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bold" fo:font-family="Arial" style:font-family-asian="Arial" style:font-family-complex="Arial" fo:background-color="transparent" style:use-window-font-color="true"/>
    </style:style>
    <style:style style:name="T2" style:family="text">
      <style:text-properties fo:font-size="12.00pt" fo:font-weight="normal" fo:font-family="Arial" style:font-family-asian="Arial" style:font-family-complex="Arial" fo:background-color="transparent" style:use-window-font-color="true"/>
    </style:style>
    <style:style style:name="T3" style:family="text">
      <style:text-properties fo:font-size="12.00pt" fo:font-weight="bold" fo:font-family="Arial" style:font-family-asian="Arial" style:font-family-complex="Arial" fo:background-color="transparent" style:use-window-font-color="true"/>
    </style:style>
    <style:style style:name="T4" style:family="text">
      <style:text-properties fo:font-size="12.00pt" fo:font-weight="normal" fo:font-family="Arial" style:font-family-asian="Arial" style:font-family-complex="Arial" fo:background-color="transparent" style:use-window-font-color="true"/>
    </style:style>
    <style:style style:name="T5" style:family="text">
      <style:text-properties fo:font-size="12.00pt" fo:font-weight="bold" fo:font-family="Arial" style:font-family-asian="Arial" style:font-family-complex="Arial" fo:background-color="transparent" style:use-window-font-color="true"/>
    </style:style>
    <style:style style:name="T6" style:family="text">
      <style:text-properties fo:font-size="12.00pt" fo:font-weight="normal" fo:font-family="Arial" style:font-family-asian="Arial" style:font-family-complex="Arial" fo:background-color="transparent" style:use-window-font-color="true"/>
    </style:style>
    <style:style style:name="T7" style:family="text">
      <style:text-properties fo:font-size="12.00pt" fo:font-weight="bold" fo:font-family="Arial" style:font-family-asian="Arial" style:font-family-complex="Arial" fo:background-color="transparent" style:use-window-font-color="true"/>
    </style:style>
    <style:style style:name="T8" style:family="text">
      <style:text-properties fo:font-size="12.00pt" fo:font-weight="normal" fo:font-family="Arial" style:font-family-asian="Arial" style:font-family-complex="Arial" fo:background-color="transparent" style:use-window-font-color="true"/>
    </style:style>
    <style:style style:name="T9" style:family="text">
      <style:text-properties fo:font-size="12.00pt" fo:font-weight="bold" fo:font-family="Arial" style:font-family-asian="Arial" style:font-family-complex="Arial" fo:background-color="transparent" style:use-window-font-color="true"/>
    </style:style>
    <style:style style:name="T10" style:family="text">
      <style:text-properties fo:font-size="12.00pt" fo:font-weight="normal" fo:font-family="Arial" style:font-family-asian="Arial" style:font-family-complex="Arial" fo:background-color="transparent" style:use-window-font-color="true"/>
    </style:style>
    <style:style style:name="T11" style:family="text">
      <style:text-properties fo:font-size="12.00pt" fo:font-weight="bold" fo:font-family="Arial" style:font-family-asian="Arial" style:font-family-complex="Arial" fo:background-color="transparent" style:use-window-font-color="true"/>
    </style:style>
    <style:style style:name="T12" style:family="text">
      <style:text-properties fo:font-size="12.00pt" fo:font-weight="normal" fo:font-family="Arial" style:font-family-asian="Arial" style:font-family-complex="Arial"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left"/>
    </style:style>
  </office:automatic-styles>
  <office:body>
    <office:text>
      <text:p text:style-name="P1"><text:span text:style-name="T1">2022 02 06</text:span></text:p>
      <text:p text:style-name="P1"><text:span text:style-name="T1">Action Publique 2022</text:span></text:p>
      <text:p text:style-name="P1"><text:span text:style-name="T1">Transformation ministérielle</text:span></text:p>
      <text:p text:style-name="P1"><text:span text:style-name="T1">Portage des politiques publiques</text:span></text:p>
      <text:p text:style-name="P1"><text:span text:style-name="T1"/></text:p>
      <text:p text:style-name="P1"><text:span text:style-name="T1"/></text:p>
      <text:p text:style-name="P1"><text:span text:style-name="T1"/></text:p>
      <text:p text:style-name="P2"><text:span text:style-name="T2">Barbaret: comment la centrale doit s'organiser pour continuer à porter les politiques publiques culturelles?</text:span></text:p>
      <text:p text:style-name="P2"><text:span text:style-name="T2">5 axes de réforme pour le MC.</text:span></text:p>
      <text:p text:style-name="P2"><text:span text:style-name="T2">Le pilotage: comment? Avec qui? Quels rôles en centrale, en DRAC?</text:span></text:p>
      <text:p text:style-name="P2"><text:span text:style-name="T2">Missions de conception, d'évaluation.</text:span></text:p>
      <text:p text:style-name="P2"><text:span text:style-name="T2">Responsabilisation, simplification.</text:span></text:p>
      <text:p text:style-name="P2"><text:span text:style-name="T2"/></text:p>
      <text:p text:style-name="P2"><text:span text:style-name="T3">Chantiers:</text:span></text:p>
      <text:p text:style-name="P2"><text:span text:style-name="T4">Réformes des politiques culturelles publiques lancées par les DG.<text:line-break/>Tandis que le SG assure le pilotage de certaines politiques (responsabilisation, notamment des EP et opérateurs, déconcentration, en DRAC). </text:span></text:p>
      <text:p text:style-name="P2"><text:span text:style-name="T4">Rôle renforcé d'une adminsitration centrale stratège.</text:span></text:p>
      <text:p text:style-name="P2"><text:span text:style-name="T4">Renforcement des capacités des EP.</text:span></text:p>
      <text:p text:style-name="P2"><text:span text:style-name="T4"/></text:p>
      <text:p text:style-name="P2"><text:span text:style-name="T4">5 Sujets transversaux identifiés. </text:span></text:p>
      <text:p text:style-name="P2"><text:span text:style-name="T4"/></text:p>
      <text:p text:style-name="P2"><text:span text:style-name="T4">Formation</text:span></text:p>
      <text:p text:style-name="P2"><text:span text:style-name="T4">Budget et chaîne de dépense</text:span></text:p>
      <text:p text:style-name="P2"><text:span text:style-name="T4">Ressources humaines</text:span></text:p>
      <text:p text:style-name="P2"><text:span text:style-name="T4">RH Logistique</text:span></text:p>
      <text:p text:style-name="P2"><text:span text:style-name="T4">Système d'information et transformation numérique</text:span></text:p>
      <text:p text:style-name="P2"><text:span text:style-name="T4">Communication</text:span></text:p>
      <text:p text:style-name="P2"><text:span text:style-name="T4">Documentation</text:span></text:p>
      <text:p text:style-name="P2"><text:span text:style-name="T4">Etudes et observation</text:span></text:p>
      <text:p text:style-name="P2"><text:span text:style-name="T4">Action internationale et européenne</text:span></text:p>
      <text:p text:style-name="P2"><text:span text:style-name="T4">Recherche</text:span></text:p>
      <text:p text:style-name="P2"><text:span text:style-name="T4">Identification des compétences et outillage nouveaux à développer</text:span></text:p>
      <text:p text:style-name="P2"><text:span text:style-name="T4"/></text:p>
      <text:p text:style-name="P2"><text:span text:style-name="T5">CGT</text:span><text:span text:style-name="T6"><text:s/>sur périmètre de discussion à géométrie variable selon les DG (CT local ou pas...). En fait tout relève du CT M et du ministériel.</text:span></text:p>
      <text:p text:style-name="P2"><text:span text:style-name="T6">Plus question de CAP 22 au niveau interministériel (recouvrement?, complémentarité?).</text:span></text:p>
      <text:p text:style-name="P2"><text:span text:style-name="T6"/></text:p>
      <text:p text:style-name="P2"><text:span text:style-name="T6">Nécessité de liens de la centrale avec les missions réelles. Une revue des missions à réenvisager.</text:span></text:p>
      <text:p text:style-name="P2"><text:span text:style-name="T6">Réintroduire la question des territoires dans les chantiers envisagés.</text:span></text:p>
      <text:p text:style-name="P2"><text:span text:style-name="T6">Décentralisation, enquête IGAC en cours. Bilan sur délégation de compétence en région Bretagne par exemple.</text:span></text:p>
      <text:p text:style-name="P2"><text:span text:style-name="T6"/></text:p>
      <text:p text:style-name="P2"><text:span text:style-name="T6">Pour les EP et question du portage d'une partie des T2 sur le T3.</text:span></text:p>
      <text:p text:style-name="P2"><text:span text:style-name="T6">Se dire en face que les compétences vont sortir du champ ministériel.</text:span></text:p>
      <text:p text:style-name="P2"><text:span text:style-name="T6"/></text:p>
      <text:p text:style-name="P2"><text:span text:style-name="T6">Des éléments de GEPEEC avant de savoir où les emplois T2 vont être retirés.</text:span></text:p>
      <text:p text:style-name="P2"><text:span text:style-name="T6">Demande d'une inspection IGAC sur la fonction RH au ministère.</text:span></text:p>
      <text:p text:style-name="P2"><text:span text:style-name="T6">Arbitrage politique et présence du cabinet nécessaire.</text:span></text:p>
      <text:p text:style-name="P2"><text:span text:style-name="T6"/></text:p>
      <text:p text:style-name="P2"><text:span text:style-name="T6"/></text:p>
      <text:p text:style-name="P2"><text:span text:style-name="T7">CFDT</text:span><text:span text:style-name="T8"><text:s/>sur questions de méthode et calendrier. Dès le CT d'octobre 2017.</text:span></text:p>
      <text:p text:style-name="P2"><text:span text:style-name="T8">Dérive gestionnaire de la centrale mais plus d'expertise des métiers et des compétences pour accomplir nos missions.</text:span></text:p>
      <text:p text:style-name="P2"><text:span text:style-name="T8"/></text:p>
      <text:p text:style-name="P2"><text:span text:style-name="T9">FSU.</text:span><text:span text:style-name="T10"><text:s/>Que devient la notion de tutelle dans ce contexte AP 2022. Que devient notre ministère faible face à des EP forts ?</text:span></text:p>
      <text:p text:style-name="P2"><text:span text:style-name="T10"/></text:p>
      <text:p text:style-name="P2"><text:span text:style-name="T11">CGT:<text:s/></text:span><text:span text:style-name="T12">N. Moncaud sur mise à mort des dernières missions du MCC avant que les EP ne les reprennent toutes.</text:span></text:p>
      <text:p text:style-name="P2"><text:span text:style-name="T12"/></text:p>
      <text:p text:style-name="P2"><text:span text:style-name="T12"/></text:p>
      <text:p text:style-name="P2"><text:span text:style-name="T12">Roffignon sur calendrier et méthode: convergence entre propositions du rapport du comité d'experts et remontées des ministères vers la fin mars.</text:span></text:p>
      <text:p text:style-name="P2"><text:span text:style-name="T12"/></text:p>
      <text:p text:style-name="P2"><text:span text:style-name="T12">Et suite des réflexions sur la manière de gérer en centrale la déconcentration et les dérives possibles de la démultiplication de décisions locales. Réintroduire de la méthode et des directives applicables dans chaque service déconcentré.</text:span></text:p>
      <text:p text:style-name="P2"><text:span text:style-name="T12">Quels sont les pré-requis dans ce contexte?</text:span></text:p>
      <text:p text:style-name="P2"><text:span text:style-name="T12"/></text:p>
      <text:p text:style-name="P2"><text:span text:style-name="T12">Constat de la balkanisation du MCC (80 EP au sein du MCC), unique au sein des ministères régaliens. Constat non partagé par le SG.</text:span></text:p>
      <text:p text:style-name="P2"><text:span text:style-name="T12">Mystère, pourquoi? Et pourquoi ce MCC va-t-il y rajouter une couche de balkanisation et d'éclatement du ministère?</text:span></text:p>
      <text:p text:style-name="P2"><text:span text:style-name="T12"/></text:p>
      <text:p text:style-name="P2"><text:span text:style-name="T12">DGCA:</text:span></text:p>
      <text:p text:style-name="P2"><text:span text:style-name="T12">Rôle du CNPS dans le comité d'experts d'AP 2022.</text:span></text:p>
      <text:p text:style-name="P2"><text:span text:style-name="T12">Equilibre entre création et diffusion, au niveau déconcentré notamment.</text:span></text:p>
      <text:p text:style-name="P2"><text:span text:style-name="T12">Nouveaux partenariats avec les coll. terr. pour co-construire le droit à la culture.</text:span></text:p>
      <text:p text:style-name="P2"><text:span text:style-name="T12">Déni de représentativité des OS et du dialogue social dixit la CGT.</text:span></text:p>
      <text:p text:style-name="P2"><text:span text:style-name="T12">Présentation a posteriori en CTM.</text:span></text:p>
      <text:p text:style-name="P2"><text:span text:style-name="T12"/></text:p>
      <text:p text:style-name="P2"><text:span text:style-name="T12"/></text:p>
      <text:p text:style-name="P2"><text:span text:style-name="T12"/></text:p>
      <text:p text:style-name="P2"><text:span text:style-name="T12"/></text:p>
      <text:p text:style-name="P2"><text:span text:style-name="T12"/></text:p>
      <text:p text:style-name="P2"><text:span text:style-name="T12"/></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