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Heading_20_1">
      <style:text-properties style:font-name="Arial" fo:font-size="12pt" style:font-size-asian="12pt" style:font-size-complex="12pt"/>
    </style:style>
    <style:style style:name="P6" style:family="paragraph" style:parent-style-name="Heading_20_2"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éflexion sur le fonctionnement de l'administration centrale</text:h>
      <text:p text:style-name="P2">12/02/2018 </text:p>
      <text:p text:style-name="P2">Transformation du ministère : ouverture d'une réflexion sur le fonctionnement de l'administration centrale au tour de 10 thématiques transverses.</text:p>
      <text:p text:style-name="P2">Chaque ministère est invité, dans le cadre du programme Action publique 2022, à présenter des propositions de réformes de ses politiques publiques et à contribuer à la réflexion sur cinq chantiers transversaux interministériels.</text:p>
      <text:p text:style-name="Text_20_body"><text:span text:style-name="T2">Parallèlement à ces chantiers, la Ministre Françoise Nyssen a affirmé lors du CTM du 4 décembre dernier, que « pour être à la hauteur de sa propre ambition, pour transformer notre pays, le ministère devait se transformer lui-même ». Avec </text:span><text:span text:style-name="Strong_20_Emphasis"><text:span text:style-name="T2">un objectif clair : «une administration stratège et experte, encore plus agile et innovante » qui se concentre sur ses missions de conception, de pilotage et d'évaluation </text:span></text:span><text:span text:style-name="T2">des politiques publiques.</text:span></text:p>
      <text:h text:style-name="P6" text:outline-level="2">10 thématiques transverses examinées</text:h>
      <text:p text:style-name="P2">Dans ce cadre, 10 thématiques ont été identifiées comme prioritaires :<text:line-break/>- Action internationale et européenne (*) ;<text:line-break/>- Budget et chaîne de la dépense ;<text:line-break/>- Communication;<text:line-break/>- Documentation ;<text:line-break/>- Etudes et observation ; <text:line-break/>- Formation ;<text:line-break/>- Logistique;<text:line-break/>- Recherche  (*) ;<text:line-break/>- Ressources humaines (*) ;<text:line-break/>- Systèmes d'information et transformation numérique.</text:p>
      <text:p text:style-name="Text_20_body"><text:span text:style-name="T2">Ces thématiques ont comme point commun d'être</text:span><text:span text:style-name="Strong_20_Emphasis"><text:span text:style-name="T2"> transverses</text:span></text:span><text:span text:style-name="T2"> et de faire intervenir une </text:span><text:span text:style-name="Strong_20_Emphasis"><text:span text:style-name="T2">pluralité d'acteurs</text:span></text:span><text:span text:style-name="T2">, au sein de l'administration centrale et dans les autres structures du Ministère, pour leur mise en œuvre.<text:line-break/><text:line-break/></text:span><text:span text:style-name="Strong_20_Emphasis"><text:span text:style-name="T2">Quelles sont les objectifs poursuivis dans chacun de ces domaines ?<text:line-break/>Quels sont actuellement les acteurs impliqués ?<text:line-break/>Quels sont les modes et circuits de fonctionnement ? Sont-ils efficients ?<text:line-break/>Comment optimiser et simplifier la mise en œuvre des missions attendues ?</text:span></text:span></text:p>
      <text:h text:style-name="P6" text:outline-level="2">Des groupes de travail internes pour proposer des réformes et des pistes d'amélioration</text:h>
      <text:p text:style-name="Text_20_body"><text:span text:style-name="T2">Pilote de cet axe de réforme, le secrétariat général a retenu comme modalités de travail celles qui valorisent et reconnaissant l'expertise des agents du ministère. La Ministre a en effet souhaité que le ministère se transforme lui-même.<text:line-break/>C'est pourquoi, </text:span><text:span text:style-name="Strong_20_Emphasis"><text:span text:style-name="T2">ces chantiers seront conduits par des groupes de travail internes </text:span></text:span><text:span text:style-name="T2">à l'administration.</text:span></text:p>
      <text:list xml:id="list1949438843639480695" text:style-name="L1">
        <text:list-item>
          <text:p text:style-name="P3"><text:span text:style-name="T2">Chacun des thèmes sera étudié par un groupe de travail comportant </text:span><text:span text:style-name="Strong_20_Emphasis"><text:span text:style-name="T2">un pilote désigné par le secrétaire général et</text:span></text:span><text:span text:style-name="T2"> </text:span><text:span text:style-name="Strong_20_Emphasis"><text:span text:style-name="T2">au moins un représentant de chacune des directions générales</text:span></text:span><text:span text:style-name="T2"> désigné par leurs responsables.<text:line-break/>  </text:span></text:p>
        </text:list-item>
        <text:list-item>
          <text:p text:style-name="P3"><text:span text:style-name="Strong_20_Emphasis"><text:span text:style-name="T2">Dans certains cas, l'Inspection générale des affaires culturelles (IGAC) sera associée </text:span></text:span><text:span text:style-name="T2">aux groupes de travail lorsqu'elle a déjà eu l'occasion de travailler sur les </text:span><text:soft-page-break/><text:span text:style-name="T2">thèmes retenus (*).<text:line-break/>  </text:span></text:p>
        </text:list-item>
        <text:list-item>
          <text:p text:style-name="P1"><text:span text:style-name="T2">Le </text:span><text:span text:style-name="Strong_20_Emphasis"><text:span text:style-name="T2">recours à des cabinets ou experts extérieurs</text:span></text:span><text:span text:style-name="T2">, pour accompagner les groupes de travail, sera limité aux chantiers qui exigent cet apport du fait de leur complexité. </text:span></text:p>
        </text:list-item>
      </text:list>
      <text:p text:style-name="Text_20_body"><text:span text:style-name="T2">Les groupes de travail sont actuellement en cours de constitution et sont tenus de rendre leurs propositions et scénarii d'évolution pour le </text:span><text:span text:style-name="Strong_20_Emphasis"><text:span text:style-name="T2">mois de juin 2018</text:span></text:span><text:span text:style-name="T2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4:09:35.268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2" meta:paragraph-count="14" meta:word-count="443" meta:character-count="2881" meta:non-whitespace-character-count="2444"/>
    <meta:user-defined meta:name="Info 1"/>
    <meta:user-defined meta:name="Info 2"/>
    <meta:user-defined meta:name="Info 3"/>
    <meta:user-defined meta:name="Info 4"/>
  </office:meta>
</office:document-meta>
</file>