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5" style:family="paragraph" style:parent-style-name="Standard">
      <style:paragraph-properties fo:line-height="100%" fo:text-align="end" style:justify-single-word="false"/>
      <style:text-properties style:use-window-font-color="true" style:font-name="Arial" fo:font-size="12pt" fo:font-style="italic"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7"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0e06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 03 13</text:p>
      <text:p text:style-name="P1">Restitution du rapport Mazars</text:p>
      <text:p text:style-name="P1">AP 2022</text:p>
      <text:p text:style-name="P1">Administration Centrale stratège</text:p>
      <text:p text:style-name="P1">Audit de la fonction RH en administration centrale</text:p>
      <text:p text:style-name="P7"/>
      <text:p text:style-name="P7"/>
      <text:p text:style-name="P2">Présentation synthétique du document complet diffusé en février (60 pages)</text:p>
      <text:p text:style-name="P8"/>
      <text:p text:style-name="P2">Méthodologie</text:p>
      <text:p text:style-name="P3">Etude sur 3-4 mois au MC et points de comparaison dans 3 autres ministères (Affaires sociales, Environnement-Ecologie).</text:p>
      <text:p text:style-name="P8"/>
      <text:p text:style-name="P3">Question formation pas traitée car bien suivie et analysée par ailleurs.</text:p>
      <text:p text:style-name="P8"/>
      <text:p text:style-name="P4">Questions méthodologie sur périmètre et chiffre des 27 000 agents (T2 et T3)? Oui périmètre global, celui issu du Bilan social 2016. Discussion vérification si ce chiffre inclut les effectifs EPIC ou pas.</text:p>
      <text:p text:style-name="P8"/>
      <text:p text:style-name="P2">Analyse des activités RH</text:p>
      <text:p text:style-name="P3">Manque certaines instances (CT DRAC, GPEEC notamment et instances dialogue social).</text:p>
      <text:p text:style-name="P8"/>
      <text:p text:style-name="P3">Chiffres à relever; ceux de la mobilité interne qui est la même que les sorties définitives. Idem pour le delta entre réel du T2 et plafond d'emploi à plus de 11 000 qui n'est pas atteint. Interrogation sur augmentation des chiffres de contentieux, idem pour augmentation des chiffres des accidents du travail ainsi que sur périmètre des chiffres de l'action sociale (T2 seulement).</text:p>
      <text:p text:style-name="P8"/>
      <text:p text:style-name="P3">Réponse Mazars: chiffres repris des documents MC existants pour cette partie "Etat des lieux" du rapport.</text:p>
      <text:p text:style-name="P8"/>
      <text:p text:style-name="P4">CGT: pas d'éléments d'analyse ou d'interprétation par rapport aux données reprises des docs existants, ni de vision ou interprétation sur la valeur des chiffres repris. Quel intérêt? Réponse, un audit organisationnel, pas autre chose dans la commande donnée.</text:p>
      <text:p text:style-name="P8"/>
      <text:p text:style-name="P2">Eléments de diagnostic en synthèse sous forme de 9 points de constat.</text:p>
      <text:p text:style-name="P8"/>
      <text:p text:style-name="P2">1-Couverture fonctionnelle de la fonction RH qui reste à compléter.</text:p>
      <text:p text:style-name="P8"/>
      <text:p text:style-name="P2">2-Manque de maturité en matière de stratégie RH (priorisation, information diffusée).</text:p>
      <text:p text:style-name="P8"/>
      <text:p text:style-name="P2">3-Manque de clarté entre le périmètre de responsabilité du SRH et des autorités d'emploi (chevauchement).</text:p>
      <text:p text:style-name="P8"/>
      <text:p text:style-name="P2">4- Un déficit de coordination et de transversalité dans la gestion des processus.</text:p>
      <text:p text:style-name="P8"/>
      <text:p text:style-name="P2">5-Une offre de services qui n'est pas formalisée.</text:p>
      <text:p text:style-name="P8"/>
      <text:p text:style-name="P2">6-Un pilotage des activités limité, notamment au niveau des relations avec les AE.</text:p>
      <text:p text:style-name="P8"/>
      <text:p text:style-name="P2">7-Une activité de gestion semblable à celle d'autres administrations.</text:p>
      <text:p text:style-name="P8"/>
      <text:p text:style-name="P2">8-Une mobilisation importante du management sur le dialogue social (notamment <text:soft-page-break/>pour les directions du ministère).</text:p>
      <text:p text:style-name="P8"/>
      <text:p text:style-name="P2">9-Un besoin de formalisation des processus et pratiques RH (pas de documentation existante, retour des EP notamment qui soulignent ce manque et les dysfonctionnements qui en découlent).</text:p>
      <text:p text:style-name="P8"/>
      <text:p text:style-name="P8"/>
      <text:p text:style-name="P2">Autres points relevés:</text:p>
      <text:p text:style-name="P8"/>
      <text:p text:style-name="P3">Périmètre du BAT à questionner.</text:p>
      <text:p text:style-name="P3">Bureau affaires transversales? Rôle, juxtaposition avec d'autres bureaux.</text:p>
      <text:p text:style-name="P3">Difficultés à identifier les interlocuteurs du SRH à solliciter.</text:p>
      <text:p text:style-name="P3">Formalisation de la stratégie inexistante (doctrine d'emploi notamment).</text:p>
      <text:p text:style-name="P8"/>
      <text:p text:style-name="P4">Points soulevés par CGT: aggravation de la question GEPEC avec le transfert de gestion RH aux EP et la politique de recrutement contractuel des EP.</text:p>
      <text:p text:style-name="P8"/>
      <text:p text:style-name="P4">Sur transfert de gestion (grille Albanel), pas d'effort visible sur homogénéité des grilles des contractuels, mandat porté par CGT.</text:p>
      <text:p text:style-name="P8"/>
      <text:p text:style-name="P4">Interrogation sur chiffres de la mobilité qui inclut T2 et T3 mais ne fait pas la distinction entre titulaires et contractuels, distinction à faire.</text:p>
      <text:p text:style-name="P8"/>
      <text:p text:style-name="P4">Réponse Mazars: pas de positionnement par rapport aux politiques du ministère. </text:p>
      <text:p text:style-name="P8"/>
      <text:p text:style-name="P4">Remarques de toutes les OS sur chiffres de recrutements et les 80% de concours ouverts pour un seul poste (explication méthodologique nécessaire sur les 78 procédures prises en compte).</text:p>
      <text:p text:style-name="P8"/>
      <text:p text:style-name="P4">Constat très partagé par les OS sur la longueur des délais de recrutement et les vacances de poste très longues qui sont compensées longtemps dans les services (parfois plus d'un an).</text:p>
      <text:p text:style-name="P8"/>
      <text:p text:style-name="P4">Remarque sur tableau des instances d'affectation (60 à l'instant T de l'étude, entre 60 et 80 depuis longtemps).</text:p>
      <text:p text:style-name="P8"/>
      <text:p text:style-name="P2">Conclusion: propositions de l'administration <text:span text:style-name="T1">et interrogation sur partage des constats par les OS.</text:span></text:p>
      <text:p text:style-name="P8"/>
      <text:p text:style-name="P2">4 chantiers jugés prioritaires au SG.</text:p>
      <text:p text:style-name="P8"/>
      <text:p text:style-name="P6">Délais de recrutement.</text:p>
      <text:p text:style-name="P6">Plafond d'emploi (différentiel 10/11 000 du T2 notamment) et agents en instance d'affectation.</text:p>
      <text:p text:style-name="P6">Clarté et diffusion des processus à améliorer en priorité.</text:p>
      <text:p text:style-name="P6">Axe service rendu à l'usager (agents et usagers).</text:p>
      <text:p text:style-name="P8"/>
      <text:p text:style-name="P8"/>
      <text:p text:style-name="P4">Se retrouver sur ces 4 points de transformation RH d'ici 2 mois.</text:p>
      <text:p text:style-name="P8"/>
      <text:p text:style-name="P6">FSU: manque d'articulation de ces points avec clarification des relations avec les Autorités d'emploi, dysfonctionnement bien souligné par le rapport Mazars.</text:p>
      <text:p text:style-name="P8"/>
      <text:p text:style-name="P5"><text:soft-page-break/>MH Thiault pour le SNAC-FSU</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41:52.182000000</meta:creation-date>
    <meta:editing-duration>P0D</meta:editing-duration>
    <meta:editing-cycles>1</meta:editing-cycles>
    <meta:document-statistic meta:table-count="0" meta:image-count="0" meta:object-count="0" meta:page-count="3" meta:paragraph-count="46" meta:word-count="637" meta:character-count="4218" meta:non-whitespace-character-count="3626"/>
    <meta:generator>LibreOffice/5.4.7.2.M6$Windows_x86 LibreOffice_project/84cdc5b975a208eecf96cb73014f465650380623</meta:generator>
  </office:meta>
</office:document-meta>
</file>