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Arial1" fo:font-size="12pt" fo:font-weight="normal" fo:background-color="transparent" style:font-name-asian="Arial" style:font-size-asian="12pt" style:font-name-complex="Arial" style:font-size-complex="12pt"/>
    </style:style>
    <style:style style:name="P8" style:family="paragraph" style:parent-style-name="Standard">
      <style:paragraph-properties fo:line-height="100%" fo:text-align="start"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9" style:family="paragraph" style:parent-style-name="Standard">
      <style:paragraph-properties fo:line-height="100%" fo:text-align="end" style:justify-single-word="false"/>
      <style:text-properties style:use-window-font-color="true" style:font-name="Arial1" fo:font-size="12pt" fo:font-style="italic" fo:font-weight="normal" officeooo:rsid="001b5420" officeooo:paragraph-rsid="001b5420" fo:background-color="transparent" style:font-name-asian="Calibri1" style:font-size-asian="12pt" style:font-style-asian="italic" style:font-name-complex="Calibri1" style:font-size-complex="12pt" style:font-style-complex="italic"/>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9 09 11 PTM</text:p>
      <text:p text:style-name="P2">Première réunion mensuelle</text:p>
      <text:p text:style-name="P4"/>
      <text:p text:style-name="P4"/>
      <text:p text:style-name="P1"><text:span text:style-name="T1">Rappel contextuel CGT:</text:span><text:span text:style-name="T2"> sur les suppressions d'emploi depuis Filipetti, sur ces RT qui s'inscrivent dans AP 2022 et loi de transformation de la fonction publique.</text:span></text:p>
      <text:p text:style-name="P4"/>
      <text:p text:style-name="P4">Cas de la Guyane qui semble être un modèle.</text:p>
      <text:p text:style-name="P4"/>
      <text:p text:style-name="P4">Sur présentation des données: symptôme, même les ETP n'y apparaissent pas.</text:p>
      <text:p text:style-name="P4">Par ailleurs toujours pas les lettres de missions annoncées et demandées en juin.</text:p>
      <text:p text:style-name="P4"/>
      <text:p text:style-name="P4">Interpellation de l'administration sur les annonces du ministre.</text:p>
      <text:p text:style-name="P4"/>
      <text:p text:style-name="P3">Septembre: commission et déconcentration.</text:p>
      <text:p text:style-name="P4"/>
      <text:p text:style-name="P4">Impression de discrédit de la parole politique par rapport aux annonces politiques.</text:p>
      <text:p text:style-name="P4">Docs des lettres de mission le 6 septembre seulement.</text:p>
      <text:p text:style-name="P4">A ce jour, manque toujours des lettres de mission d'un certain nombre de personne, dont préfiguration démocratisation culturelle.</text:p>
      <text:p text:style-name="P4"/>
      <text:p text:style-name="P4">Présentation des tableaux pas correcte, manque les secteurs avec tous les changements envisagés et les ETP avant-après. Les directions métiers sont au coeur de ce sujet.</text:p>
      <text:p text:style-name="P4"/>
      <text:p text:style-name="P4">Manque note du ministère avec toujours effectifs avant-après.</text:p>
      <text:p text:style-name="P4"/>
      <text:p text:style-name="P4">Sur note des médecins de prévention qui diverge de cette présentation des tableaux qui demande l'avis de la DGAFP sur la méthode de ce dialogue et de cette transformation. Scandale, ce sont nos instances qui doivent donner leur avis.</text:p>
      <text:p text:style-name="P4"/>
      <text:p text:style-name="P4"/>
      <text:p text:style-name="P1"><text:span text:style-name="T1">Barbaret: </text:span><text:span text:style-name="T2">déconcentration retour sur calendrier: décision à prendre au plus près des citoyens.</text:span></text:p>
      <text:p text:style-name="P4">Donc attente d'un retour des OS sur ces déconcentrations pour remontée ministre.</text:p>
      <text:p text:style-name="P4">Postulat : déconcentration maximale.</text:p>
      <text:p text:style-name="P4"/>
      <text:p text:style-name="P3">Barbat: </text:p>
      <text:p text:style-name="P4">mots liminaires sur demande de documentation légitime par les OS.</text:p>
      <text:p text:style-name="P4">DGPat va répondre à ces demandes et ces inquiétudes: RDV avec les sous-directions.</text:p>
      <text:p text:style-name="P4">30 septembre prochain; co-dir de la DGPat avec PTM à l'ODJ avec les tous les chefs de bureau.</text:p>
      <text:p text:style-name="P4">Unité du minisitère qui doit être maintenu. Transformation profonde à venir dès 2020 c'est évident.</text:p>
      <text:p text:style-name="P4"/>
      <text:p text:style-name="P4"/>
      <text:p text:style-name="P1"><text:span text:style-name="T1">Roffignon</text:span><text:span text:style-name="T2"> sur précisions sur les lettres de mission manquantes et l'architecture des lettres: logique qui a évolué; d'abord pour chaque chef de projet (35 lettres) puis révision et lettre de cadrage pour l'ensemble des directeurs généraux afin qu'ils pilotent la réforme (celle du 4 septembre). Appui sur collaborateurs proches pour ces DG.</text:span></text:p>
      <text:p text:style-name="P4"/>
      <text:p text:style-name="P4">Autres chantiers; audio-visuel, pass culture, Villers-Coterêts.</text:p>
      <text:p text:style-name="P4"/>
      <text:p text:style-name="P4"><text:soft-page-break/>Et DGCA, 4 lettres après la réunion. Plus feuille de route sur Arts Plastiques, qui est plutôt une actualisation des politiques publiques et n'est pas intégrée dans PTM.</text:p>
      <text:p text:style-name="P4"/>
      <text:p text:style-name="P1"><text:span text:style-name="T1">FSU:</text:span><text:span text:style-name="T2"> mise en panique des services au vu du calendrier. Quelle méthode?</text:span></text:p>
      <text:p text:style-name="P4">Ligne à ligne du tableau? Besoin d'explication sur esprit de cette réforme et évolution des missions et articulation centrale/local. Mais pas de dogmatisme sur déconcentration maximale sans moyens.</text:p>
      <text:p text:style-name="P4"/>
      <text:p text:style-name="P1"><text:span text:style-name="T1">CGT:</text:span><text:span text:style-name="T2"> intervention sur plus-value de services publics de cette déconcentration? </text:span></text:p>
      <text:p text:style-name="P4"/>
      <text:p text:style-name="P1"><text:span text:style-name="T1">CFDT</text:span><text:span text:style-name="T2"> sur documents de synthèse par sous-direction diffusés en juillet. </text:span></text:p>
      <text:p text:style-name="P4">Quid des autres directions ? et d'un document de synthèse sur ce modèle par direction.</text:p>
      <text:p text:style-name="P4"/>
      <text:p text:style-name="P4">Réponses demandées sur tous les points soulevés, méthodes, conséquences dans les DRAC, y compris les intérims.</text:p>
      <text:p text:style-name="P4"/>
      <text:p text:style-name="P1"><text:span text:style-name="T1">SUD </text:span><text:span text:style-name="T2">sur calendrier, évaluation des conséquences en termes de transfert d'ETP de la centrale en DRAC, par exemple.</text:span></text:p>
      <text:p text:style-name="P4"/>
      <text:p text:style-name="P1"><text:span text:style-name="T1">CGT: </text:span><text:span text:style-name="T2">retour sur intérim du SG (Roffignon et sera court) sur lettres de mission et chantier RMN-GP. Et démocratisation culturelle qui doit être rattachée à ce train de réforme et qui ne l'est pas à ce jour.</text:span></text:p>
      <text:p text:style-name="P4"/>
      <text:p text:style-name="P4">Question de méthode: note de circonstance du SG et discussion par secteur et métiers et missions. </text:p>
      <text:p text:style-name="P4"/>
      <text:p text:style-name="P3">Précisions sur méthode de travail par I. Chardonnier et la DAT.</text:p>
      <text:p text:style-name="P4">Nouvelle étape de déconcentration avec objectifs de proximité avec les citoyens et en articulation avec les réalités et les besoins des territoires.</text:p>
      <text:p text:style-name="P4"/>
      <text:p text:style-name="P4">Périmètre envisagé selon revue exhaustive des missions (156 dispositifs) qui aboutit à 63 dispositifs à déconcentrer (résultat des négociations entre SG du Gouvernement et le SG MC depuis printemps 2019 qui aboutit à communication de ces deux listes fin juillet).</text:p>
      <text:p text:style-name="P4"/>
      <text:p text:style-name="P5">32 DGPat</text:p>
      <text:p text:style-name="P5">18 DGCA</text:p>
      <text:p text:style-name="P5">8 sur DGPat et DGMiC</text:p>
      <text:p text:style-name="P5"/>
      <text:p text:style-name="P5">32 vers services déconcentrés</text:p>
      <text:p text:style-name="P5">61 <text:s/>vers SCN, archives...</text:p>
      <text:p text:style-name="P4"/>
      <text:p text:style-name="P4">Discussion sur la marge de manoeuvre du retour vers ministre: dans l'intérêt des missions du MC, ces mesures ne doivent pas être déconcentrées.</text:p>
      <text:p text:style-name="P4">Calendrier: mesures/procédures d'ordre législatif: mise en oeuvre reportée à 2021 forcément.</text:p>
      <text:p text:style-name="P4"/>
      <text:p text:style-name="P4">Discussion avec les équipes de direction des DRAC dans un premier temps puis lettre d'engagement de discussion avec les personnels.</text:p>
      <text:p text:style-name="P4">Aboutir en octobre à des mesures stabilisées (idem en Centrale).</text:p>
      <text:p text:style-name="P4"/>
      <text:p text:style-name="P5">Deux missions complémentaires de l'IGAC sur les labels (Villes et Pays d'Art et d'Histoire et Musées de France). Quid du Conseil? Demeurera mais dossier instruit <text:soft-page-break/>et remontant de la DRAC au Conseil qui entérinera le dossier élaboré par la DRAC.</text:p>
      <text:p text:style-name="P5"/>
      <text:p text:style-name="P4">Articulation avec sites patrimoniaux remarquables de la DGPat.</text:p>
      <text:p text:style-name="P4">La bonne question à se poser est celle d'une meilleure protection des espaces.</text:p>
      <text:p text:style-name="P4"/>
      <text:p text:style-name="P4">Procédures transformées en cours d'écriture.</text:p>
      <text:p text:style-name="P4">Calendrier très contraint, évocation par le cabinet culture d'une détente possible?</text:p>
      <text:p text:style-name="P4"/>
      <text:p text:style-name="P5">Interpellation de Barbat sur suppression commission nationale des collections par exemple avec les enjeux actuels (restitutions, spoliations guerre et colonisation).</text:p>
      <text:p text:style-name="P5"/>
      <text:p text:style-name="P5">Réponses Barbat: effectivement remplacer des décisions prises en Centrale par 13 décisions et 13 guichets ça n'a pas de sens. D'où la création du SCN exportation des biens culturels.</text:p>
      <text:p text:style-name="P4"/>
      <text:p text:style-name="P4">Sur Commission scientifique nationale des collections (90 siégeants). N'a jamais fonctionné, pas de quorum car l'argument du déclassement avant restitution ne fonctionne pas (manque d'intérêt public). A qui transférer cette compétence? le législateur (position de Barbat).</text:p>
      <text:p text:style-name="P4"/>
      <text:p text:style-name="P3">Retour sur question de méthode: aborder les propositions par discipline et secteurs?</text:p>
      <text:p text:style-name="P4"/>
      <text:p text:style-name="P4">Sur demandes d'exportation interpellation de SUD. Accroître la coordination certes mais sur structure juridique ad hoc, le débat est ouvert.</text:p>
      <text:p text:style-name="P4"/>
      <text:p text:style-name="P4">SUD sur déconcentrations déjà en oeuvre, par exemple les autorisations de fouilles ou sondages programmées signées par les préfets depuis 1993.</text:p>
      <text:p text:style-name="P4"/>
      <text:p text:style-name="P1"><text:span text:style-name="T1">CGT sur questions communes aux disciplines. </text:span><text:span text:style-name="T2">Cas des exportations avec création du SCN n'est pas forcément une bonne solution pour les sous-directions concernées, sans compter les risques de déconcentration territoriale donc CGT contre la création de ce SCN). Interaction de la RMN-GP sur rôle d'estimation financière des oeuvres et articulation avec le Service musées de France.</text:span></text:p>
      <text:p text:style-name="P4"/>
      <text:p text:style-name="P4">Autres questions musées à rattacher à ces questionnements. Label Musées de France.</text:p>
      <text:p text:style-name="P4"/>
      <text:p text:style-name="P4">FSU sur décision à prendre sur méthode de discussion par secteurs et disciplines.</text:p>
      <text:p text:style-name="P4">Plus question de la création d'un SCN de moins de 100 ETP.</text:p>
      <text:p text:style-name="P4"/>
      <text:p text:style-name="P5">Barbat sur questions soulevées sur Patrimoine, exportations, musées...</text:p>
      <text:p text:style-name="P5">Justification de la création du SCN exportation pour que la Sous Dir des musées se focalise sur le devenir des musées. </text:p>
      <text:p text:style-name="P4"/>
      <text:p text:style-name="P4">Sur question du statut SCN créé en 1997 par Silicani. Cadre qui permet le développement des musées ou pas ?</text:p>
      <text:p text:style-name="P4">En tous cas toujours pas d'arbitrage ministériel sur le devenir des SCN à ce jour.</text:p>
      <text:p text:style-name="P4"/>
      <text:p text:style-name="P5">Réponse FSU sur objectif du contrôle des exportations, enrichir les collections via une veille du marché de l'art. Ne fonctionne pas dans le format actuel car pas assez de temps pour réagir ni de moyens financiers.</text:p>
      <text:p text:style-name="P4"/>
      <text:p text:style-name="P4"><text:soft-page-break/>CGT redite sur nécessité d'aborder ces questions par disciplines.</text:p>
      <text:p text:style-name="P4"/>
      <text:p text:style-name="P5">FSU retour sur SCN musées et devenir du CT Musées, son rôle dans l'animation du réseau des musées, EP et SCN actuels confondus.</text:p>
      <text:p text:style-name="P4"/>
      <text:p text:style-name="P1"><text:span text:style-name="T1">CGT</text:span><text:span text:style-name="T2"> sur questions des PSC des SCN Musées et même des EP Musées.</text:span></text:p>
      <text:p text:style-name="P4"/>
      <text:p text:style-name="P1"><text:span text:style-name="T1">Réponses Barbat</text:span><text:span text:style-name="T2">:</text:span></text:p>
      <text:p text:style-name="P4">Sur les 8000 décisions d'exportation; un critère majeur à prendre en compte. C'est normal de raisonner aussi sur les chiffres de services rendus.</text:p>
      <text:p text:style-name="P4">Sur les 12 SCN restant des 33 Musées nationaux: le statut n'est pas à mettre à l'écart a priori.</text:p>
      <text:p text:style-name="P4"/>
      <text:p text:style-name="P4"/>
      <text:p text:style-name="P3">Fin de la matinée sur questions de méthode du dialogue sur PTM: secteurs ou pas secteurs?</text:p>
      <text:p text:style-name="P4"/>
      <text:p text:style-name="P4"/>
      <text:p text:style-name="P7"/>
      <text:p text:style-name="P8"/>
      <text:p text:style-name="P8"/>
      <text:p text:style-name="P9">MHT pour le SNAC-FSU</text:p>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5:38:36.752000000</meta:creation-date>
    <meta:editing-duration>P0D</meta:editing-duration>
    <meta:editing-cycles>1</meta:editing-cycles>
    <meta:document-statistic meta:table-count="0" meta:image-count="0" meta:object-count="0" meta:page-count="4" meta:paragraph-count="74" meta:word-count="1194" meta:character-count="7691" meta:non-whitespace-character-count="6565"/>
    <meta:generator>LibreOffice/5.4.7.2.M6$Windows_x86 LibreOffice_project/84cdc5b975a208eecf96cb73014f465650380623</meta:generator>
  </office:meta>
</office:document-meta>
</file>