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5" style:family="paragraph" style:parent-style-name="Standard">
      <style:paragraph-properties fo:line-height="100%" fo:text-align="end" style:justify-single-word="false"/>
      <style:text-properties style:use-window-font-color="true" style:font-name="Arial" fo:font-size="12pt" fo:font-style="italic" fo:font-weight="normal" officeooo:rsid="000962b0" officeooo:paragraph-rsid="000962b0" fo:background-color="transparent" style:font-name-asian="Arial" style:font-style-asian="italic" style:font-name-complex="Arial" style:font-style-complex="italic"/>
    </style:style>
    <style:style style:name="P6"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9 10 14</text:p>
      <text:p text:style-name="P1">PTM spécial DG Patrimoine</text:p>
      <text:p text:style-name="P1"/>
      <text:p text:style-name="P1"/>
      <text:p text:style-name="P1"/>
      <text:p text:style-name="P3">Déroulé de la séance distribué au démarrage de la séance.</text:p>
      <text:p text:style-name="P3"/>
      <text:p text:style-name="P2">1- Certificats d'exportation des biens culturels</text:p>
      <text:p text:style-name="P3"/>
      <text:p text:style-name="P3">Le SMF est le service le plus concerné en terme de nombre de certificats chaque année, puis DG MIC.</text:p>
      <text:p text:style-name="P3">Groupe de mesures qui fait l'objet d'un avis réservé de l'administration (déconcentration des mesures et création du SCN associé), porté à l'arbitrage du ministre (fin novembre).</text:p>
      <text:p text:style-name="P3">Méthode de travail pour avenir: changer les seuils d'évaluation des objets/documents de collection.</text:p>
      <text:p text:style-name="P3"/>
      <text:p text:style-name="P3"/>
      <text:p text:style-name="P2">2- Musées</text:p>
      <text:p text:style-name="P2"/>
      <text:p text:style-name="P3">Retour A.-S. Rolland.</text:p>
      <text:p text:style-name="P3">Liste dans l'ordre.</text:p>
      <text:p text:style-name="P3"/>
      <text:p text:style-name="P4">M10-Labels "exposition d'intérêt national".</text:p>
      <text:p text:style-name="P3">La commission nationale restera. L'instruction des dossiers est déjà faite par les DRAC et les conseillers-musées. </text:p>
      <text:p text:style-name="P3">Détails par F. Isaïa. Simplifier et prendre la décision plus rapidement. Notification sera envoyée par la DRAC au musée et envoi de la subvention idem. Importante de croiser avis des conseillers sectoriels et avis de la commission avec des critères et une perspective différente; travail pédagogique de l'avis de la commission vis-à-vis des élus locaux également.</text:p>
      <text:p text:style-name="P3"/>
      <text:p text:style-name="P3">Risque de préfectoralisation qui va se poser pour d'autres mesures.</text:p>
      <text:p text:style-name="P3">Prévoir un accompagnement et le transfert de tous les documents modèles. CGT intervient sur clarification nécessaire en l'état actuel de fonctionnement du dispositif.</text:p>
      <text:p text:style-name="P3"/>
      <text:p text:style-name="P3"/>
      <text:p text:style-name="P4">M11 et 12- Attribution et retrait de l'appellation "Musées de France" et Approbation PSC d'un musées déjà Musées de France.</text:p>
      <text:p text:style-name="P3"/>
      <text:p text:style-name="P3">Maintien du Haut conseil OK et cabinet du ministre OK également pour la labellisation musées de France.</text:p>
      <text:p text:style-name="P3">Suivi et conseil architectural se poursuivra en Centrale pour les "Musées de France".</text:p>
      <text:p text:style-name="P3">Ce qui sera déconcentré est la validation par courrier du PSC du musée labellisé.</text:p>
      <text:p text:style-name="P3">Peu clair dans l'intitulé actuel. A rédiger autrement.</text:p>
      <text:p text:style-name="P3"/>
      <text:p text:style-name="P3">F. Isaïa sur production par le SMF de normes pour la rédaction des PSC.</text:p>
      <text:p text:style-name="P3">CGT préciser, formaliser les procédures.</text:p>
      <text:p text:style-name="P3"/>
      <text:p text:style-name="P3">SNAC-FSU: aujourd'hui combien de PSC validés? Quid du Haut Conseil et de son rôle ?</text:p>
      <text:p text:style-name="P3">Une cible avec un objectif à x années dans le futur ?</text:p>
      <text:p text:style-name="P3">20-22 PSC validés chaque année mais chiffre global pas connu.</text:p>
      <text:p text:style-name="P3"/>
      <text:p text:style-name="P3"><text:soft-page-break/>En amont, le SMF en appui des conseillers-musées, intervient dans l'élaboration du PSC.</text:p>
      <text:p text:style-name="P3"/>
      <text:p text:style-name="P4">M17- Autorisation de prêt des oeuvres déposées.</text:p>
      <text:p text:style-name="P4">M18 - Prêts et dépôts d'oeuvres confiées à la garde des musées nationaux.</text:p>
      <text:p text:style-name="P4">M 31 - Mesure caduque, transitoire à l'époque de la loi musées de France en 2002 et jusqu'en 2010. Abrogé, sans objet.</text:p>
      <text:p text:style-name="P4"/>
      <text:p text:style-name="P2"/>
      <text:p text:style-name="P2">3- Archéologie</text:p>
      <text:p text:style-name="P2"/>
      <text:p text:style-name="P4">M5 - Subventions aux CT pour les diagnostics archéologiques.</text:p>
      <text:p text:style-name="P3">Pas question de nouveaux modules sur l'outil de gestion actuel ARP. </text:p>
      <text:p text:style-name="P3">But: supprimer un aller-retour vers la Centrale. Détails de gestion des enveloppes de subvention par C. Cribelier SDA.</text:p>
      <text:p text:style-name="P4"/>
      <text:p text:style-name="P4">M6- Déclaration d'Utilité Publique des fouilles.</text:p>
      <text:p text:style-name="P3">Pas de cas de figure jusqu'à présent. Rarissime car bien régulé par l'INRAP.</text:p>
      <text:p text:style-name="P3">Mais cette décisions ne va pas dans le sens d'une meilleure protection du patrimoine.</text:p>
      <text:p text:style-name="P4"/>
      <text:p text:style-name="P4">M19 à 24- </text:p>
      <text:p text:style-name="P3">Déconcentration vers le DRASSM.</text:p>
      <text:p text:style-name="P3">CNRA toujours consulté pour montant d ela compensation en cas de découverte fortuite type "trésor".</text:p>
      <text:p text:style-name="P4"/>
      <text:p text:style-name="P4">M30 - </text:p>
      <text:p text:style-name="P2"/>
      <text:p text:style-name="P2">4- Monuments historiques</text:p>
      <text:p text:style-name="P2"/>
      <text:p text:style-name="P4">M4- Fonds incitatifs en faveur des MH.</text:p>
      <text:p text:style-name="P3">Déjà déconcentrée.</text:p>
      <text:p text:style-name="P3"/>
      <text:p text:style-name="P4">M7- Nomination des conservateurs des antiquités et objets d'art.</text:p>
      <text:p text:style-name="P3">Echelon région.</text:p>
      <text:p text:style-name="P3"/>
      <text:p text:style-name="P4">M13 à 15 - Décision de travaux d'office sur MH.</text:p>
      <text:p text:style-name="P3">Initiative des CRMH. Centrale en accompagnement et en conseil du DRAC.</text:p>
      <text:p text:style-name="P3">Besoin de doctrine de la DGPat et MH. D'autre part il y a aura toujours une lecture de la commission nationale et une évocation du droit ministériel.</text:p>
      <text:p text:style-name="P3"/>
      <text:p text:style-name="P4">Grande réserve des OS sur cette déconcentration. </text:p>
      <text:p text:style-name="P3"/>
      <text:p text:style-name="P3">Rappel du niveau ministériel prévu dans l'application de la loi MH.</text:p>
      <text:p text:style-name="P3"/>
      <text:p text:style-name="P2"/>
      <text:p text:style-name="P2">5- Maison des illustres</text:p>
      <text:p text:style-name="P2"/>
      <text:p text:style-name="P4">M3 - Label.</text:p>
      <text:p text:style-name="P3">Question du suivi des labels. Sous-dimensionnement des moyens humains des suivis.</text:p>
      <text:p text:style-name="P3"/>
      <text:p text:style-name="P4">CGT: risque d'initiatives locales qui peuvent entraîner des dérives politiques.</text:p>
      <text:p text:style-name="P4">Réponse sur compétences des différents conseillers instruisant les dossiers et opérant une pré-sélection. Consultation très large. Cartographie réalisée à l'échelle centrale et doit <text:soft-page-break/>le rester. Guide national idem. Et même risque que les guides, déjà éditer par le CMN échappe totalement à la Centrale désormais si la déconcentration passe.</text:p>
      <text:p text:style-name="P2"/>
      <text:p text:style-name="P2"/>
      <text:p text:style-name="P2">6- Architecture</text:p>
      <text:p text:style-name="P3"/>
      <text:p text:style-name="P4">M1 - </text:p>
      <text:p text:style-name="P4"/>
      <text:p text:style-name="P3">Assurance de la centrale sur la diffusion de procédures très claires au conseiller architecture de chaque DRAC.</text:p>
      <text:p text:style-name="P4"/>
      <text:p text:style-name="P4">Pas efficace pour la CGT. Avis réservé car dérive préfectorale toujours possible. Réponse Barbat sur avis très argumenté de la CNOA.</text:p>
      <text:p text:style-name="P4"/>
      <text:p text:style-name="P4">M2 - Label villes et pays d'art et d'histoire.</text:p>
      <text:p text:style-name="P3">Explications de la Centrale. Conventions plus signées par la Centrale.</text:p>
      <text:p text:style-name="P3">Soutien de la Centrale qui se poursuivra sur la formation initiale des animateurs du Patrimoine.</text:p>
      <text:p text:style-name="P3"/>
      <text:p text:style-name="P6">Pas de bilan depuis 2005. Trop récent. Attendre le rapport IGAC. </text:p>
      <text:p text:style-name="P6"/>
      <text:p text:style-name="P4">Idem pour le rapport IGAC sur le bilan et le devenir de l'appelation Musées de France</text:p>
      <text:p text:style-name="P4"/>
      <text:p text:style-name="P4">M16 - Habilitation de l'architecte DPLG à l'exercice de la maîtrise d'oeuvre en son nom propre. Formation délivrée par les écoles d'architecture qui remonte en centrale. Eviter la remontée en Centrale. Une lettre-type. Oui mais 1750 habilitations par an. Oui c'est vrai le bon niveau c'est l'Ecole où a été formé l'architecte.</text:p>
      <text:p text:style-name="P4"/>
      <text:p text:style-name="P2"/>
      <text:p text:style-name="P2">7- Archives</text:p>
      <text:p text:style-name="P2"/>
      <text:p text:style-name="P2">F. Banat-Berger</text:p>
      <text:p text:style-name="P2"/>
      <text:p text:style-name="P4">M27: Autorisation de destructtion d'archives privées classées.</text:p>
      <text:p text:style-name="P4"/>
      <text:p text:style-name="P4">Point de vue CGT: contrôle scientifique et technique doit resté en centrale. De facto pas le cas, les compétences sont déjà au niveau des conservateurs des AD en tant qu'agent de l'Etat.</text:p>
      <text:p text:style-name="P4"/>
      <text:p text:style-name="P4">M28 - Agrément de prestataires de tiers-archivage.</text:p>
      <text:p text:style-name="P4"/>
      <text:p text:style-name="P4"/>
      <text:p text:style-name="P4">M29- Autorisation de consultation des archives publiques avant l'expiration des délais;</text:p>
      <text:p text:style-name="P2"/>
      <text:p text:style-name="P2"/>
      <text:p text:style-name="P2"/>
      <text:p text:style-name="P2">8- Autres mesures</text:p>
      <text:p text:style-name="P2"/>
      <text:p text:style-name="P4">M8- Attention à l'assermentation des agents commissionnés.</text:p>
      <text:p text:style-name="P3"/>
      <text:p text:style-name="P4">M9- Agrément des associations de protection du patrimoine se portant partie civile pour agir en cas de non-respect du code du patrimoine et de destruction du patrimoine.</text:p>
      <text:p text:style-name="P6"><text:soft-page-break/></text:p>
      <text:p text:style-name="P2"/>
      <text:p text:style-name="P2"/>
      <text:p text:style-name="P2">P. Barbat.</text:p>
      <text:p text:style-name="P3"/>
      <text:p text:style-name="P3">Déconcentration oui. Maturité des DRAC oui comme échelon de décision.</text:p>
      <text:p text:style-name="P3">Mais pas que les DRAC. les actuels SCN.</text:p>
      <text:p text:style-name="P3"/>
      <text:p text:style-name="P3">Et décision de déconcentration de décisions de nomination de personnes (conservateurs...).</text:p>
      <text:p text:style-name="P3"/>
      <text:p text:style-name="P3">Donner plus de visibilité à des mesures qui s'adressent aux publics du ministère en région, simplifier les aller-retour avec la Centrale.</text:p>
      <text:p text:style-name="P3"/>
      <text:p text:style-name="P3">Question de la faisabilité/nouvelle répartition des missions par des agents dont chacune de ces missions représentent un décile de son poste et de ses missions.</text:p>
      <text:p text:style-name="P3"/>
      <text:p text:style-name="P4">CGT revient sur éléments de doctrine qui doivent orienter les décisions déconcentrées. Où ? Quoi? Qui? Comment?</text:p>
      <text:p text:style-name="P3"/>
      <text:p text:style-name="P4">Risque de préfectoralisation de certaines décisions. Attendre le retour des GT en DRAC.</text:p>
      <text:p text:style-name="P3"/>
      <text:p text:style-name="P3"/>
      <text:p text:style-name="P3">Barbat sur question des doctrines. Oui doctrines métiers.</text:p>
      <text:p text:style-name="P3"/>
      <text:p text:style-name="P3"/>
      <text:p text:style-name="P2">I. Chardonnier.</text:p>
      <text:p text:style-name="P2"/>
      <text:p text:style-name="P3">Arbitrages fin novembre 2019.</text:p>
      <text:p text:style-name="P3">Evaluation des ETP en DRAC.</text:p>
      <text:p text:style-name="P3"/>
      <text:p text:style-name="P3">Création de 20 ETP en 2020 plus transfert de postes déconcentrés.</text:p>
      <text:p text:style-name="P3"/>
      <text:p text:style-name="P3">Evaluation de l'impact en termes de missions dans les <text:s/>différentes DRAC.</text:p>
      <text:p text:style-name="P3"/>
      <text:p text:style-name="P3"/>
      <text:p text:style-name="P3">Lien avec les SCN actuels afin d'évaluer la surcharge et sa répartition au sein de l'établissement.</text:p>
      <text:p text:style-name="P3"/>
      <text:p text:style-name="P3"/>
      <text:p text:style-name="P5">Notes MHT pour le 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5:36:55.741000000</meta:creation-date>
    <meta:editing-duration>P0D</meta:editing-duration>
    <meta:editing-cycles>1</meta:editing-cycles>
    <meta:document-statistic meta:table-count="0" meta:image-count="0" meta:object-count="0" meta:page-count="4" meta:paragraph-count="90" meta:word-count="1066" meta:character-count="6786" meta:non-whitespace-character-count="5802"/>
    <meta:generator>LibreOffice/5.4.7.2.M6$Windows_x86 LibreOffice_project/84cdc5b975a208eecf96cb73014f465650380623</meta:generator>
  </office:meta>
</office:document-meta>
</file>