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weight-asian="bold" style:font-name-complex="Arial" style:font-weight-complex="bold"/>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paragraph-rsid="0014c1fe"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officeooo:paragraph-rsid="00170bf6"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paragraph-rsid="00173fb8" fo:background-color="transparent" style:font-name-asian="Arial" style:font-name-complex="Arial"/>
    </style:style>
    <style:style style:name="P9"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style-asian="italic" style:font-weight-asian="bold" style:font-name-complex="Arial" style:font-style-complex="italic" style:font-weight-complex="bold"/>
    </style:style>
    <style:style style:name="P12"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1866ca" fo:background-color="transparent" style:font-name-asian="Arial" style:font-name-complex="Arial"/>
    </style:style>
    <style:style style:name="P14" style:family="paragraph" style:parent-style-name="Standard">
      <style:paragraph-properties fo:line-height="100%" fo:text-align="end" style:justify-single-word="false"/>
      <style:text-properties style:use-window-font-color="true" style:font-name="Arial" fo:font-size="12pt" fo:font-style="italic" fo:font-weight="normal" fo:background-color="transparent" style:font-name-asian="Arial" style:font-name-complex="Arial"/>
    </style:style>
    <style:style style:name="P15"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weight-asian="normal" style:font-name-complex="Arial" style:font-weight-complex="normal"/>
    </style:style>
    <style:style style:name="P16"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17"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14c1fe" fo:background-color="transparent" style:font-name-asian="Arial" style:font-style-asian="italic" style:font-name-complex="Arial" style:font-style-complex="italic"/>
    </style:style>
    <style:style style:name="P18"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170bf6" fo:background-color="transparent" style:font-name-asian="Arial" style:font-style-asian="italic" style:font-name-complex="Arial" style:font-style-complex="italic"/>
    </style:style>
    <style:style style:name="P19"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173fb8" fo:background-color="transparent" style:font-name-asian="Arial" style:font-style-asian="italic" style:font-name-complex="Arial" style:font-style-complex="italic"/>
    </style:style>
    <style:style style:name="P20" style:family="paragraph" style:parent-style-name="Standard">
      <style:paragraph-properties fo:line-height="100%" fo:text-align="end" style:justify-single-word="false"/>
      <style:text-properties style:use-window-font-color="true" style:font-name="Arial" fo:font-size="12pt" fo:font-style="italic" fo:font-weight="normal" officeooo:rsid="001866ca" officeooo:paragraph-rsid="001866ca" fo:background-color="transparent" style:font-name-asian="Arial" style:font-style-asian="italic" style:font-name-complex="Arial" style:font-style-complex="italic"/>
    </style:style>
    <style:style style:name="P21"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2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25" style:family="paragraph" style:parent-style-name="Standard">
      <style:paragraph-properties fo:line-height="100%" fo:text-align="start" style:justify-single-word="false"/>
      <style:text-properties style:use-window-font-color="true" style:font-name="Calibri1" fo:font-size="11pt" fo:font-style="italic" fo:font-weight="bold" fo:background-color="transparent" style:font-name-asian="Calibri1" style:font-style-asian="italic" style:font-weight-asian="bold" style:font-name-complex="Calibri1" style:font-style-complex="italic" style:font-weight-complex="bold"/>
    </style:style>
    <style:style style:name="P26"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27" style:family="paragraph" style:parent-style-name="Standard">
      <style:paragraph-properties fo:line-height="100%" fo:text-align="start"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28" style:family="paragraph" style:parent-style-name="Standard">
      <style:paragraph-properties fo:line-height="100%" fo:text-align="start" style:justify-single-word="false"/>
      <style:text-properties style:use-window-font-color="true" style:font-name="Arial1" fo:font-size="12pt" fo:font-weight="bold" officeooo:rsid="0014c1fe" officeooo:paragraph-rsid="0014c1fe" fo:background-color="transparent" style:font-name-asian="Calibri1" style:font-size-asian="12pt" style:font-weight-asian="bold" style:font-name-complex="Calibri1" style:font-size-complex="12pt" style:font-weight-complex="bold"/>
    </style:style>
    <style:style style:name="P29" style:family="paragraph" style:parent-style-name="Standard">
      <style:paragraph-properties fo:line-height="100%" fo:text-align="start" style:justify-single-word="false"/>
      <style:text-properties style:use-window-font-color="true" style:font-name="Arial1" fo:font-size="12pt" fo:font-style="italic" fo:font-weight="normal" fo:background-color="transparent" style:font-name-asian="Calibri1" style:font-size-asian="12pt" style:font-style-asian="italic" style:font-name-complex="Calibri1" style:font-size-complex="12pt" style:font-style-complex="italic"/>
    </style:style>
    <style:style style:name="T1" style:family="text">
      <style:text-properties style:use-window-font-color="true" style:font-name="Arial" fo:font-size="12pt" fo:font-weight="normal" fo:background-color="transparent" loext:char-shading-value="0" style:font-name-asian="Arial" style:font-name-complex="Arial"/>
    </style:style>
    <style:style style:name="T2" style:family="text">
      <style:text-properties style:use-window-font-color="true" style:font-name="Arial" fo:font-size="12pt" fo:font-style="italic" fo:font-weight="bold" fo:background-color="transparent" loext:char-shading-value="0" style:font-name-asian="Arial" style:font-name-complex="Arial"/>
    </style:style>
    <style:style style:name="T3" style:family="text">
      <style:text-properties officeooo:rsid="00147d58"/>
    </style:style>
    <style:style style:name="T4" style:family="text">
      <style:text-properties fo:font-style="italic" style:font-style-asian="italic" style:font-style-complex="italic"/>
    </style:style>
    <style:style style:name="T5" style:family="text">
      <style:text-properties fo:font-style="italic" officeooo:rsid="00178658"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47d58" style:font-style-asian="italic" style:font-weight-asian="bold" style:font-style-complex="italic" style:font-weight-complex="bold"/>
    </style:style>
    <style:style style:name="T8" style:family="text">
      <style:text-properties fo:font-style="italic" fo:font-weight="bold" officeooo:rsid="0014c1fe" style:font-style-asian="italic" style:font-weight-asian="bold" style:font-style-complex="italic" style:font-weight-complex="bold"/>
    </style:style>
    <style:style style:name="T9" style:family="text">
      <style:text-properties officeooo:rsid="0014c1fe"/>
    </style:style>
    <style:style style:name="T10" style:family="text">
      <style:text-properties style:font-name="Arial1"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officeooo:rsid="0014c1fe" style:font-weight-asian="normal" style:font-weight-complex="normal"/>
    </style:style>
    <style:style style:name="T14" style:family="text">
      <style:text-properties officeooo:rsid="00170bf6"/>
    </style:style>
    <style:style style:name="T15" style:family="text">
      <style:text-properties officeooo:rsid="00173fb8"/>
    </style:style>
    <style:style style:name="T16" style:family="text">
      <style:text-properties officeooo:rsid="00178658"/>
    </style:style>
    <style:style style:name="T17" style:family="text">
      <style:text-properties officeooo:rsid="001866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9 10 15 PTM mensuel (2)</text:p>
      <text:p text:style-name="P22"/>
      <text:p text:style-name="P5"/>
      <text:p text:style-name="P5"/>
      <text:p text:style-name="P9"><text:span text:style-name="T3">Séance présidée par </text:span>la nouvelle SG Marie Villette <text:span text:style-name="T3">à la demande de la CGT </text:span>et <text:span text:style-name="T3">en présence de </text:span>Caroline Gardette <text:span text:style-name="T17">DRH</text:span>.</text:p>
      <text:p text:style-name="P22"/>
      <text:p text:style-name="P23"/>
      <text:p text:style-name="P3">1- Regroupement des fonctions support au sein du SG: documentation (E. Rouard).</text:p>
      <text:p text:style-name="P6"/>
      <text:p text:style-name="P17"><text:span text:style-name="T3">Arrivée e</text:span>n cours de séance 11 heures <text:span text:style-name="T3">(en com secours depuis 9h30)</text:span>.</text:p>
      <text:p text:style-name="P6"/>
      <text:p text:style-name="P15">Clash CGT avec les représentants du centre de doc SMF qui sortent de la réunion <text:span text:style-name="T3">sur la question du tout numérique alors que les fonds du centre de doc SMF sont en grande majorité des catalogues de musées et d’expositions et encore peu des abonnements numériques à des périodiques</text:span>.</text:p>
      <text:p text:style-name="P5"/>
      <text:p text:style-name="P5">CFDT évocation du regroupement des centres de documentation des DG et notamment celui du SMF car centre de gravitation est une fois de plus la DG Patrimoine. Mobiliser les agents.</text:p>
      <text:p text:style-name="P23"/>
      <text:p text:style-name="P6"><text:span text:style-name="T11">Réponses E. Rouard :</text:span></text:p>
      <text:p text:style-name="P6"><text:span text:style-name="T11"/></text:p>
      <text:p text:style-name="P6"><text:span text:style-name="T13">S</text:span><text:span text:style-name="T12">ur part du numérique, tout numérique à la DG MIC et DGCA. A</text:span>ntagonisme avec centre de doc SMF avec ses fonds ICOM.</text:p>
      <text:p text:style-name="P23"/>
      <text:p text:style-name="P5">Ce chantier est l'occasion d'une remise à plat des pratiques documentaires de toutes les DG.</text:p>
      <text:p text:style-name="P23"/>
      <text:p text:style-name="P5">Sur le parangonnage ministériel et le rapport Mazars; Social, Ecologie, PM, Intérieur ?, Justice.</text:p>
      <text:p text:style-name="P5">Sur la méthodologie de l'évaluation des besoins: au quotidien dans les services.</text:p>
      <text:p text:style-name="P5">Sur l'ouverture aux publics du centre de ressources du RDC: oui, les mêmes publics qu'aujourd'hui (3e cycle, chercheurs, étudiants, et interne comme les centres de chaque DG bien sûr).</text:p>
      <text:p text:style-name="P23"/>
      <text:p text:style-name="P16">CGT: double objectif très bien mais avec quels moyens ?</text:p>
      <text:p text:style-name="P24"/>
      <text:p text:style-name="P11">Réponse Rouard: cartographie faite en 2017-2018 mais pas transmise en dialogue social.</text:p>
      <text:p text:style-name="P25"/>
      <text:p text:style-name="P16">Sur l'animation du réseau; demande des SCN et autres établissements pour travailler avec la centrale. Quid? Comment? Souvent la part du travail de documentation ne correspond pas à un poste ETP.</text:p>
      <text:p text:style-name="P23"/>
      <text:p text:style-name="P5">CGT soulève la question de l'avancée du projet uniquement sur la base du volontariat <text:s/><text:span text:style-name="T3">qui n’est pas la bonne méthode</text:span>. Inclure les directions métiers et diffuser en réunion de service et <text:span text:style-name="T9">par la </text:span>voie hiérarchique normale.</text:p>
      <text:p text:style-name="P23"/>
      <text:p text:style-name="P5"><text:span text:style-name="T6">Réponse M. Villette et E. Rouard sur animation du réseau ministériel ; </text:span><text:span text:style-name="T7">p</text:span><text:span text:style-name="T6">artenariat avec des EP proche</text:span><text:span text:style-name="T8">s</text:span><text:span text:style-name="T6"> souhaité par les directions métiers. </text:span>Souhait de travail également en interministériel.</text:p>
      <text:p text:style-name="P23"/>
      <text:p text:style-name="P12"><text:soft-page-break/>Point bilan sur les réorganisations précédentes (DICOM <text:s/>en 2015) demandé, les moyens, les outils. et la participation du centre actuel du SMF (pb de départ des agents actuels, remplacés <text:span text:style-name="T3">ou pas </text:span>?)...ODJ d'une réunion spécifique demandée par la CGT.</text:p>
      <text:p text:style-name="P23"/>
      <text:p text:style-name="P12"><text:span text:style-name="T3">Rappel : mettre l</text:span>es instances de concertation dans la boucle de ce calendrier de transformation.</text:p>
      <text:p text:style-name="P23"/>
      <text:p text:style-name="P23"/>
      <text:p text:style-name="P3">2- L'état d'avancement du projet de création d'une entité transverse en charge de la transformation numérique et des systèmes d'information (avec retour du séminaire du 27 septembre) (G. Neviaski/R. Delassus).</text:p>
      <text:p text:style-name="P23"/>
      <text:p text:style-name="P5">Présentation du projet "entité transmission": <text:span text:style-name="T3">n’est </text:span>pas une réorg<text:span text:style-name="T9">anisation</text:span> du SDSI mais création d'une nouvelle entité au service de tout le ministère. Regroupement de SDSI, DIN, DSM, AMOA, VITAM....</text:p>
      <text:p text:style-name="P23"/>
      <text:p text:style-name="P5">Objectif: réduire le temps de maturation des projets avec des moyens pour développer les outils et mieux les adapter aux utilisateurs.</text:p>
      <text:p text:style-name="P23"/>
      <text:p text:style-name="P5">Planning des réunions et GT <text:span text:style-name="T4">(voir document). </text:span>Comme pour <text:span text:style-name="T3">la fonction </text:span>documentation, participation basée sur volontariat et une personne-relais dans chaque DG.</text:p>
      <text:p text:style-name="P23"/>
      <text:p text:style-name="P16">Prochaines étapes: élaboration d'une macro-organisation et discussion sur les différents scénarios.</text:p>
      <text:p text:style-name="P29"/>
      <text:p text:style-name="P27"/>
      <text:p text:style-name="P28">Questions et remarques des OS :</text:p>
      <text:p text:style-name="P28"/>
      <text:p text:style-name="P12">Interventio<text:span text:style-name="T3">n</text:span> CGT sur risque de surplomb sans tenir compte de la réalité des métiers et des acteurs numériques.</text:p>
      <text:p text:style-name="P23"/>
      <text:p text:style-name="P12">CFDT et accompagnement au changement des agents concernés. Question des moyens humains insuffisant pendant la période de mise en place du changement. Participation aux ateliers de volontaires a des limites car toujo<text:span text:style-name="T3">u</text:span>rs autant de travail par ailleurs.</text:p>
      <text:p text:style-name="P23"/>
      <text:p text:style-name="P5">SUD: salve de questions.</text:p>
      <text:p text:style-name="P5">Sur légitimité des AMOA.</text:p>
      <text:p text:style-name="P5">Des outils numériques adaptés aux métiers et à chaque fonction (écrans multiples par exemple) et non le contraire.</text:p>
      <text:p text:style-name="P5">Rejoint CFDT sur besoin d<text:span text:style-name="T3">e </text:span>moyens pendant cette période de transition et de construction du projet.</text:p>
      <text:p text:style-name="P5">Cloud, nuage et question de l'archivage des documents.</text:p>
      <text:p text:style-name="P5">Question de l'open data <text:span text:style-name="T3">pas du tout traitée puisqu’en amont rien n’est fait pour normaliser les données et les rendre accessibles.</text:span></text:p>
      <text:p text:style-name="P23"/>
      <text:p text:style-name="P5">CGT sur accessibilité des outils informatiques aux RQTH.</text:p>
      <text:p text:style-name="P23"/>
      <text:p text:style-name="P16">SUD question de méthode. Besoin d'une cartographie de l'actuel et du futur avec ses contours et périmètres. <text:span text:style-name="T3">Et explicitation du l</text:span>ien avec l’<text:span text:style-name="T9">actuelle </text:span>mission au numérique.</text:p>
      <text:p text:style-name="P24"/>
      <text:p text:style-name="P5">FSU question sur utilisateurs et interopérabilité MC et opérateurs EP.</text:p>
      <text:p text:style-name="P23"/>
      <text:p text:style-name="P4"/>
      <text:p text:style-name="P4"><text:soft-page-break/>Réponses du missionné Romain Delassus qui vient de prendre ses fonctions ce jour :</text:p>
      <text:p text:style-name="P26"/>
      <text:p text:style-name="P5">Demandes de numérique au niveau des citoyens. Sujet stratégique d'où l’importance d'avancer sur ce sujet informatique/numérique.</text:p>
      <text:p text:style-name="P23"/>
      <text:p text:style-name="P5">Des projets portés par des chefs de projet métiers et non par <text:span text:style-name="T9">d</text:span>es informaticiens évidemment car tous les projets sont au service des publics du ministère.</text:p>
      <text:p text:style-name="P23"/>
      <text:p text:style-name="P11">Question planning: organisation actuelle prorogée en parallèle au travail de co-construction du projet.</text:p>
      <text:p text:style-name="P23"/>
      <text:p text:style-name="P16">Sur lien avec Christine Debray <text:span text:style-name="T14">et </text:span>les besoins des DRAC ; <text:span text:style-name="T14">e</text:span>n lien évidemment <text:s/>avec <text:span text:style-name="T14">l’</text:span>entité numérique <text:span text:style-name="T14">du ministère</text:span>, source d'inspiration pour la Centrale.</text:p>
      <text:p text:style-name="P23"/>
      <text:p text:style-name="P5">Sur l'Opendata, obligation légale mais manque <text:span text:style-name="T9">total </text:span>de moyens de base.</text:p>
      <text:p text:style-name="P23"/>
      <text:p text:style-name="P16">Sur interopérabilité des systèmes et des données. Oui, d'où rapprochement outils informatiques et diffusion numérique.</text:p>
      <text:p text:style-name="P23"/>
      <text:p text:style-name="P5"><text:span text:style-name="T9">CGT </text:span>sur nécessité de réunir les sachants sur ces questions (Chantepy et chefs de projet par exemple et élargir au référent "produit" (outil informatique <text:span text:style-name="T9">ou</text:span> logiciel...).</text:p>
      <text:p text:style-name="P23"/>
      <text:p text:style-name="P16">Prolonger la mission de C<text:span text:style-name="T14">hristine </text:span>Debray pour appliquer sa méthode dans tous les aspects des politiques publiques.</text:p>
      <text:p text:style-name="P23"/>
      <text:p text:style-name="P10">Proposition de réunion complémentaire "virtuelle" pour faire remonter d'autres informations et partager les éléments de cartographie existants.</text:p>
      <text:p text:style-name="P23"/>
      <text:p text:style-name="P5">Clarification demandée à la SG sur création de cette entité transverse (direction?, délégation?) et ses liens avec <text:span text:style-name="T14">les </text:span>direction<text:span text:style-name="T14">s</text:span> métiers et toutes les autres DG. </text:p>
      <text:p text:style-name="P16">Création tranchée ou pas dans l'attente du préfigurateur ?</text:p>
      <text:p text:style-name="P24"/>
      <text:p text:style-name="P5">Nicolas J<text:span text:style-name="T14">oron</text:span> d<text:span text:style-name="T14">u bureau des études et du pilotag</text:span>e: comment se structurer pour être prêt à se métamorphoser et répondre aux attentes et priorités de demain ? Veille auprès de modèles économiques comme Deezer et son évolution récente en streaming par exemple !!!</text:p>
      <text:p text:style-name="P23"/>
      <text:p text:style-name="P16">Questions autour des données bien entendu<text:span text:style-name="T14">e</text:span>.</text:p>
      <text:p text:style-name="P23"/>
      <text:p text:style-name="P23"/>
      <text:p text:style-name="P3">3- L'articulation DRAC et opérateurs (C. Creff, <text:s/>DRAC Grand Est/M. Prosic, DRAC Auvergne Rhône-Alpes)</text:p>
      <text:p text:style-name="P23"/>
      <text:p text:style-name="P5"><text:span text:style-name="T15">Présentation par l</text:span>es deux DRAC.</text:p>
      <text:p text:style-name="P23"/>
      <text:p text:style-name="P5">Identification d'opérateurs implantés en région, CMN et INRAP et opérateurs avec politiques régionales développées comme CNC, CNL...</text:p>
      <text:p text:style-name="P23"/>
      <text:p text:style-name="P7"><text:span text:style-name="T14">Ces 2 DRAC o</text:span>nt déjà rencontré l'INRAP et <text:span text:style-name="T14">le </text:span>CMN.</text:p>
      <text:p text:style-name="P5"/>
      <text:p text:style-name="P5">Cas de l'INRAP où <text:span text:style-name="T14">la </text:span>formalisation de liens DRAC (SRA) et interrégion INRAP <text:span text:style-name="T14">est déjà bien avancée.</text:span></text:p>
      <text:p text:style-name="P7"><text:soft-page-break/>Inégal côté CMN et DRAC. </text:p>
      <text:p text:style-name="P7"/>
      <text:p text:style-name="P18"><text:span text:style-name="T14">D</text:span>emande forte des opérateurs de contribuer à porter les grandes orientations du ministère. D'où rapprochement avec mission de Jean-François Hébert.</text:p>
      <text:p text:style-name="P23"/>
      <text:p text:style-name="P8">Objectifs à ce stade: échanges plus réguliers, notamment <text:span text:style-name="T15">sur </text:span>la question de l'E<text:span text:style-name="T15">ducation </text:span>A<text:span text:style-name="T15">rtistique et </text:span>C<text:span text:style-name="T15">ulturelle</text:span>. Arriver à synthétiser et rendre plus lisibles les bonnes pratiques et les équipes qui les portent. </text:p>
      <text:p text:style-name="P8">Enjeu de cette mission: faire en sorte que les paroles portées soient perceptibles comme discours construit du MC sur ces questions.</text:p>
      <text:p text:style-name="P5">Avoir une vision claire et partagée des actions de l'Etat.</text:p>
      <text:p text:style-name="P23"/>
      <text:p text:style-name="P5">SUD: y ajouter les coll. terr. par exemple pour l'archéologie.</text:p>
      <text:p text:style-name="P24"/>
      <text:p text:style-name="P16">FSU: sur question INRAP, question de la surchauffe du seul agent de chaque inter-région pour la valorisation de l'archéologie et l'EAC. <text:span text:style-name="T15">Mettre en place d’abord des p</text:span>oltiques socialement responsables pour les agents publics des EP.</text:p>
      <text:p text:style-name="P23"/>
      <text:p text:style-name="P10">CGT sur meilleure lisibilité des politiques culturelles en région. </text:p>
      <text:p text:style-name="P1"><text:span text:style-name="T1">Historique depuis Raffarin.</text:span><text:span text:style-name="T2"> Directive Nationale d'Orientation à réactualiser ?</text:span></text:p>
      <text:p text:style-name="P23"/>
      <text:p text:style-name="P5">Précisez les champs d'action prioritaires.</text:p>
      <text:p text:style-name="P8">Et pourquoi pas les 20 écoles nationales d'art ?</text:p>
      <text:p text:style-name="P23"/>
      <text:p text:style-name="P5">Intervention CGT V. Krier sur contradiction apparente des politiques culturelles autonomes des EP, <text:s/><text:span text:style-name="T15">P</text:span>hénomène de concentration des politiques culturelles dans ces EP et « soit-disant demandes » de ces mêmes EP <text:s/><text:span text:style-name="T15">(à laquelle la CGT ne croit pas) </text:span>de <text:span text:style-name="T15">port</text:span>er les politiques culturelles du ministère.</text:p>
      <text:p text:style-name="P23"/>
      <text:p text:style-name="P5">Réponses DRAC Grand-Est. Mieux rapprocher nos actions des territoires. Faire converger les actions ?</text:p>
      <text:p text:style-name="P5">Constat fait avec certains directeurs interrégionaux de l'INRAP, dommage de ne pas valoriser les grands chantiers linéaires <text:span text:style-name="T15">durant le chantier </text:span>par exemple.</text:p>
      <text:p text:style-name="P5">Sur l'OPPIC ?</text:p>
      <text:p text:style-name="P23"/>
      <text:p text:style-name="P16">CGT reprend sur les 80 opérateurs du MC et <text:s/><text:span text:style-name="T15">soulève une nouvelle fois la question de la </text:span>balkanisation du MC qui pose une fois de plus la question d<text:span text:style-name="T15">u rôle actuel de</text:span> la tutelle.</text:p>
      <text:p text:style-name="P23"/>
      <text:p text:style-name="P11">Réponse J. Pascal Lanuit: tenir le terrain sur ces politiques au risque que d'autres ministères veuillent penser ces politiques à notre place.</text:p>
      <text:p text:style-name="P25"/>
      <text:p text:style-name="P19">SNAC-FSU sur décomposition du MC en opérateurs autonomes qui réagissent au bout de cette politique d'autonomie pour se raccrocher aux politiques ministérielles ? </text:p>
      <text:p text:style-name="P19">Partir <text:span text:style-name="T15">plutôt </text:span>du réel <text:span text:style-name="T15">des missions et des projets</text:span>, <text:span text:style-name="T15">par </text:span>exemple avec <text:span text:style-name="T15">le chantier d</text:span>es CCE.</text:p>
      <text:p text:style-name="P24"/>
      <text:p text:style-name="P5">CFDT: comment fait-<text:span text:style-name="T15">on</text:span> passer une politique qui doit être ap<text:span text:style-name="T15">p</text:span>liquée par tous les établissements?</text:p>
      <text:p text:style-name="P5"/>
      <text:p text:style-name="P5">Question de la gestion RH des agents isolés, les MAD par exemple dans la mise en oeuvre de cette politique.</text:p>
      <text:p text:style-name="P23"/>
      <text:p text:style-name="P16">V. Krier <text:span text:style-name="T15">CGT :</text:span> y-a-t-il encore une politique culturelle du MC ou bien la cacophonie des politiques des EP tient-elle lieu de politique du Ministère ? </text:p>
      <text:p text:style-name="P5"><text:soft-page-break/>Le MC a-t-il encore les moyens de dire au CMN "arrêtez de transformer le Mont-Saint-Michel en EPIC" ou d'arrêter toute autre politique de transformation d'institutions culturelles en entreprise commerciale ?</text:p>
      <text:p text:style-name="P23"/>
      <text:p text:style-name="P5">SUD sur amélioration des relations des DRAC avec les opérateurs ayant des implantations territoriales. U<text:span text:style-name="T15">n c</text:span>ontact <text:span text:style-name="T15">via </text:span>les associations professionnelles <text:span text:style-name="T15">serait bienvenu </text:span>par exemple.</text:p>
      <text:p text:style-name="P23"/>
      <text:p text:style-name="P16">CGT sur rencontres du monde réel dans les deux régions concernées par la mission.</text:p>
      <text:p text:style-name="P24"/>
      <text:p text:style-name="P16">Réponses sur questions traitées; liens entre opérateurs et services déconcentrés <text:span text:style-name="T15">problème entendu,</text:span> OK.</text:p>
      <text:p text:style-name="P23"/>
      <text:p text:style-name="P5"><text:span text:style-name="T4">Préoccupation sur </text:span><text:span text:style-name="T5">les </text:span><text:span text:style-name="T4">agents isolés entendue. Sur les MAD et les AD, reprise de contact avec les agents et le SIAF sur questions de gestion RH.</text:span> Entendu également pour les MAD dans les bib<text:span text:style-name="T16">l</text:span>iothèques territoriales.</text:p>
      <text:p text:style-name="P23"/>
      <text:p text:style-name="P21"><text:span text:style-name="T16">S</text:span>ur méthodologie <text:span text:style-name="T16">et suite </text:span>du dialogue social <text:span text:style-name="T16">voir doc de la séance.</text:span></text:p>
      <text:p text:style-name="P23"/>
      <text:p text:style-name="P23"/>
      <text:p text:style-name="P3">4- Le regroupement des fonctions support au sein du SG: formation (I. Gadrey)</text:p>
      <text:p text:style-name="P23"/>
      <text:p text:style-name="P16">Ouverture du sujet par Isabelle Gadrey.</text:p>
      <text:p text:style-name="P16">Phase état des lieux faite en 2018. Communauté de travail avec la commission formation.</text:p>
      <text:p text:style-name="P23"/>
      <text:p text:style-name="P5"><text:span text:style-name="T16">Présentation par </text:span>Philippe Aquilin<text:span text:style-name="T16">a</text:span>.</text:p>
      <text:p text:style-name="P23"/>
      <text:p text:style-name="P5">Identification des formations et de leur répartition entre SG et structures en capacité de reprendre les formations métiers. INP par exemple pour la DG Pat.</text:p>
      <text:p text:style-name="P5">Garder le niveau global des formations et leur qualité qui est plutôt bon par rapport à d'autres ministères.</text:p>
      <text:p text:style-name="P23"/>
      <text:p text:style-name="P16">Voir calendrier prévisionnel sur d<text:span text:style-name="T16">er</text:span>nière page <text:span text:style-name="T16">du document </text:span>distribué en séance.</text:p>
      <text:p text:style-name="P23"/>
      <text:p text:style-name="P16">Cible: présentation d'un plan unique de formation en janvier 20<text:span text:style-name="T16">2</text:span>1 avec poursuite du <text:span text:style-name="T16">plan actuel</text:span> sur toute l'année 2020.</text:p>
      <text:p text:style-name="P23"/>
      <text:p text:style-name="P11">Questions des OS.</text:p>
      <text:p text:style-name="P23"/>
      <text:p text:style-name="P5">SUD: très grande réserve à ce projet de regroupement au niveau du SG.</text:p>
      <text:p text:style-name="P23"/>
      <text:p text:style-name="P12">CGT: risque social majeur avec ce projet. Opposition très claire à ce projet car <text:span text:style-name="T16">combats acharnés pour la </text:span>création de formations spécifiques aux métiers à la DGMIC <text:span text:style-name="T16">et</text:span> DGCA par exemple. <text:span text:style-name="T16">Ces formations ne</text:span> peu<text:span text:style-name="T16">vent</text:span> être repris<text:span text:style-name="T16">es</text:span> par les 3 opérateurs actuellement identifiés (INP, Chaillot et ENSSIB). </text:p>
      <text:p text:style-name="P23"/>
      <text:p text:style-name="P5">Même difficulté avec les formations archives réalisées par le SIAF qui est un référent international en matière de normes et de formations.</text:p>
      <text:p text:style-name="P23"/>
      <text:p text:style-name="P12">SNAC-FSU: même niveau de non-enthousiasme que les 2 autres OS sur ce regroupement au SG. La différenciation par DG doit être maintenue car déjà des pertes (via les formations interministérielles notamment). Faire apparaître ce sujet au baromètre social (à l'attention de J. P. Lanuit).</text:p>
      <text:p text:style-name="P23"><text:soft-page-break/></text:p>
      <text:p text:style-name="P12">CFDT plussoie sur autonomie <text:span text:style-name="T17">des DG </text:span>et expertise des archives sur leur<text:span text:style-name="T17">s </text:span>formation<text:span text:style-name="T17">s</text:span> et manque de bilan avant-après <text:span text:style-name="T17">comme pour beaucoup des projets présentés aujourd’hui</text:span>.</text:p>
      <text:p text:style-name="P12"/>
      <text:p text:style-name="P10">Réponses M. Villette: partage même vision sur qualité du travail fait et relation entre SG et les DG.</text:p>
      <text:p text:style-name="P5"/>
      <text:p text:style-name="P13">Contexte général budgétaire contraint c'est sûr mais surtout besoin de nouvelles formations. </text:p>
      <text:p text:style-name="P13"><text:span text:style-name="T17">Réaction des OS : regroupement sous tutelle SG et organisation par le relais de structures n’est p</text:span>as la bonne solution. Coûtera plus cher si organisé comme présenté ici. Les directions métiers fonctionnent avec des professionnels qui sont compétents et ne se font pas <text:span text:style-name="T17">forcément</text:span> payer.</text:p>
      <text:p text:style-name="P12"/>
      <text:p text:style-name="P12">SNAC-FSU: faire déjà un effort pour que les plans formation touche<text:span text:style-name="T17">nt un plus grand nombre</text:span> d'agents.</text:p>
      <text:p text:style-name="P12"/>
      <text:p text:style-name="P5">Philippe Aquilin<text:span text:style-name="T17">a</text:span>: sur la cartographie SG-DG, ce qui a été fait, c'est la cartographie de l'existant, réalisée pour ne rien oublier.</text:p>
      <text:p text:style-name="P5">*</text:p>
      <text:p text:style-name="P5">Maintenant c'est l'organisation qui va changer, pas les contenus de formation.</text:p>
      <text:p text:style-name="P5"/>
      <text:p text:style-name="P16">Cartographie SG-DG-3 structures identifiées <text:span text:style-name="T17">en cours, pas encore fixée.</text:span></text:p>
      <text:p text:style-name="P16"/>
      <text:p text:style-name="P16"/>
      <text:p text:style-name="P20">MHThiault pour le SNAC-FSU</text:p>
      <text:p text:style-name="P14"/>
      <text:p text:style-name="P12"/>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5:15:05.59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6" meta:paragraph-count="106" meta:word-count="1944" meta:character-count="12505" meta:non-whitespace-character-count="10652"/>
  </office:meta>
</office:document-meta>
</file>