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629e" officeooo:paragraph-rsid="0011629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629e" officeooo:paragraph-rsid="0011629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7 11 20</text:p>
      <text:p text:style-name="P2">Notes SNAC-FSU</text:p>
      <text:p text:style-name="P2">Bilan Social 2016</text:p>
      <text:p text:style-name="P1"/>
      <text:p text:style-name="P1"/>
      <text:p text:style-name="Standard">L'enquête RH 2016 et la partie formation vous parviendront dès que possible. <text:line-break/><text:line-break/>Si vous avez des modifications ou amendements, vous êtes invité.e.s à les envoyer à Manuel Pereira (<text:a xlink:type="simple" xlink:href="mailto:manuel.pereira@culture.gouv.fr" text:style-name="Internet_20_link" text:visited-style-name="Visited_20_Internet_20_Link">manuel.pereira@culture.gouv.fr</text:a>). </text:p>
      <text:p text:style-name="Standard"/>
      <text:p text:style-name="Standard"/>
      <text:p text:style-name="Standard">- la rémunération et charges salariales ;<text:line-break/>- la promotion de l'égalité femmes/hommes ;<text:line-break/>- les conditions de santé/sécurité ;<text:line-break/>- les conditions de travail ;<text:line-break/>- les relations sociales ;<text:line-break/>- les annex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0S</meta:editing-duration>
    <meta:editing-cycles>4</meta:editing-cycles>
    <meta:generator>LibreOffice/5.0.6.3.0$Windows_x86 LibreOffice_project/fe46e5b82646505d0acf84e14cef05527e401d3b</meta:generator>
    <dc:date>2017-11-17T12:28:25.575000000</dc:date>
    <dc:creator>marie-helene thiault</dc:creator>
    <meta:document-statistic meta:table-count="0" meta:image-count="0" meta:object-count="0" meta:page-count="1" meta:paragraph-count="5" meta:word-count="71" meta:character-count="448" meta:non-whitespace-character-count="378"/>
    <meta:user-defined meta:name="Info 1"/>
    <meta:user-defined meta:name="Info 2"/>
    <meta:user-defined meta:name="Info 3"/>
    <meta:user-defined meta:name="Info 4"/>
  </office:meta>
</office:document-meta>
</file>