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Serif-Regular" svg:font-family="LiberationSerif-Regular" style:font-family-generic="roman"/>
    <style:font-face style:name="Times New Roman1" svg:font-family="'Times New Roman'" style:font-family-generic="roman"/>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99cm" fo:margin-bottom="0.199cm" fo:text-align="center" style:justify-single-word="false"/>
      <style:text-properties fo:background-color="transparent"/>
    </style:style>
    <style:style style:name="P3" style:family="paragraph" style:parent-style-name="Standard">
      <style:paragraph-properties fo:margin-top="0.199cm" fo:margin-bottom="0.199cm" fo:text-align="justify" style:justify-single-word="false"/>
      <style:text-properties fo:background-color="transparent"/>
    </style:style>
    <style:style style:name="P4" style:family="paragraph" style:parent-style-name="Standard">
      <style:paragraph-properties fo:margin-top="0.199cm" fo:margin-bottom="0.199cm"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5" style:family="paragraph" style:parent-style-name="Standard">
      <style:paragraph-properties fo:margin-top="0.199cm" fo:margin-bottom="0.199cm" fo:text-align="justify" style:justify-single-word="false"/>
      <style:text-properties fo:font-style="normal" fo:font-weight="normal" fo:background-color="transparent" style:font-style-asian="normal" style:font-weight-asian="normal" style:font-style-complex="normal" style:font-weight-complex="normal"/>
    </style:style>
    <style:style style:name="P6" style:family="paragraph" style:parent-style-name="Standard">
      <style:paragraph-properties fo:margin-top="0.199cm" fo:margin-bottom="0.199cm" fo:text-align="center" style:justify-single-word="false"/>
      <style:text-properties fo:font-weight="bold" fo:background-color="transparent" style:font-weight-asian="bold" style:font-weight-complex="bold"/>
    </style:style>
    <style:style style:name="P7" style:family="paragraph" style:parent-style-name="Standard">
      <style:paragraph-properties fo:margin-top="0.199cm" fo:margin-bottom="0.199cm" fo:text-align="justify" style:justify-single-word="false"/>
      <style:text-properties fo:font-weight="normal" fo:background-color="transparent" style:font-weight-asian="normal" style:font-weight-complex="normal"/>
    </style:style>
    <style:style style:name="P8" style:family="paragraph" style:parent-style-name="Standard">
      <style:paragraph-properties fo:margin-top="0.199cm" fo:margin-bottom="0.199cm" fo:text-align="justify" style:justify-single-word="false"/>
      <style:text-properties style:font-name="Times New Roman" fo:font-size="12pt" fo:background-color="transparent" style:font-name-asian="LiberationSerif-Regular" style:font-size-asian="12pt" style:font-name-complex="LiberationSerif-Regular" style:font-size-complex="12pt"/>
    </style:style>
    <style:style style:name="P9" style:family="paragraph" style:parent-style-name="Standard">
      <style:paragraph-properties fo:margin-top="0.199cm" fo:margin-bottom="0.199cm" fo:text-align="justify" style:justify-single-word="false"/>
      <style:text-properties style:font-name="Times New Roman" fo:background-color="transparent"/>
    </style:style>
    <style:style style:name="P10" style:family="paragraph" style:parent-style-name="Standard">
      <style:paragraph-properties fo:margin-top="0.199cm" fo:margin-bottom="0.199cm" fo:text-align="justify" style:justify-single-word="false"/>
      <style:text-properties style:font-name="Times New Roman" fo:font-weight="bold" fo:background-color="transparent" style:font-weight-asian="bold" style:font-weight-complex="bold"/>
    </style:style>
    <style:style style:name="P11" style:family="paragraph" style:parent-style-name="Standard">
      <style:paragraph-properties fo:margin-top="0.199cm" fo:margin-bottom="0.199cm" fo:text-align="justify" style:justify-single-word="false"/>
      <style:text-properties fo:font-style="italic" style:text-underline-style="none" fo:background-color="transparent" style:font-style-asian="italic" style:font-style-complex="italic"/>
    </style:style>
    <style:style style:name="P12" style:family="paragraph" style:parent-style-name="Standard">
      <style:paragraph-properties fo:margin-top="0.199cm" fo:margin-bottom="0.199cm" fo:text-align="justify" style:justify-single-word="false" fo:background-color="transparent">
        <style:background-image/>
      </style:paragraph-properties>
      <style:text-properties fo:font-style="normal" fo:font-weight="normal" fo:background-color="transparent" style:font-style-asian="normal" style:font-weight-asian="normal" style:font-style-complex="normal" style:font-weight-complex="normal"/>
    </style:style>
    <style:style style:name="P13" style:family="paragraph" style:parent-style-name="Standard">
      <style:paragraph-properties fo:margin-top="0.199cm" fo:margin-bottom="0.199cm" fo:text-align="justify" style:justify-single-word="false" fo:background-color="transparent">
        <style:background-image/>
      </style:paragraph-properties>
      <style:text-properties style:font-name="Times New Roman"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15" style:family="paragraph" style:parent-style-name="Standard">
      <style:text-properties fo:background-color="transparent"/>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fo:font-style="italic" fo:background-color="transparent" style:font-style-asian="italic" style:font-style-complex="italic"/>
    </style:style>
    <style:style style:name="P19" style:family="paragraph" style:parent-style-name="Standard">
      <style:text-properties fo:font-style="italic" fo:font-weight="normal" fo:background-color="transparent" style:font-style-asian="italic" style:font-weight-asian="normal" style:font-style-complex="italic" style:font-weight-complex="normal"/>
    </style:style>
    <style:style style:name="P20" style:family="paragraph" style:parent-style-name="Standard">
      <style:paragraph-properties fo:text-align="justify" style:justify-single-word="false"/>
    </style:style>
    <style:style style:name="P21" style:family="paragraph" style:parent-style-name="Standard">
      <style:text-properties fo:font-size="6pt" fo:font-weight="normal" fo:background-color="transparent" style:font-size-asian="6pt" style:font-weight-asian="normal" style:font-size-complex="6pt" style:font-weight-complex="normal"/>
    </style:style>
    <style:style style:name="P22" style:family="paragraph" style:parent-style-name="Standard">
      <style:paragraph-properties fo:text-align="justify" style:justify-single-word="false"/>
      <style:text-properties fo:font-size="6pt" fo:font-weight="normal" fo:background-color="transparent" style:font-size-asian="6pt" style:font-weight-asian="normal" style:font-size-complex="6pt" style:font-weight-complex="normal"/>
    </style:style>
    <style:style style:name="P23" style:family="paragraph" style:parent-style-name="Standard">
      <style:paragraph-properties fo:text-align="justify" style:justify-single-word="false"/>
      <style:text-properties fo:font-size="6pt" fo:font-weight="normal" fo:background-color="transparent" style:font-size-asian="5.25pt" style:font-weight-asian="normal" style:font-size-complex="6pt" style:font-weight-complex="normal"/>
    </style:style>
    <style:style style:name="P24" style:family="paragraph" style:parent-style-name="Standard">
      <style:paragraph-properties fo:text-align="justify" style:justify-single-word="false"/>
      <style:text-properties fo:font-size="6pt" fo:background-color="transparent" style:font-size-asian="6pt" style:font-size-complex="6pt"/>
    </style:style>
    <style:style style:name="P25" style:family="paragraph" style:parent-style-name="Standard">
      <style:paragraph-properties fo:text-align="justify" style:justify-single-word="false"/>
      <style:text-properties fo:font-size="6pt" fo:background-color="transparent" style:font-size-asian="5.25pt" style:font-size-complex="6pt"/>
    </style:style>
    <style:style style:name="P26" style:family="paragraph" style:parent-style-name="Standard">
      <style:text-properties fo:font-size="6pt" fo:font-weight="bold" fo:background-color="transparent" style:font-size-asian="6pt" style:font-weight-asian="bold" style:font-size-complex="6pt" style:font-weight-complex="bold"/>
    </style:style>
    <style:style style:name="P27" style:family="paragraph" style:parent-style-name="Standard">
      <style:paragraph-properties fo:text-align="justify" style:justify-single-word="false"/>
      <style:text-properties fo:font-size="6pt" fo:font-weight="bold" fo:background-color="transparent" style:font-size-asian="6pt" style:font-weight-asian="bold" style:font-size-complex="6pt" style:font-weight-complex="bold"/>
    </style:style>
    <style:style style:name="P28" style:family="paragraph" style:parent-style-name="Standard">
      <style:paragraph-properties fo:text-align="justify" style:justify-single-word="false" style:text-autospace="none"/>
      <style:text-properties style:font-name="Times New Roman" fo:background-color="transparent"/>
    </style:style>
    <style:style style:name="P29"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30"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background-color="transparent"/>
    </style:style>
    <style:style style:name="P31"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font-size="12pt" fo:background-color="transparent" style:font-size-asian="12pt" style:font-size-complex="12pt"/>
    </style:style>
    <style:style style:name="P32" style:family="paragraph" style:parent-style-name="Footnote">
      <style:paragraph-properties fo:margin-left="0cm" fo:margin-right="0cm" fo:margin-top="0.101cm" fo:margin-bottom="0.101cm" fo:text-align="justify" style:justify-single-word="false" fo:text-indent="0cm" style:auto-text-indent="false">
        <style:tab-stops>
          <style:tab-stop style:position="0.697cm"/>
        </style:tab-stops>
      </style:paragraph-properties>
      <style:text-properties fo:font-size="6pt" fo:background-color="transparent" style:font-size-asian="5.25pt" style:font-size-complex="6pt"/>
    </style:style>
    <style:style style:name="P33"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font-size="6pt" fo:font-weight="bold" fo:background-color="transparent" style:font-size-asian="6pt" style:font-weight-asian="bold" style:font-size-complex="6pt" style:font-weight-complex="bold"/>
    </style:style>
    <style:style style:name="P34"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font-size="12pt" fo:font-weight="normal" fo:background-color="transparent" style:font-size-asian="12pt" style:font-weight-asian="normal" style:font-size-complex="12pt" style:font-weight-complex="normal"/>
    </style:style>
    <style:style style:name="P35"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font-size="12pt" fo:background-color="transparent" style:font-size-asian="12pt" style:font-size-complex="12pt"/>
    </style:style>
    <style:style style:name="P36" style:family="paragraph" style:parent-style-name="Footnote">
      <style:paragraph-properties fo:margin-left="0cm" fo:margin-right="0cm" fo:text-align="justify" style:justify-single-word="false" fo:text-indent="0cm" style:auto-text-indent="false">
        <style:tab-stops>
          <style:tab-stop style:position="0.697cm"/>
        </style:tab-stops>
      </style:paragraph-properties>
      <style:text-properties fo:background-color="transparent"/>
    </style:style>
    <style:style style:name="P37" style:family="paragraph" style:parent-style-name="Table_20_Contents">
      <style:paragraph-properties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Table_20_Contents">
      <style:paragraph-properties fo:text-align="center"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39" style:family="paragraph" style:parent-style-name="Table_20_Contents">
      <style:paragraph-properties fo:text-align="justify" style:justify-single-word="false"/>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Table_20_Contents">
      <style:paragraph-properties fo:text-align="justify" style:justify-single-word="false"/>
      <style:text-properties fo:color="#000000" fo:font-size="6pt" fo:font-style="normal" fo:font-weight="normal" fo:background-color="transparent" style:font-size-asian="6pt" style:font-style-asian="normal" style:font-weight-asian="normal" style:font-size-complex="6pt" style:font-style-complex="normal" style:font-weight-complex="normal"/>
    </style:style>
    <style:style style:name="P41" style:family="paragraph" style:parent-style-name="Table_20_Contents">
      <style:paragraph-properties fo:text-align="center" style:justify-single-word="false"/>
      <style:text-properties fo:color="#000000" fo:font-size="6pt" fo:font-style="normal" fo:font-weight="bold" fo:background-color="transparent" style:font-size-asian="5.25pt" style:font-style-asian="normal" style:font-weight-asian="bold" style:font-size-complex="6pt" style:font-style-complex="normal" style:font-weight-complex="bold"/>
    </style:style>
    <style:style style:name="P42" style:family="paragraph" style:parent-style-name="Table_20_Contents">
      <style:paragraph-properties fo:text-align="justify" style:justify-single-word="false"/>
      <style:text-properties fo:background-color="transparent"/>
    </style:style>
    <style:style style:name="P43" style:family="paragraph" style:parent-style-name="Footnote">
      <style:paragraph-properties fo:margin-left="0cm" fo:margin-right="0cm" fo:margin-top="0.199cm" fo:margin-bottom="0.199cm" fo:text-align="justify" style:justify-single-word="false" fo:text-indent="-0.028cm" style:auto-text-indent="false"/>
      <style:text-properties fo:font-size="6pt" fo:background-color="transparent" style:font-size-asian="6pt" style:font-size-complex="6pt"/>
    </style:style>
    <style:style style:name="P44" style:family="paragraph" style:parent-style-name="Footnote">
      <style:paragraph-properties fo:margin-left="0cm" fo:margin-right="0cm" fo:margin-top="0.199cm" fo:margin-bottom="0.199cm" fo:text-align="justify" style:justify-single-word="false" fo:text-indent="-0.028cm" style:auto-text-indent="false"/>
      <style:text-properties fo:font-size="12pt" fo:font-style="italic" fo:background-color="transparent" style:font-size-asian="12pt" style:font-style-asian="italic" style:font-size-complex="12pt" style:font-style-complex="italic"/>
    </style:style>
    <style:style style:name="P45" style:family="paragraph" style:parent-style-name="Footnote">
      <style:paragraph-properties fo:margin-left="0cm" fo:margin-right="0cm" fo:text-align="justify" style:justify-single-word="false" fo:text-indent="-0.028cm" style:auto-text-indent="false"/>
      <style:text-properties fo:font-size="12pt" fo:font-style="italic" fo:background-color="transparent" style:font-size-asian="12pt" style:font-style-asian="italic" style:font-size-complex="12pt" style:font-style-complex="italic"/>
    </style:style>
    <style:style style:name="P46" style:family="paragraph" style:parent-style-name="Footnote">
      <style:paragraph-properties fo:margin-left="0cm" fo:margin-right="0cm" fo:text-align="justify" style:justify-single-word="false" fo:text-indent="-0.028cm" style:auto-text-indent="false"/>
      <style:text-properties fo:font-size="12pt" fo:background-color="transparent" style:font-size-asian="12pt" style:font-size-complex="12pt"/>
    </style:style>
    <style:style style:name="P47" style:family="paragraph" style:parent-style-name="Footnote">
      <style:paragraph-properties fo:margin-left="0cm" fo:margin-right="0cm" fo:text-align="justify" style:justify-single-word="false" fo:text-indent="-0.028cm" style:auto-text-indent="false"/>
      <style:text-properties fo:font-size="6pt" fo:background-color="transparent" style:font-size-asian="6pt" style:font-size-complex="6pt"/>
    </style:style>
    <style:style style:name="P48" style:family="paragraph" style:parent-style-name="Footnote">
      <style:paragraph-properties fo:margin-left="0cm" fo:margin-right="0cm" fo:text-align="justify" style:justify-single-word="false" fo:text-indent="-0.028cm" style:auto-text-indent="false"/>
      <style:text-properties fo:background-color="transparent"/>
    </style:style>
    <style:style style:name="P49" style:family="paragraph" style:parent-style-name="Standard">
      <style:paragraph-properties fo:margin-left="-0.028cm" fo:margin-right="0cm" fo:margin-top="0.199cm" fo:margin-bottom="0.199cm" fo:text-align="justify" style:justify-single-word="false" fo:text-indent="0cm" style:auto-text-indent="false"/>
      <style:text-properties fo:background-color="transparent"/>
    </style:style>
    <style:style style:name="P50" style:family="paragraph" style:parent-style-name="Footnote">
      <style:paragraph-properties fo:text-align="justify" style:justify-single-word="false"/>
    </style:style>
    <style:style style:name="P51" style:family="paragraph" style:parent-style-name="Table_20_Contents">
      <style:paragraph-properties fo:text-align="center" style:justify-single-word="false" fo:orphans="2" fo:widows="2" fo:hyphenation-ladder-count="no-limit" style:writing-mode="lr-tb"/>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52" style:family="paragraph" style:parent-style-name="Table_20_Contents">
      <style:paragraph-properties fo:text-align="justify" style:justify-single-word="false" fo:orphans="2" fo:widows="2" fo:hyphenation-ladder-count="no-limit" style:writing-mode="lr-tb"/>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53" style:family="paragraph" style:parent-style-name="Table_20_Contents">
      <style:paragraph-properties fo:text-align="justify" style:justify-single-word="false" fo:orphans="2" fo:widows="2" fo:hyphenation-ladder-count="no-limit" style:writing-mode="lr-tb"/>
      <style:text-properties fo:color="#000000" style:font-name="Times New Roman" fo:font-size="6pt" fo:language="fr" fo:country="FR" fo:font-style="normal" fo:font-weight="normal" style:letter-kerning="true" fo:background-color="transparent" style:font-name-asian="Times New Roman" style:font-size-asian="5.25pt" style:language-asian="zh" style:country-asian="CN" style:font-style-asian="normal" style:font-weight-asian="normal" style:font-name-complex="Times New Roman" style:font-size-complex="6pt" style:language-complex="ar" style:country-complex="SA" style:font-style-complex="normal" style:font-weight-complex="normal" fo:hyphenate="false" fo:hyphenation-remain-char-count="2" fo:hyphenation-push-char-count="2"/>
    </style:style>
    <style:style style:name="P54" style:family="paragraph" style:parent-style-name="Table_20_Contents">
      <style:paragraph-properties fo:text-align="justify" style:justify-single-word="false" fo:orphans="2" fo:widows="2" fo:hyphenation-ladder-count="no-limit" style:writing-mode="lr-tb"/>
      <style:text-properties fo:hyphenate="false" fo:hyphenation-remain-char-count="2" fo:hyphenation-push-char-count="2"/>
    </style:style>
    <style:style style:name="P55" style:family="paragraph" style:parent-style-name="Standard" style:master-page-name="Standard">
      <style:paragraph-properties fo:margin-top="0.199cm" fo:margin-bottom="0.199cm" fo:text-align="center" style:justify-single-word="false" style:page-number="auto"/>
      <style:text-properties fo:font-size="14pt" fo:font-weight="bold" fo:background-color="transparent" style:font-size-asian="14pt" style:font-weight-asian="bold" style:font-size-complex="14pt" style:font-weight-complex="bold"/>
    </style:style>
    <style:style style:name="P56" style:family="paragraph" style:parent-style-name="Standard">
      <style:text-properties fo:font-style="italic" style:text-underline-style="none" fo:font-weight="normal" fo:background-color="transparent" style:font-style-asian="italic" style:font-weight-asian="normal" style:font-style-complex="italic" style:font-weight-complex="normal"/>
    </style:style>
    <style:style style:name="P57" style:family="paragraph" style:parent-style-name="Standard" style:list-style-name="WW8Num2">
      <style:paragraph-properties fo:text-align="justify" style:justify-single-word="false"/>
      <style:text-properties fo:background-color="transparent"/>
    </style:style>
    <style:style style:name="P58" style:family="paragraph" style:parent-style-name="Standard" style:list-style-name="WW8Num1">
      <style:paragraph-properties fo:text-align="justify" style:justify-single-word="false"/>
      <style:text-properties fo:background-color="transparent"/>
    </style:style>
    <style:style style:name="P59" style:family="paragraph" style:parent-style-name="Table_20_Contents">
      <style:paragraph-properties fo:text-align="justify" style:justify-single-word="false" fo:orphans="2" fo:widows="2" fo:hyphenation-ladder-count="no-limit" style:writing-mode="lr-tb"/>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0" style:family="paragraph" style:parent-style-name="Table_20_Contents">
      <style:paragraph-properties fo:text-align="justify" style:justify-single-word="false" fo:orphans="2" fo:widows="2" fo:hyphenation-ladder-count="no-limit" style:writing-mode="lr-tb"/>
      <style:text-properties fo:color="#000000" style:font-name="Times New Roman" fo:font-size="12pt" fo:language="fr" fo:country="FR" fo:font-style="normal"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61" style:family="paragraph" style:parent-style-name="Table_20_Contents">
      <style:paragraph-properties fo:text-align="justify" style:justify-single-word="false" fo:orphans="2" fo:widows="2" fo:hyphenation-ladder-count="no-limit" style:writing-mode="lr-tb"/>
      <style:text-properties fo:color="#000000" style:font-name="Times New Roman" fo:font-size="6pt" fo:language="fr" fo:country="FR" fo:font-style="normal" fo:font-weight="normal" style:letter-kerning="true" fo:background-color="transparent" style:font-name-asian="Times New Roman" style:font-size-asian="5.25pt" style:language-asian="zh" style:country-asian="CN" style:font-style-asian="normal" style:font-weight-asian="normal" style:font-name-complex="Times New Roman" style:font-size-complex="6pt" style:language-complex="ar" style:country-complex="SA"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name-asian="LiberationSerif-Regular" style:font-size-asian="12pt" style:font-name-complex="LiberationSerif-Regular" style:font-size-complex="12pt"/>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style:text-position="super 58%" fo:font-weight="bold" style:font-weight-asian="bold" style:font-weight-complex="bold"/>
    </style:style>
    <style:style style:name="T1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000000" style:font-name="Times New Roman" fo:font-size="12pt" fo:language="fr" fo:country="FR"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Times New Roman" fo:font-size="12pt" fo:language="fr" fo:country="FR"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15"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0pt" style:language-complex="ar" style:country-complex="SA"/>
    </style:style>
    <style:style style:name="T16"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font-name="Times New Roman" fo:language="fr" fo:country="FR" style:letter-kerning="true" style:font-name-asian="Times New Roman" style:language-asian="zh" style:country-asian="CN" style:font-name-complex="Times New Roman" style:language-complex="ar" style:country-complex="SA"/>
    </style:style>
    <style:style style:name="T18" style:family="text">
      <style:text-properties style:font-name="Times New Roman"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9" style:family="text">
      <style:text-properties style:font-name="Times New Roman" fo:font-size="10pt" fo:font-style="normal" style:text-underline-style="none" fo:font-weight="normal" fo:background-color="transparent" style:font-name-asian="LiberationSerif-Regular" style:font-size-asian="10pt" style:font-style-asian="normal" style:font-weight-asian="normal" style:font-name-complex="LiberationSerif-Regular" style:font-size-complex="10pt" style:font-style-complex="normal" style:font-weight-complex="normal"/>
    </style:style>
    <style:style style:name="T20" style:family="text">
      <style:text-properties style:font-name="Times New Roman" fo:font-size="10pt" style:font-name-asian="LiberationSerif-Regular" style:font-size-asian="10pt" style:font-name-complex="LiberationSerif-Regular" style:font-size-complex="10pt"/>
    </style:style>
    <style:style style:name="T21" style:family="text">
      <style:text-properties style:font-name="Times New Roman1" style:font-name-asian="Times New Roman" style:font-name-complex="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CCORD DE METHODE RELATIF <text:span text:style-name="T21">À</text:span> LA NEGOCIATION COLLECTIVE AU MINISTERE DE LA CULTURE ET DE LA COMMUNICATION</text:p>
      <text:p text:style-name="P6"/>
      <text:p text:style-name="P3">La loi n° 2010-751 du 5 juillet 2010 relative à la rénovation du dialogue social, traduction juridique des accords de Bercy du 2 juin 2008, a modifié les règles encadrant le dialogue social. Ce texte renforce et valorise désormais la place de la négociation collective dans la fonction publique, en élargissant son champ d'action et en responsabilisant les acteurs à travers la rédaction d'un protocole d'accord soumis à validation. </text:p>
      <text:p text:style-name="P3">La circulaire du 22 juin 2011 relative à la négociation dans la fonction publique a précisé les modalités d'application de ces nouvelles dispositions, <text:span text:style-name="T4">tout en laissant le soin aux autorités administratives compétentes, en concertation avec les organisations syndicales, d'expliciter l'organisation des réunions de négociation. </text:span></text:p>
      <text:p text:style-name="P16">Il est important, en effet, de déterminer un cadre général de négociation au ministère de la culture et de la communication (« accord de méthode »), afin que les échanges se déroulent dans les meilleures conditions possibles (délai de convocation des membres à ces réunions, communication des documents, délai de signature du protocole d'accord, etc.). </text:p>
      <text:p text:style-name="P3"><text:span text:style-name="T5">Support à l'organisation de ces réunions, cet accord de méthode doit faciliter les différentes rencontres, sans toutefois les enfermer dans un trop grand formalisme. Il sera ainsi présenté à chaque première réunion de négociation (réunion de cadrage ou d'ouverture) et pourra être adapté ou complété en fonction des thèmes abordés, du niveau et de la complexité de la négociation.</text:span><text:span text:style-name="T5"> </text:span></text:p>
      <text:p text:style-name="P7"/>
      <text:p text:style-name="P2"><text:span text:style-name="T1">Article 1</text:span><text:span text:style-name="T10">er </text:span><text:span text:style-name="T1">: l'ouverture de la négociation</text:span></text:p>
      <text:p text:style-name="P24"/>
      <text:p text:style-name="P14">Chaque année, l'administration propose, en lien avec les organisations syndicales représentées au comité technique ministériel, dans le cadre d'un agenda social, les thèmes qui pourront faire l'objet d'une négociation collective.</text:p>
      <text:p text:style-name="P14"/>
      <text:p text:style-name="P14">Par ailleurs, l'autorité administrative compétente<text:note text:id="ftn1" text:note-class="footnote"><text:note-citation>1</text:note-citation><text:note-body><text:p text:style-name="P20"><text:span text:style-name="T18"><text:s/></text:span><text:span text:style-name="T19">Au sein de la </text:span><text:span text:style-name="T20">fonction publique de l’Etat, cette possibilité s’exerce dans le cadre de l’arrêt Jamart selon lequel le chef de service dispose d’un pouvoir résiduel d’organisation.</text:span></text:p></text:note-body></text:note> d'un autre niveau que le niveau ministériel peut également proposer un document annuel sur les thèmes qui feront l'objet d'une concertation ou d'une négociation collective, dans la limite de ses attributions et du principe de subsidiarité rappelé ci-dessous. </text:p>
      <text:p text:style-name="P4">En outre, l'ouverture d'une négociation peut également être décidée sur proposition d'une ou plusieurs organisations syndicales représentée(s) au sein de l'<text:span text:style-name="T15">organisme consultatif</text:span> de référence. Dans ce cas, la ou les organisations syndicales doivent adresser une demande écrite à l'autorité administrative compétente, <text:span text:style-name="T6">cette dernière étant définie comme celle auprès de qui est institué l'</text:span><text:span text:style-name="T16">organisme consultatif</text:span><text:span text:style-name="T6"> de référence de la négociation envisagée </text:span>et préciser l'objet de la négociation.</text:p>
      <text:p text:style-name="P16"><text:span text:style-name="T2">L'ouverture de la négociation</text:span><text:span text:style-name="T3"> </text:span><text:span text:style-name="T2">revient à l'autorité administrative compétente</text:span><text:span text:style-name="T2"><text:note text:id="ftn2" text:note-class="footnote"><text:note-citation>2</text:note-citation><text:note-body><text:p text:style-name="P13"><text:s/><text:span text:style-name="T4">A noter que l'autorité administrative ne dispose pas de marge d'appréciation sur l'ouverture de la négociation (pendant la durée du préavis) dans le cas prévu à l'article L2512-2 du code du Travail.</text:span></text:p></text:note-body></text:note></text:span><text:span text:style-name="T2">.</text:span></text:p>
      <text:p text:style-name="P5">Dans le cas où une demande a été reçue par l'autorité administrative compétente, cette dernière doit informer la ou les organisations syndicales de la suite donnée à la demande dans un délai maximal d'un mois à compter du jour de réception de la demande écrite. La première <text:soft-page-break/>réunion de négociation intervient ensuite dans un délai maximal de trois mois après réception de cette réponse.</text:p>
      <text:p text:style-name="P5">En cas de réponse défavorable, l'autorité administrative compétente doit motiver par écrit son refus. Celui-ci doit énoncer les circonstances de droit (par exemple : champs ou domaines concernés ne relevant pas de la négociation collective ou du niveau auquel est fait la demande) et/ou de fait (par exemple : négociation en cours à un niveau supérieur, ou, le cas échéant, que le thème ne fasse pas partie des priorités annuelles définies en concertation avec les organisations syndicales etc.) qui explicitent la décision.</text:p>
      <text:p text:style-name="P12">Lorsqu'une négociation est ouverte au niveau ministériel, l'administration centrale en informe les agents et les structures sous tutelle du ministère par l'intermédiaire de l'Intranet du ministère et d'une communication sur la liste RRH. Par ailleurs, l'autorité administrative compétente prévient l'administration centrale lorsqu'elle décide de lancer une négociation (l'information doit parvenir au Bureau du dialogue social et de l'expertise statutaire).</text:p>
      <text:p text:style-name="P12">Chaque année, un point d'information portant sur la pratique de la négociation collective au cours de l'année écoulée dans les services et établissements est présenté au comité technique compétent. Ce point contiendra des informations quantitatives (nombre demandes de négociation, nombre d'accords signés ou non, etc.) et qualitatives (suites données aux demandes de négociation, et en cas de refus d'ouverture d'une négociation, le motif soulevé, principales dispositions des accords signés, etc.). </text:p>
      <text:p text:style-name="P10">Rappel : le principe de subsidiarité</text:p>
      <text:p text:style-name="P8">Dans le cas où un accord conclu à un niveau supérieur prévoit qu’il devra faire l’objet de déclinaisons au niveau local, <text:span text:style-name="T4">il appartient à chaque autorité administrative compétente au niveau local, d’engager des négociations à ce niveau. </text:span></text:p>
      <text:p text:style-name="P8">Si l'accord d'un niveau supérieur ne prévoit pas expressément de déclinaison locale, il appartient à l’autorité administrative compétente d’apprécier la nécessité d’une déclinaison de cet accord.</text:p>
      <text:p text:style-name="P28"><text:span text:style-name="T8">Dans tous les cas, si une négociation est engagée à un niveau inférieur afin de mettre en œuvre un accord d'un niveau supérieur, elle ne peut « que préciser ce dernier ou en améliorer </text:span><text:span text:style-name="T8">l’économie générale dans le respect de ses stipulations essentielles », selon les dispositions du deuxième alinéa du III de l’article 8 bis de la loi du 13 juillet 1983.</text:span><text:span text:style-name="T8"> </text:span></text:p>
      <text:p text:style-name="P9"/>
      <text:p text:style-name="P2"><text:tab/><text:span text:style-name="T1">Article 2 : les <text:s/>participants à la négociation</text:span></text:p>
      <text:p text:style-name="P11">1) Les représentants du personnel :</text:p>
      <text:p text:style-name="P3"><text:span text:style-name="T4">Les organisations syndicales habilitées à participer aux négociations sont celles qui disposent d'au moins un siège dans l'</text:span><text:span text:style-name="T14">organisme consultatif</text:span><text:span text:style-name="T4"> de référence relevant du champ de la négociation. Cet organisme de référence est déterminé par rapport au thème de la négociation et à son champ</text:span><text:span text:style-name="T4"><text:note text:id="ftn3" text:note-class="footnote"><text:note-citation>3</text:note-citation><text:note-body><text:p text:style-name="P50">Pour les cas particuliers (aucune instance au niveau où a vocation à se dérouler la négociation ou pluralité d'instances pouvant servir d'instances de référence), se reporter à la partie 4,1,2 de la circulaire du 22 juin 2011 susmentionnée.</text:p></text:note-body></text:note></text:span><text:span text:style-name="T4">. <text:s/></text:span></text:p>
      <text:p text:style-name="P17">Les organisations syndicales remplissant les conditions pour participer à la négociation désignent librement les représentants composant leur délégation, dans la limite de quatre.</text:p>
      <text:p text:style-name="P23"/>
      <text:p text:style-name="P17">Les membres de la délégation peuvent éventuellement changer au cours de la négociation, notamment en fonction des questions qui sont abordées.</text:p>
      <text:p text:style-name="P22"/>
      <text:p text:style-name="P17">Il est important qu'ils appartiennent à la communauté de travail relevant du ministère de la culture et de la communication.</text:p>
      <text:p text:style-name="P56"><text:soft-page-break/>2) Les représentants de l'administration </text:p>
      <text:p text:style-name="P21"/>
      <text:p text:style-name="P17">Les réunions de négociation sont présidées par l'autorité administrative compétente, ou son représentant. Les représentants de l'administration sont désignés par le président parmi les agents qui exercent auprès de lui des fonctions de responsabilités et sont particulièrement concernés par les sujets ouverts à la négociation. </text:p>
      <text:p text:style-name="P3"/>
      <text:p text:style-name="P2"><text:tab/><text:span text:style-name="T1">Article 3 : les modalités de convocation et le déroulement des réunions de négociation</text:span></text:p>
      <text:p text:style-name="P16">Les organisations syndicales habilitées à participer aux négociations sont convoquées par l'autorité administrative compétente, <text:span text:style-name="T1">par écrit, 15 jours au moins avant la date de la réunion</text:span> et ce, quel que soit le niveau d'avancement des négociations. </text:p>
      <text:p text:style-name="P24"/>
      <text:p text:style-name="P16">Cette convocation est adressée aux adresses génériques des organisations syndicales sous forme dématérialisée, par voie électronique. Elle comporte l'indication de la date, de l'heure et du lieu de la réunion et précise l'ordre du jour de la séance, ainsi que son caractère (réunion d'ouverture de la négociation, réunion conclusive, etc.). </text:p>
      <text:p text:style-name="P16"/>
      <text:p text:style-name="P16">En retour, les organisations syndicales destinataires de la convocation indiquent à l'autorité administrative compétente, <text:span text:style-name="T1">dans la mesure du possible 3 jours au moins avant la date de la réunion,</text:span> le nom des membres de leur délégation.</text:p>
      <text:p text:style-name="P27"/>
      <text:p text:style-name="P17">Les organisations syndicales qui ne peuvent pas -ou ne souhaitent pas- participer aux réunions pour lesquelles elles ont été convoquées, en informent l'autorité administrative compétente. </text:p>
      <text:p text:style-name="P24"/>
      <text:p text:style-name="P29">Le retrait définitif de tout ou partie des réunions de l'une des délégations syndicales ne bloque pas la poursuite de la négociation, et ce, jusqu'à la fin du processus de négociation.</text:p>
      <text:p text:style-name="P22"/>
      <text:p text:style-name="P16"><text:span text:style-name="T5">Tous les documents utiles à ces réunions sont transmis </text:span><text:span text:style-name="T7">au moins 1 semaine avant la date de la réunion</text:span><text:span text:style-name="T5">. Les réunions de négociation ne sont pas publiques. Lors de la réunion de cadrage de chaque négociation, la question de l'opportunité de recourir à un système de qualification du degré de confidentialité et donc de diffusion des documents transmis sera débattue. </text:span></text:p>
      <text:p text:style-name="P24"/>
      <text:p text:style-name="P29">Les organisations syndicales peuvent formuler des propositions ou des amendements, en séance ou en amont des réunions. Afin de faciliter les échanges en séance, elles sont invitées à transmettre ces modifications aux représentants de l'administration et aux autres organisations syndicales représentées 48 heures au moins avant le début de la réunion (surtout lorsqu'il s'agit de changements pouvant nécessiter une concertation entre les différents intervenants).</text:p>
      <text:p text:style-name="P24"/>
      <text:p text:style-name="P16"><text:span text:style-name="T5">Après chaque réunion un relevé de conclusion est rédigé par l'administration et transmis aux délégations syndicales </text:span><text:span text:style-name="T5">avant la prochaine réunion</text:span><text:span text:style-name="T5">. </text:span></text:p>
      <text:p text:style-name="P17"/>
      <text:p text:style-name="P2"><text:span text:style-name="T1">Article 4 : les précisions devant être apportées lors de la première réunion de la négociation (réunion de cadrage ou d'ouverture)</text:span><text:tab/></text:p>
      <text:p text:style-name="P25"/>
      <text:p text:style-name="P18">1 / Les éventuelles adaptations de l'accord-cadre en fonction de la négociation</text:p>
      <text:p text:style-name="P24"/>
      <text:p text:style-name="P16">Lors de la première réunion, les représentants de l'administration et des délégations syndicales reprennent<text:span text:style-name="T4"> l'accord fixant le cadre général de la négociation collective au ministère de la culture et de la communication et s'interrogent sur la nécessité ou non de l'adapter. </text:span></text:p>
      <text:p text:style-name="P24"/>
      <text:p text:style-name="P16"><text:span text:style-name="T4">En effet, l</text:span>a technicité d'un sujet, l'urgence d'une situation ou l'intervention d'un élément nouveau en cours de négociation pourraient, par exemple, conduire :</text:p>
      <text:list xml:id="list31137791" text:style-name="WW8Num2">
        <text:list-item>
          <text:p text:style-name="P57">à rallonger ou réduire certains délais de convocation ou de transmission des documents ;</text:p>
        </text:list-item>
        <text:list-item>
          <text:p text:style-name="P57"><text:soft-page-break/>à accroître, au-delà de quatre, le nombre de représentants du personnel, afin que les différents volets d'un sujet puissent être abordés ;</text:p>
        </text:list-item>
        <text:list-item>
          <text:p text:style-name="P57">à prévoir des réunions techniques ou thématiques, en dehors des réunions de négociation formelles (la composition des premières étant libre).</text:p>
        </text:list-item>
      </text:list>
      <text:p text:style-name="P24"/>
      <text:p text:style-name="P16">Si des modifications sont apportées au cadre commun, ces derniers doivent figurer dans le relevé de décisions de la réunion d'ouverture de la négociation. De plus, si des modifications ou précisions sont apportées par la suite, ces dernières doivent également être mentionnées dans le relevé de décisions de la réunion au cours de laquelle elles auront été actées.</text:p>
      <text:p text:style-name="P24"/>
      <text:p text:style-name="P18">2 / La proposition d'un calendrier prévisionnel</text:p>
      <text:p text:style-name="P24"/>
      <text:p text:style-name="P16">Lors de cette première réunion, il est primordial de définir un calendrier prévisionnel, afin de fixer :</text:p>
      <text:list xml:id="list31154185" text:style-name="WW8Num1">
        <text:list-item>
          <text:p text:style-name="P58">la durée approximative de la négociation (négociation sur 3 mois, 6 mois, etc.) ;</text:p>
        </text:list-item>
        <text:list-item>
          <text:p text:style-name="P58">les grandes étapes de la négociation (recueil et analyse de données / propositions / mise en œuvre) ;</text:p>
        </text:list-item>
        <text:list-item>
          <text:p text:style-name="P58">la fréquence des réunions de négociation (une par mois par exemple).</text:p>
        </text:list-item>
      </text:list>
      <text:p text:style-name="P49"/>
      <text:p text:style-name="P6">Article 5 : les conditions de validité d'un accord</text:p>
      <text:p text:style-name="P45">1) La rédaction d'un protocole d'accord et sa transmission aux représentants des organisations syndicales habilitées</text:p>
      <text:p text:style-name="P47"/>
      <text:p text:style-name="P48"><text:span text:style-name="T6">Au terme de la négociation, l'autorité administrative qui a présidé les réunions de négociation </text:span><text:span text:style-name="T7">établit un protocole d'accord </text:span><text:span text:style-name="T6">et l'adresse aux organisations syndicales ayant participé à la négociation.</text:span></text:p>
      <text:p text:style-name="P47"/>
      <text:p text:style-name="P46">Ce protocole doit, entre autres, comporter les éléments suivants :</text:p>
      <text:p text:style-name="P46">- le nom des participants (organisations syndicales habilitées et représentants de l'administration) ;</text:p>
      <text:p text:style-name="P46">- les décisions prises ;</text:p>
      <text:p text:style-name="P46">- les modalités de mise en œuvre de l'accord.</text:p>
      <text:p text:style-name="P47"/>
      <text:p text:style-name="P48"><text:span text:style-name="T6">Avant sa signature par les organisations syndicales habilitées, le protocole d'accord est considéré comme un document préparatoire. Il ne peut donc, à ce titre, être transmis aux agents - par l'administration ou les organisations syndicales - </text:span><text:span text:style-name="T7">sans quelques précautions</text:span><text:span text:style-name="T6"> : en effet, le document doit être communiqué en PDF et comporter la mention « projet » ou « document de travail », afin que les agents identifient aisément le caractère encore provisoire de ce dernier.</text:span></text:p>
      <text:p text:style-name="P43"/>
      <text:p text:style-name="P44">2) La signature ou non du protocole d'accord par les représentants des organisations syndicales habilitées</text:p>
      <text:p text:style-name="P36"><text:span text:style-name="T7">A compter de la notification par l'administration</text:span><text:span text:style-name="T6"> </text:span><text:span text:style-name="T7">du protocole d'accord</text:span><text:span text:style-name="T6">, les organisations syndicales habilitées disposent </text:span><text:span text:style-name="T7">d'un délai de trois semaines pour signer ou non ce document.</text:span></text:p>
      <text:p text:style-name="P33"/>
      <text:p text:style-name="P34">Au regard du niveau et de l'objet de la négociation, ce délai peut être allongé (jusqu'à 1 mois) ou diminué (2 semaines minimum).</text:p>
      <text:p text:style-name="P35"/>
      <text:p text:style-name="P35">Au terme de ce délai :</text:p>
      <text:p text:style-name="P31">1 / soit toutes les organisations syndicales telles que définies à l'alinéa 1 de l'article 2 <text:s/>signent le protocole d'accord (accord unanime) ;</text:p>
      <text:p text:style-name="P31"><text:soft-page-break/>2 / soit une ou plusieurs des organisations syndicales <text:s/>telles que définies à l'alinéa 1 de l'article 2, et ayant recueilli au moins 50 % des suffrages exprimés aux dernières élections professionnelles pour la mise en place de l'organisme de consultation de référence, signent le protocole d'accord (accord majoritaire).</text:p>
      <text:p text:style-name="P30"><text:span text:style-name="T6">Dans ces deux cas,</text:span><text:span text:style-name="T7"> l'accord est validé.</text:span></text:p>
      <text:p text:style-name="P31"><text:s/></text:p>
      <text:p text:style-name="P31">3 / soit aucune organisation syndicale telle que définie à l'alinéa 1 de l'article 2 <text:s/>ne signe le protocole ;</text:p>
      <text:p text:style-name="P31">4 / soit les organisations syndicales telles que définies à l'alinéa 1 de l'article 2 ne recueillent pas au moins 50 % des suffrages exprimés aux dernières élections professionnelles pour la mise en place de l'organisme de consultation de référence. </text:p>
      <text:p text:style-name="P30"><text:span text:style-name="T6">Dans ces deux derniers cas, il est signé </text:span><text:span text:style-name="T5">un procès-verbal de « désaccord »</text:span><text:span text:style-name="T6"> reprenant les positions de chacun des acteurs de la négociation. </text:span></text:p>
      <text:p text:style-name="P32"/>
      <text:p text:style-name="P31">Les accords validés ou les procès-verbaux de désaccord sont présentés, pour information, au comité technique compétent.</text:p>
      <text:p text:style-name="P30"/>
      <text:p text:style-name="P19">3) La transposition juridique de l'accord validé et la mise en place d'un comité de suivi</text:p>
      <text:p text:style-name="P26"/>
      <text:p text:style-name="P17">Même si les stipulations d'un accord ne sont pas en elles-mêmes réglementaires et ne lient pas juridiquement l'administration, cette dernière prend, lorsque cela s'impose, tout acte réglementaire nécessaire à la mise en œuvre des accords validés et ce, dans un délai raisonnable. </text:p>
      <text:p text:style-name="P22"/>
      <text:p text:style-name="P37">Un comité de suivi peut être mis en place pour échanger sur la transposition juridique et sa présentation éventuelle à l'<text:span text:style-name="T17">organisme consultatif </text:span>compétent. La fréquence des réunions de ce comité est prévue dans le protocole d'accord. </text:p>
      <text:p text:style-name="P40"/>
      <text:p text:style-name="P37">Il est composé des seuls représentants des organisations syndicales signataires du protocole d'accord.</text:p>
      <text:p text:style-name="P37"/>
      <text:p text:style-name="P39">4) La saisine du comité technique compétent</text:p>
      <text:p text:style-name="P40"/>
      <text:p text:style-name="P42"><text:span text:style-name="T11">La transposition juridique de l'accord validé (sous la forme d'un arrêté ministériel par exemple) est ensuite examinée </text:span><text:span text:style-name="T12">pour avis</text:span><text:span text:style-name="T11"> au sein du comité technique compétent. </text:span></text:p>
      <text:p text:style-name="P37"/>
      <text:p text:style-name="P37"/>
      <text:p text:style-name="P38">Article 6 : Le suivi des accords validés</text:p>
      <text:p text:style-name="P41"/>
      <text:p text:style-name="P15"><text:span text:style-name="T9">1) La publicité des accords validés</text:span><text:span text:style-name="T1"> </text:span></text:p>
      <text:p text:style-name="P22"/>
      <text:p text:style-name="P17">Chaque accord validé fait l'objet d'une publicité appropriée, selon des modalités permettant à chaque agent concerné par l'accord d'avoir connaissance de sa signature et de son contenu. </text:p>
      <text:p text:style-name="P17">Un accord validé au niveau ministériel fait l'objet d'une publicité sur l'Intranet du ministère de la culture et de la communication.</text:p>
      <text:p text:style-name="P16"><text:span text:style-name="T4">A cet effet, l'administration transmet le protocole d'accord </text:span><text:span text:style-name="T1">signé</text:span><text:span text:style-name="T4">, qui est mis en ligne dans un délai de deux semaines à compter de la réunion de clôture de la négociation.</text:span></text:p>
      <text:p text:style-name="P19"/>
      <text:p text:style-name="P19">2) Le suivi de ces accords </text:p>
      <text:p text:style-name="P24"/>
      <text:p text:style-name="P16">Une fois qu'un accord a été validé et, le cas échéant, transposé juridiquement, il fait l'objet d'un suivi <text:s/>(présentation de bilans, organisation de réunions d'information par exemple), avec l'ensemble des organisations syndicales représentatives au sein du ministère de la culture et de la communication et pas seulement des signataires de l'accord.</text:p>
      <text:p text:style-name="P25"/>
      <text:p text:style-name="P51"><text:soft-page-break/>Article 7 : Exécution</text:p>
      <text:p text:style-name="P52"/>
      <text:p text:style-name="P54"><text:span text:style-name="T13">Le présent accord de </text:span><text:span text:style-name="T13">méthode s'applique au</text:span><text:span text:style-name="T13"> </text:span>ministère, à l'ensemble des services centraux, des services à compétence nationale et des services déconcentrés du département ministériel<text:span text:style-name="T13">, à compter de sa validation. </text:span><text:span text:style-name="T13">Il peut faire l'objet d’adaptations, conformément à son article 4.</text:span></text:p>
      <text:p text:style-name="P53"/>
      <text:p text:style-name="P59">S'agissant des établissements publics administratifs sous tutelle du Ministère de la culture, cet accord constitue un cadre qui peut être aménagé dans le respect de ses stipulations essentielles. </text:p>
      <text:p text:style-name="P59"/>
      <text:p text:style-name="P59"/>
      <text:p text:style-name="P59">Paris le</text:p>
      <text:p text:style-name="P59"/>
      <text:p text:style-name="P59"/>
      <text:p text:style-name="P52">Pour la ministre de la culture <text:s text:c="36"/>Pour les représentants du personnel :</text:p>
      <text:p text:style-name="P52">et de la communication :</text:p>
      <text:p text:style-name="P53"/>
      <text:p text:style-name="P59">Le Secrétaire général, <text:s text:c="51"/>Pour la CGT-Culture</text:p>
      <text:p text:style-name="P59"/>
      <text:p text:style-name="P59"/>
      <text:p text:style-name="P59"/>
      <text:p text:style-name="P59"/>
      <text:p text:style-name="P59">Jean-François COLLIN<text:tab/><text:tab/><text:tab/><text:tab/> <text:s text:c="3"/>Pour la CFDT-Culture</text:p>
      <text:p text:style-name="P59"/>
      <text:p text:style-name="P59"/>
      <text:p text:style-name="P59"/>
      <text:p text:style-name="P59"/>
      <text:p text:style-name="P59"><text:tab/><text:tab/><text:tab/><text:tab/><text:tab/><text:tab/><text:tab/> <text:s text:c="3"/>Pour la CFTC-Culture</text:p>
      <text:p text:style-name="P59"/>
      <text:p text:style-name="P59"/>
      <text:p text:style-name="P59"/>
      <text:p text:style-name="P59"/>
      <text:p text:style-name="P59"><text:tab/><text:tab/><text:tab/><text:tab/><text:tab/><text:tab/><text:tab/> <text:s text:c="3"/>Pour le SNAC-FO</text:p>
      <text:p text:style-name="P59"/>
      <text:p text:style-name="P59"/>
      <text:p text:style-name="P59"/>
      <text:p text:style-name="P59"/>
      <text:p text:style-name="P59"><text:tab/><text:tab/><text:tab/><text:tab/><text:tab/><text:tab/><text:tab/> <text:s text:c="3"/>Pour le SNAC-FSU</text:p>
      <text:p text:style-name="P59"/>
      <text:p text:style-name="P59"/>
      <text:p text:style-name="P59"/>
      <text:p text:style-name="P59"/>
      <text:p text:style-name="P59"><text:tab/><text:tab/><text:tab/><text:tab/><text:tab/><text:tab/><text:tab/> <text:s text:c="3"/>Pour SUD Culture Solidaires</text:p>
      <text:p text:style-name="P59"/>
      <text:p text:style-name="P59"/>
      <text:p text:style-name="P59"/>
      <text:p text:style-name="P59"/>
      <text:p text:style-name="P59"><text:tab/><text:tab/><text:tab/><text:tab/><text:tab/><text:tab/><text:tab/> <text:s text:c="3"/>Pour le SNSC-UNSA</text:p>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Serif-Regular" svg:font-family="LiberationSerif-Regular" style:font-family-generic="roman"/>
    <style:font-face style:name="Times New Roman1" svg:font-family="'Times New Roman'" style:font-family-generic="roman"/>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Intégrale_5f_base" style:display-name="Intégrale_base" style:family="paragraph">
      <style:paragraph-properties fo:line-height="0.494cm" fo:orphans="2" fo:widows="2" fo:hyphenation-ladder-count="no-limit"/>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1" fo:font-size="9pt" style:font-size-asian="9pt" style:font-name-complex="Symbol1" style:font-size-complex="9pt"/>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111111111111111111111" style:family="text"/>
    <style:style style:name="WW-Absatz-Standardschriftart1111111111111111111111" style:family="text"/>
    <style:style style:name="WW8Num5z0" style:family="text">
      <style:text-properties style:font-name="Symbol" style:font-name-complex="OpenSymbol"/>
    </style:style>
    <style:style style:name="WW-Absatz-Standardschriftart11111111111111111111111"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Absatz-Standardschriftart111111111111111111111111" style:family="text"/>
    <style:style style:name="WW-Absatz-Standardschriftart1111111111111111111111111" style:family="text"/>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style:font-name="Times New Roman" fo:font-size="10pt" fo:font-weight="bold" style:letter-kerning="true" style:font-name-asian="Times New Roman" style:font-size-asian="10pt" style:font-weight-asian="bold" style:font-name-complex="Times New Roman"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29cm" fo:margin-bottom="1.813cm" fo:margin-left="2.499cm" fo:margin-right="2.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838cm" fo:margin-bottom="3.223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meta:initial-creator>
    <meta:creation-date>2011-09-16T11:09:00</meta:creation-date>
    <dc:date>2013-05-31T11:03:38.81</dc:date>
    <meta:print-date>2013-03-29T08:56:00</meta:print-date>
    <meta:editing-cycles>58</meta:editing-cycles>
    <meta:editing-duration>PT6H23M23S</meta:editing-duration>
    <meta:generator>LibreOffice/3.4$Win32 LibreOffice_project/340m1$Build-302</meta:generator>
    <dc:creator>Thomas Hannebique</dc:creator>
    <meta:document-statistic meta:table-count="0" meta:image-count="0" meta:object-count="0" meta:page-count="6" meta:paragraph-count="98" meta:word-count="2521" meta:character-count="16691" meta:non-whitespace-character-count="14091"/>
    <meta:user-defined meta:name="Info 1"/>
    <meta:user-defined meta:name="Info 2"/>
    <meta:user-defined meta:name="Info 3"/>
    <meta:user-defined meta:name="Info 4"/>
  </office:meta>
</office:document-meta>
</file>