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officeooo:rsid="001ddefe" officeooo:paragraph-rsid="001ddefe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1pt" fo:font-style="italic" fo:font-weight="normal" fo:background-color="transparent" loext:char-shading-value="0" style:font-name-asian="Calibri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7 septembre 2015</text:p>
      <text:p text:style-name="P2"/>
      <text:p text:style-name="P2">Etat des lieux depuis la signature de l'accord-protocole signé en juin, en place depuis le 18 juillet.</text:p>
      <text:p text:style-name="P2"/>
      <text:p text:style-name="P2">C. Chérie: mise en oeuvre de la circulaire suite à l'accord de juin 2015</text:p>
      <text:p text:style-name="P2">D'autre part élaboration d'un annuaire avec les EP.</text:p>
      <text:p text:style-name="P2"/>
      <text:p text:style-name="P2">Intervention V. Krier</text:p>
      <text:p text:style-name="P2">Les renouvellements des derniers contrats CDD sont les plus urgents à examiner</text:p>
      <text:p text:style-name="P2">Ceux qui sont dans le stock</text:p>
      <text:p text:style-name="P2"/>
      <text:p text:style-name="P2">D'autre part les renouvellements de la liste nominative</text:p>
      <text:p text:style-name="P2">sur des emplois contractuels de l'article 6-2 qui sont en fait sur des missions permanentes dans les EP</text:p>
      <text:p text:style-name="P2">Convocation par l'administration des CT pour ces personnels afin d'examiner la pertinence de ces recrutements</text:p>
      <text:p text:style-name="P2"/>
      <text:p text:style-name="P2">Point 9 du prochain CTM: comment travaille-t-on avec l'observatoire dans ce cadre?</text:p>
      <text:p text:style-name="P2">Présence de la ministre dans ce CTM au moins une fois par an sur cette urgence sociale.</text:p>
      <text:p text:style-name="P2"/>
      <text:p text:style-name="P2"/>
      <text:p text:style-name="P2">Comment s'articule le suivi de l'observatoire, le CTM, les CT locaux des EP?</text:p>
      <text:p text:style-name="P2"/>
      <text:p text:style-name="P2">C. Chérie: pb avec le titre 3 des EP. L'administration n'a pas la main sur ce titre 3</text:p>
      <text:p text:style-name="P2">Seulement le titre 2.</text:p>
      <text:p text:style-name="P2"/>
      <text:p text:style-name="P2">Demande de l'administration sur <text:s/>main mise du tiotre 2 et 3 c'est-à-dire de l'ensemble des contractuels.<text:line-break/></text:p>
      <text:p text:style-name="P2">Puis mise en place d'une commission sur les cas litigieux à remettre dans le stock.</text:p>
      <text:p text:style-name="P2"/>
      <text:p text:style-name="P2">FSU: détails des chiffres sur les EP dérogatoires (CNC, INRAP)</text:p>
      <text:p text:style-name="P2"/>
      <text:p text:style-name="P2">Réponse Administration: traîtés à part (cf. document p. 98 et 96). </text:p>
      <text:p text:style-name="P2">En fait n'apparaissent que par filière et catégories.</text:p>
      <text:p text:style-name="P2"/>
      <text:p text:style-name="P2">Ouverture sur le dérogatoire avec intégration dans le stock et ouverture vers une intégration possible.</text:p>
      <text:p text:style-name="P2"/>
      <text:p text:style-name="P2">Question FSU: Comment sont traités les CDD de l'INRAP?</text:p>
      <text:p text:style-name="P2"/>
      <text:p text:style-name="P2">Détails à améliorer depuis la version de l'observatoire de juillet 2015.</text:p>
      <text:p text:style-name="P2"/>
      <text:p text:style-name="P2">FSU: pour faire vivre l'accord, question de la formation et du recrutement concours.<text:line-break/>Mais aussi recrutement par retour au MCC de CDD parti en régions (notamment en raison de la réforme territoriale).</text:p>
      <text:p text:style-name="P2"/>
      <text:p text:style-name="P2">V. Krier: intérêt du suivi précis pour application du protocole sur 2014-2015.</text:p>
      <text:p text:style-name="P2">Y compris sur des listes nominatives.</text:p>
      <text:p text:style-name="P2">A surveiller dans les CCP car les changements de méthode de travail dans les instances locales vont être plus difficiles à changer.</text:p>
      <text:p text:style-name="P2"/>
      <text:p text:style-name="P2">Question: qu'est-ce qui a tété fait depuis juillet auprès des EP?</text:p>
      <text:p text:style-name="P2">réponse C. Chérie: EP gênés, discussion sur caractère permamnet des missions sur tel ou tel contrat.</text:p>
      <text:p text:style-name="P2">Obligation de compte-rendu au MCC mais c'est tout.</text:p>
      <text:p text:style-name="P2"/>
      <text:p text:style-name="P2">Sur point 9 du CTM: présentation actualisée. Mais demande de mise en oeuvre avec suivi du titre 2.</text:p>
      <text:p text:style-name="P2"><text:soft-page-break/>Retour sur la présence de la Ministre au CTM spécial observatoire des contractuels.</text:p>
      <text:p text:style-name="P2"/>
      <text:p text:style-name="P2">Intervention sur cas litigieux et mise en place d'une commission pour ces cas.<text:line-break/>Nécessité d'une mise en place très rapide, parallèle au suivi (moyens du MCC Ad. centrale, bureau de Vincent x).<text:line-break/>Les représentations des EP doivent être sollicités.</text:p>
      <text:p text:style-name="P2">A intégrer dans l'ordre du jour des commissions paritaires concernées.</text:p>
      <text:p text:style-name="P2"/>
      <text:p text:style-name="P2">Attention à la coïncidence entre les nouveaux éligibles et les éligibles Sauvadet.</text:p>
      <text:p text:style-name="P2">Urgence sur une liste du titre 2.</text:p>
      <text:p text:style-name="P2"/>
      <text:p text:style-name="P2">Demande d'intégration des chiffres des titualires pour aborder l'effectif global des établissements afin de mieux évaluer le recours aux contrats dans les EP. Bon indicateur.</text:p>
      <text:p text:style-name="P2"/>
      <text:p text:style-name="P2">Cas des fonctionnaires détachés sur contrat à part (ex. Branly).</text:p>
      <text:p text:style-name="P2"/>
      <text:p text:style-name="P2">FSU: Croisement du suivi des CT de suivi de sortie des dérogatoires (décret-liste) et ce suivi de l'emploi contractuel nécessaire.</text:p>
      <text:p text:style-name="P2">Réponse: possible car c'est le même bureau <text:s/>du secrétariat général du MCC.</text:p>
      <text:p text:style-name="P2"/>
      <text:p text:style-name="P2">Regrouper les réunions où sont discutées ces questions: Sauvadet, décret-liste, contractuels a minima car ces questions et les listes nominatives vont se recouper.</text:p>
      <text:p text:style-name="P2"/>
      <text:p text:style-name="P2">Méthode de travail à proposer au secrétariat général et au Cabinet.</text:p>
      <text:p text:style-name="P2"/>
      <text:p text:style-name="P2">Questions autour des chiffres:</text:p>
      <text:p text:style-name="P4">Cas des enseignants (entre 2012 et 2013). </text:p>
      <text:p text:style-name="P4">Un différentiel de 400 non expliqué.</text:p>
      <text:p text:style-name="P4">600/1000 page 5.</text:p>
      <text:p text:style-name="P2"/>
      <text:p text:style-name="P2">Page 37. Passage de non-permament à permanent.</text:p>
      <text:p text:style-name="P4">Retrouver les abus à partir des chiffres de cet observatoire?</text:p>
      <text:p text:style-name="P4"/>
      <text:p text:style-name="P4">Abus du recrutement 6-6 pour les expositions temporaires (Versailles).</text:p>
      <text:p text:style-name="P4">Egalement BPI avec contrats non renouvelables.</text:p>
      <text:p text:style-name="P4">Cas des enseignants dans les écoles d'architecture recrutés en catégorie C?</text:p>
      <text:p text:style-name="P4">et aussi de la catégorie B dans les écoles d'art.</text:p>
      <text:p text:style-name="P2"/>
      <text:p text:style-name="P2"/>
      <text:p text:style-name="P1"><text:span text:style-name="T2">In fine </text:span><text:span text:style-name="T1">lien avec la GEPEC du MCC.</text:span></text:p>
      <text:p text:style-name="P2">Limite de l'exercice dixit C. Chérie: T1 et T2 mais 80 EP au MCC avec leur autonomie.</text:p>
      <text:p text:style-name="P2"/>
      <text:p text:style-name="P4">V. Krier sur cas de Versailles et BPI. Identifier les EP où se situent les pb de gestion de l'emploi pour faire lien aussi avec CT locaux.</text:p>
      <text:p text:style-name="P4">Idem pour données plus précises sur le temps partiel (acquièscement de C. Chérie).</text:p>
      <text:p text:style-name="P2"/>
      <text:p text:style-name="P4">En gras: suivi et approfondissement des données/réalité de terrain à faire.</text:p>
      <text:p text:style-name="P2"/>
      <text:p text:style-name="P2"/>
      <text:p text:style-name="P2"/>
      <text:p text:style-name="P3">Notes MHT pour le SNAC-FSU</text:p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2-16T11:26:37.828000000</dc:date>
    <meta:editing-duration>PT54S</meta:editing-duration>
    <meta:editing-cycles>1</meta:editing-cycles>
    <meta:document-statistic meta:table-count="0" meta:image-count="0" meta:object-count="0" meta:page-count="3" meta:paragraph-count="58" meta:word-count="724" meta:character-count="4436" meta:non-whitespace-character-count="3765"/>
    <meta:generator>LibreOffice/4.3.7.2.0$Windows_x86 LibreOffice_project/48a90ee55c9f053c937b3e8638cc753652d70536</meta:generator>
  </office:meta>
</office:document-meta>
</file>