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Arial" style:font-family-asian="Arial" style:font-family-complex="Arial" fo:background-color="transparent" style:use-window-font-color="true"/>
    </style:style>
    <style:style style:name="T3" style:family="text">
      <style:text-properties fo:font-size="12.00pt" fo:font-weight="normal" fo:font-family="Arial" style:font-family-asian="Arial" style:font-family-complex="Arial" fo:background-color="transparent" fo:color="#404040"/>
    </style:style>
    <style:style style:name="T4" style:family="text">
      <style:text-properties fo:font-size="12.00pt" fo:font-weight="normal" fo:font-family="Arial" style:font-family-asian="Arial" style:font-family-complex="Arial" fo:background-color="transparent" style:use-window-font-color="true"/>
    </style:style>
    <style:style style:name="T5" style:family="text">
      <style:text-properties fo:font-size="12.00pt" fo:font-weight="normal" fo:font-family="Arial" style:font-family-asian="Arial" style:font-family-complex="Arial" fo:background-color="transparent" fo:color="#404040"/>
    </style:style>
    <style:style style:name="T6" style:family="text">
      <style:text-properties fo:font-size="12.00pt" fo:font-weight="normal" fo:font-family="Arial" style:font-family-asian="Arial" style:font-family-complex="Arial" fo:background-color="transparent" fo:color="#404040"/>
    </style:style>
    <style:style style:name="T7" style:family="text">
      <style:text-properties fo:font-size="12.00pt" fo:font-weight="normal" fo:font-family="Arial" style:font-family-asian="Arial" style:font-family-complex="Arial" fo:background-color="transparent" fo:color="#404040"/>
    </style:style>
    <style:style style:name="T8" style:family="text">
      <style:text-properties fo:font-size="12.00pt" fo:font-weight="normal" fo:font-family="Arial" style:font-family-asian="Arial" style:font-family-complex="Arial" fo:background-color="transparent" fo:color="#404040" fo:font-style="italic"/>
    </style:style>
    <style:style style:name="T9" style:family="text">
      <style:text-properties fo:font-size="12.00pt" fo:font-weight="normal" fo:font-family="Arial" style:font-family-asian="Arial" style:font-family-complex="Arial" fo:background-color="transparent" fo:color="#404040"/>
    </style:style>
    <style:style style:name="T10"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00.00%" fo:text-align="left"/>
    </style:style>
  </office:automatic-styles>
  <office:body>
    <office:text>
      <text:p text:style-name="P1"><text:span text:style-name="T1"/></text:p>
      <text:p text:style-name="P1"><text:span text:style-name="T1"/></text:p>
      <text:p text:style-name="P2"><text:span text:style-name="T2">2017 05 10</text:span></text:p>
      <text:p text:style-name="P3"><text:span text:style-name="T2"/></text:p>
      <text:p text:style-name="P4"><text:span text:style-name="T2">Réunion de Travail</text:span></text:p>
      <text:p text:style-name="P4"><text:span text:style-name="T2"/></text:p>
      <text:p text:style-name="P4"><text:span text:style-name="T2"/></text:p>
      <text:p text:style-name="P5"><text:span text:style-name="T2">C. Miles, C. Chérie, S. Clausener, les dir bureau gestion RH par filière.</text:span></text:p>
      <text:p text:style-name="P5"><text:span text:style-name="T2"/></text:p>
      <text:p text:style-name="P5"><text:span text:style-name="T2">CGT T. Pucci: dans les EP, quid de l'articulation entre les nouveaux 3-2 issus du nouveau décret-liste et les 4-1 depuis la révision du décret-liste.</text:span></text:p>
      <text:p text:style-name="P5"><text:span text:style-name="T2"/></text:p>
      <text:p text:style-name="P5"><text:span text:style-name="T2">C. Miles</text:span></text:p>
      <text:p text:style-name="P5"><text:span text:style-name="T2">Effectifs en cours d'évaluation</text:span></text:p>
      <text:p text:style-name="P5"><text:span text:style-name="T2"/></text:p>
      <text:p text:style-name="P5"><text:span text:style-name="T2">CGT 4-1 et 3-2 quid ?</text:span></text:p>
      <text:p text:style-name="P5"><text:span text:style-name="T2">Travailler sur une norme sur les qualifications particulières requises pour ce type de recrutement.</text:span></text:p>
      <text:p text:style-name="P5"><text:span text:style-name="T2"/></text:p>
      <text:p text:style-name="P5"><text:span text:style-name="T2">Les métiers de la communication par exemple.</text:span></text:p>
      <text:p text:style-name="P5"><text:span text:style-name="T2"/></text:p>
      <text:p text:style-name="P5"><text:span text:style-name="T2">Quel traitement pour la partie sécante du 3-2 et du 4-1? (733 emplois actuellement).</text:span></text:p>
      <text:p text:style-name="P5"><text:span text:style-name="T2"/></text:p>
      <text:p text:style-name="P5"><text:span text:style-name="T2">4-1 : périmètre plus large.</text:span></text:p>
      <text:p text:style-name="P5"><text:span text:style-name="T2">Préciser mieux le périmètre du 3-2.</text:span></text:p>
      <text:p text:style-name="P5"><text:span text:style-name="T2"/></text:p>
      <text:p text:style-name="P5"><text:span text:style-name="T2">Sur les listes par filière, faire apparaître le recours au 3-2 du décret du 29 mars comme possibilité si compétences particulières.</text:span></text:p>
      <text:p text:style-name="P5"><text:span text:style-name="T2"/></text:p>
      <text:p text:style-name="P5"><text:span text:style-name="T2">Les effectifs, les conséquences sur la mobilité des agents.</text:span></text:p>
      <text:p text:style-name="P5"><text:span text:style-name="T2">Informatique: 25 sur le 3-2</text:span></text:p>
      <text:p text:style-name="P5"><text:span text:style-name="T2"/></text:p>
      <text:p text:style-name="P5"><text:span text:style-name="T2"/></text:p>
      <text:p text:style-name="P6"><text:span text:style-name="T2">Les 4 critères aboutissant à l'inscription sur le 4-1: </text:span></text:p>
      <text:p text:style-name="P6"><text:span text:style-name="T2">- aucun corps de fonctionnaires, </text:span></text:p>
      <text:p text:style-name="P6"><text:span text:style-name="T2">- compétences partagées entre différents corps de fonctionnaires,<text:s/></text:span><text:span text:style-name="T3"/></text:p>
      <text:p text:style-name="P6"><text:span text:style-name="T4">- c</text:span><text:span text:style-name="T5">orps de fonctionnaires susceptibles d’assurer les fonctions correspondantes mais ne relevant pas du MCC,</text:span></text:p>
      <text:p text:style-name="P6"><text:span text:style-name="T6">- e</text:span><text:span text:style-name="T7">mplois dont les fonctions sont partiellement devolues a un corps</text:span></text:p>
      <text:p text:style-name="P6"><text:span text:style-name="T7">de fonctionnaires.</text:span></text:p>
      <text:p text:style-name="P6"><text:span text:style-name="T7"/></text:p>
      <text:p text:style-name="P6"><text:span text:style-name="T7">Prendre des exemples précis de profil et fiches de poste.</text:span></text:p>
      <text:p text:style-name="P6"><text:span text:style-name="T7">fiche 11, dessinateur en archéo au Louvre pourquoi?</text:span></text:p>
      <text:p text:style-name="P6"><text:span text:style-name="T7">fiche 10-3, la seule concernant les catégories C. Pas possible DGPat CMN. Conscient du problème. A transformer en titulaire ATASM.</text:span></text:p>
      <text:p text:style-name="P6"><text:span text:style-name="T7"/></text:p>
      <text:p text:style-name="P6"><text:span text:style-name="T7">Argumentaire CMN: les titulaires ATASM n'acceptent pas de prendre en charge ces missions. Problème de tous les caissiers-vendeurs CMN.</text:span></text:p>
      <text:p text:style-name="P6"><text:span text:style-name="T7">Valider 10-3 sans la première ligne? dans quels établissements? BNF, CMN, Louvre? autres?</text:span></text:p>
      <text:p text:style-name="P6"><text:span text:style-name="T7">Même problème pour 10-1 et 10-2: missions administratives, corps de fonctionnaire : lequel ? TSC ou Secrétaire Ad?</text:span></text:p>
      <text:p text:style-name="P6"><text:span text:style-name="T7">DGPat toujours (M'Orsay), les établissements doivent argumenter.</text:span></text:p>
      <text:p text:style-name="P6"><text:span text:style-name="T7"/></text:p>
      <text:p text:style-name="P6"><text:span text:style-name="T7">CGT: ne pas regarder toujours en arrière, il existe des métiers de fonctionnaires chargés de missions commerciales de service public (ONF par exemple). Donc il est possible de retirer les fiches de la filière commerciale du 4-1.</text:span></text:p>
      <text:p text:style-name="P6"><text:span text:style-name="T7"/></text:p>
      <text:p text:style-name="P6"><text:span text:style-name="T7">Point effectif par C. Miles: concerne combien d'agents? </text:span></text:p>
      <text:p text:style-name="P6"><text:span text:style-name="T7">444 agents sur le 4-1 </text:span></text:p>
      <text:p text:style-name="P6"><text:span text:style-name="T7">dont 143 agents sur la première filière informatique</text:span></text:p>
      <text:p text:style-name="P6"><text:span text:style-name="T7">puis librairie </text:span></text:p>
      <text:p text:style-name="P6"><text:span text:style-name="T7">puis communication et médias.</text:span></text:p>
      <text:p text:style-name="P6"><text:span text:style-name="T7"/></text:p>
      <text:p text:style-name="P6"><text:span text:style-name="T7">Même problématique sur filière Communication et développement des institutions (fiches 7).</text:span></text:p>
      <text:p text:style-name="P6"><text:span text:style-name="T7"/></text:p>
      <text:p text:style-name="P6"><text:span text:style-name="T7">Prévoir les formations et prévoir une clause de révisions et d'actualisation annuelle.</text:span></text:p>
      <text:p text:style-name="P6"><text:span text:style-name="T7">Faire évoluer les Ingénieurs des services culturels par exemple.</text:span></text:p>
      <text:p text:style-name="P6"><text:span text:style-name="T7"/></text:p>
      <text:p text:style-name="P6"><text:span text:style-name="T7">Fiche 6-1: missions d'un AUE ou ISCP? oui donc mais sont très peu nombreux.</text:span></text:p>
      <text:p text:style-name="P6"><text:span text:style-name="T7"/></text:p>
      <text:p text:style-name="P6"><text:span text:style-name="T7">Ouverture large sur plusieurs corps au moment du recrutement. Actuellement 2 corps possibles seulement.</text:span></text:p>
      <text:p text:style-name="P6"><text:span text:style-name="T7"/></text:p>
      <text:p text:style-name="P6"><text:span text:style-name="T7">Problème des profils de fonctionnaires interministériels ou du moins ceux qui ne viennent pas au MCC. Faire remonter les besoins aux ministères concernés (Intérieur?).</text:span></text:p>
      <text:p text:style-name="P6"><text:span text:style-name="T7"/></text:p>
      <text:p text:style-name="P6"><text:span text:style-name="T8">Donc en résumé pour faire avancer le chmilblic: distinguer ce qui relève du statutaire et ce qui relève des formations des agents déjà en place au MCC.</text:span></text:p>
      <text:p text:style-name="P6"><text:span text:style-name="T8">Publier les postes avec la mention des formations nécessaires ou envisagées.</text:span></text:p>
      <text:p text:style-name="P6"><text:span text:style-name="T9"/></text:p>
      <text:p text:style-name="P6"><text:span text:style-name="T9"/></text:p>
      <text:p text:style-name="P6"><text:span text:style-name="T9">Profils 7.</text:span></text:p>
      <text:p text:style-name="P6"><text:span text:style-name="T9"/></text:p>
      <text:p text:style-name="P6"><text:span text:style-name="T9">Fiche 7-1: poste du Louvre auditorium.<text:line-break/>Attaché d'administration ? </text:span></text:p>
      <text:p text:style-name="P6"><text:span text:style-name="T9"/></text:p>
      <text:p text:style-name="P6"><text:span text:style-name="T9"/></text:p>
      <text:p text:style-name="P6"><text:span text:style-name="T9">Donc réécriture des profils, fiches présentées au prochain CTM.</text:span></text:p>
      <text:p text:style-name="P6"><text:span text:style-name="T9">Articulation 4-1 et 3-2 à faire apparaître. </text:span></text:p>
      <text:p text:style-name="P6"><text:span text:style-name="T9"/></text:p>
      <text:p text:style-name="P6"><text:span text:style-name="T9"/></text:p>
      <text:p text:style-name="P6"><text:span text:style-name="T9"/></text:p>
      <text:p text:style-name="P6"><text:span text:style-name="T9"/></text:p>
      <text:p text:style-name="P6"><text:span text:style-name="T1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