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officeooo:rsid="00122e5e" officeooo:paragraph-rsid="00122e5e" style:font-weight-asian="bold" style:font-weight-complex="bold"/>
    </style:style>
    <style:style style:name="P3" style:family="paragraph" style:parent-style-name="Standard">
      <style:paragraph-properties fo:text-align="start" style:justify-single-word="false"/>
      <style:text-properties style:font-name="Arial" fo:font-weight="normal" officeooo:rsid="00122e5e" officeooo:paragraph-rsid="00122e5e" style:font-weight-asian="normal" style:font-weight-complex="normal"/>
    </style:style>
    <style:style style:name="P4" style:family="paragraph" style:parent-style-name="Standard">
      <style:paragraph-properties fo:text-align="center" style:justify-single-word="false"/>
      <style:text-properties style:font-name="Arial" fo:font-weight="normal" officeooo:rsid="00122e5e" officeooo:paragraph-rsid="00122e5e" style:font-weight-asian="normal" style:font-weight-complex="normal"/>
    </style:style>
    <style:style style:name="P5" style:family="paragraph" style:parent-style-name="Standard">
      <style:paragraph-properties fo:text-align="start" style:justify-single-word="false"/>
      <style:text-properties style:font-name="Arial" fo:font-style="italic" fo:font-weight="normal" officeooo:rsid="00122e5e" officeooo:paragraph-rsid="00122e5e"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style:font-name="Arial" fo:font-style="italic" fo:font-weight="normal" officeooo:rsid="00135a56" officeooo:paragraph-rsid="00135a56"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style:font-name="Arial" fo:font-style="normal" fo:font-weight="normal" officeooo:rsid="00122e5e" officeooo:paragraph-rsid="00122e5e"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style:font-name="Arial" fo:font-style="normal" fo:font-weight="normal" officeooo:rsid="00122e5e" officeooo:paragraph-rsid="00135a56"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Arial" fo:font-style="normal" fo:font-weight="normal" officeooo:rsid="00135a56" officeooo:paragraph-rsid="00135a56" style:font-style-asian="normal" style:font-weight-asian="normal" style:font-style-complex="normal" style:font-weight-complex="normal"/>
    </style:style>
    <style:style style:name="P10" style:family="paragraph" style:parent-style-name="Standard" style:master-page-name="Standard">
      <style:paragraph-properties fo:text-align="center" style:justify-single-word="false" style:page-number="auto"/>
      <style:text-properties style:font-name="Arial" fo:font-weight="bold" officeooo:rsid="00122e5e" style:font-weight-asian="bold" style:font-weight-complex="bold"/>
    </style:style>
    <style:style style:name="T1" style:family="text">
      <style:text-properties style:font-name="Arial"/>
    </style:style>
    <style:style style:name="T2" style:family="text">
      <style:text-properties style:font-name="Arial" officeooo:rsid="0016e4a1"/>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16e4a1" style:font-weight-asian="bold" style:font-weight-complex="bold"/>
    </style:style>
    <style:style style:name="T5" style:family="text">
      <style:text-properties officeooo:rsid="00135a56"/>
    </style:style>
    <style:style style:name="T6" style:family="text">
      <style:text-properties fo:font-style="italic" style:font-style-asian="italic" style:font-style-complex="italic"/>
    </style:style>
    <style:style style:name="T7" style:family="text">
      <style:text-properties fo:font-style="italic" officeooo:rsid="00135a56"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35a56" style:font-style-asian="italic" style:font-weight-asian="bold" style:font-style-complex="italic" style:font-weight-complex="bold"/>
    </style:style>
    <style:style style:name="T10" style:family="text">
      <style:text-properties officeooo:rsid="001445f0"/>
    </style:style>
    <style:style style:name="T11" style:family="text">
      <style:text-properties officeooo:rsid="001481ad"/>
    </style:style>
    <style:style style:name="T12" style:family="text">
      <style:text-properties officeooo:rsid="0014d56c"/>
    </style:style>
    <style:style style:name="T13" style:family="text">
      <style:text-properties fo:font-weight="bold" style:font-weight-asian="bold" style:font-weight-complex="bold"/>
    </style:style>
    <style:style style:name="T14" style:family="text">
      <style:text-properties fo:font-weight="bold" officeooo:rsid="001481a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18 05 04</text:p>
      <text:p text:style-name="P2">Réunion de travail Agenda Social 2018</text:p>
      <text:p text:style-name="P2"/>
      <text:p text:style-name="P2"/>
      <text:p text:style-name="P2"/>
      <text:p text:style-name="P4">Liste des thématiques et points à <text:span text:style-name="T10">faire avancer</text:span> cette année</text:p>
      <text:p text:style-name="P4"/>
      <text:p text:style-name="P4"/>
      <text:p text:style-name="P5">Evaluation des politiques ministérielles manquantes à la Culture, <text:span text:style-name="T10">question maintes fois soulignée</text:span>.</text:p>
      <text:p text:style-name="P3"/>
      <text:p text:style-name="P1">Exemples: <text:span text:style-name="T13">le télétravail</text:span>, problème de non-application dans les EP.</text:p>
      <text:p text:style-name="P1"/>
      <text:p text:style-name="Standard"><text:span text:style-name="T3">Guide </text:span><text:span text:style-name="T4">de </text:span><text:span text:style-name="T3">l'inaptitude</text:span><text:span text:style-name="T1"> prévu, annoncé mais non réalisé à ce jour</text:span>.</text:p>
      <text:p text:style-name="P3"/>
      <text:p text:style-name="P5">Sur les priorités annoncées par la Ministre:</text:p>
      <text:p text:style-name="P5"/>
      <text:p text:style-name="P3">Rien sur <text:span text:style-name="T13">éducation artistique et culturelle</text:span>, livre et lecture absent.</text:p>
      <text:p text:style-name="P3"/>
      <text:p text:style-name="P3">Les engagements de la <text:span text:style-name="T13">charte Marianne</text:span> <text:s/>dans le cadre du dialogue social (questionnaire retour auprès des agents du ministère) et la satisfaction des usagers du Ministère.</text:p>
      <text:p text:style-name="P3"/>
      <text:p text:style-name="P3">Une nouvelle charte éthique avec les questions autour du mécénat des énergies fossiles, du tabac et de l'alcool <text:span text:style-name="T5">et le problème de la commission déontologie risée des médias.</text:span></text:p>
      <text:p text:style-name="P3"/>
      <text:p text:style-name="P5">Le cadre des politiques publiques</text:p>
      <text:p text:style-name="P5"/>
      <text:p text:style-name="P8"><text:span text:style-name="T6">Question de la </text:span><text:span text:style-name="T9">S</text:span><text:span text:style-name="T8">ubrogation pour l'Action sociale</text:span> primordiale. </text:p>
      <text:p text:style-name="P9">Où en est-on ? Quels sont les prochains EP concernés ? Pas de point récent au CNAS sur cette question.</text:p>
      <text:p text:style-name="P7"/>
      <text:p text:style-name="P7"/>
      <text:p text:style-name="P9"><text:span text:style-name="T6">La GEPEEC:</text:span> besoin d'une expertise sur les questions pyramide des âges et perte des prochaines années avec les départs en retraite. Idem pour parcours professionnels et mobilité, en rapport avec question égalité femmes-hommes notamment.</text:p>
      <text:p text:style-name="P9"/>
      <text:p text:style-name="P6">Les outils de la GEPEEC sont en panne <text:span text:style-name="T11">ou en retard (Bilan social 2017?)</text:span></text:p>
      <text:p text:style-name="P9"/>
      <text:p text:style-name="P9">Pas de données <text:span text:style-name="T12">récentes sur l'</text:span><text:span text:style-name="T13">Observatoire des rémunérations</text:span> <text:span text:style-name="T12">(2014 pour les données les plus récentes)</text:span>, <text:span text:style-name="T14">Observatoire de l'indemnitaire</text:span><text:span text:style-name="T11"> (2014 le dernier publié ?)</text:span> et <text:span text:style-name="T14">Observatoire de l'</text:span><text:span text:style-name="T13">emploi contractuel</text:span> (<text:span text:style-name="T12">derniers GT pour 2016 et version synthétique 2016 pour 2017 GT mais rien de publié, même pas en synthétique</text:span>). </text:p>
      <text:p text:style-name="P9"/>
      <text:p text:style-name="P9">Idem <text:span text:style-name="T12">pour les </text:span>bilan<text:span text:style-name="T12">s</text:span> Sauvadet I <text:span text:style-name="T12">et informations Sauvadet II et III, </text:span>afin d'évaluer l'impact de ces recrutements sur la pyramide des corps (grades) et de préparer le travail des CAP.</text:p>
      <text:p text:style-name="P9"/>
      <text:p text:style-name="P6">Sur les conditions de travail et les RPS.</text:p>
      <text:p text:style-name="P9">Demande ancienne d'une cartographie des RPS eux-mêmes mais aussi des médecins de prévention, gros pb dans les DRAC mais ailleurs aussi.</text:p>
      <text:p text:style-name="P9"/>
      <text:p text:style-name="P9">Point à compléter sur <text:span text:style-name="T13">restauration collective</text:span> car problème de non-respect des circulaires dans certains EP.</text:p>
      <text:p text:style-name="P9"><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2:13:25.844000000</meta:creation-date>
    <meta:editing-duration>PT3M38S</meta:editing-duration>
    <meta:editing-cycles>2</meta:editing-cycles>
    <meta:generator>LibreOffice/5.4.7.2.M6$Windows_x86 LibreOffice_project/84cdc5b975a208eecf96cb73014f465650380623</meta:generator>
    <dc:date>2019-01-16T16:38:28.286000000</dc:date>
    <dc:creator>frederic maguet</dc:creator>
    <meta:document-statistic meta:table-count="0" meta:image-count="0" meta:object-count="0" meta:page-count="2" meta:paragraph-count="20" meta:word-count="325" meta:character-count="2070" meta:non-whitespace-character-count="1762"/>
    <meta:user-defined meta:name="Info 1"/>
    <meta:user-defined meta:name="Info 2"/>
    <meta:user-defined meta:name="Info 3"/>
    <meta:user-defined meta:name="Info 4"/>
  </office:meta>
</office:document-meta>
</file>