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20000015869AA560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Serif-Regular" svg:font-family="LiberationSerif-Regular" style:font-family-generic="roman"/>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99cm" fo:margin-bottom="0.199cm" fo:text-align="center" style:justify-single-word="false"/>
      <style:text-properties fo:background-color="transparent"/>
    </style:style>
    <style:style style:name="P2"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margin-top="0.199cm" fo:margin-bottom="0.199cm" fo:text-align="justify" style:justify-single-word="false"/>
      <style:text-properties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margin-top="0.199cm" fo:margin-bottom="0.199cm" fo:text-align="justify" style:justify-single-word="false"/>
      <style:text-properties fo:background-color="transparent"/>
    </style:style>
    <style:style style:name="P6" style:family="paragraph" style:parent-style-name="Standard">
      <style:paragraph-properties fo:margin-top="0.199cm" fo:margin-bottom="0.199cm" fo:text-align="justify" style:justify-single-word="false" fo:background-color="transparent">
        <style:background-image/>
      </style:paragraph-properties>
      <style:text-properties fo:font-style="normal" fo:font-weight="normal" fo:background-color="transparent"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weight="normal" fo:background-color="transparent" style:font-weight-asian="normal" style:font-weight-complex="normal"/>
    </style:style>
    <style:style style:name="P8" style:family="paragraph" style:parent-style-name="Standard">
      <style:paragraph-properties fo:text-align="justify" style:justify-single-word="false"/>
      <style:text-properties fo:font-style="italic" fo:background-color="transparent" style:font-style-asian="italic" style:font-style-complex="italic"/>
    </style:style>
    <style:style style:name="P9" style:family="paragraph" style:parent-style-name="Standard">
      <style:paragraph-properties fo:margin-top="0.199cm" fo:margin-bottom="0.199cm" fo:text-align="center" style:justify-single-word="false"/>
      <style:text-properties fo:font-weight="bold" fo:background-color="transparent" style:font-weight-asian="bold" style:font-weight-complex="bold"/>
    </style:style>
    <style:style style:name="P10"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background-color="transparent"/>
    </style:style>
    <style:style style:name="P11"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font-size="12pt" fo:background-color="transparent" style:font-size-asian="12pt" style:font-size-complex="12pt"/>
    </style:style>
    <style:style style:name="P12" style:family="paragraph" style:parent-style-name="Table_20_Contents">
      <style:paragraph-properties fo:text-align="justify" style:justify-single-word="false"/>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text-properties fo:font-style="italic" fo:font-weight="normal" fo:background-color="transparent" style:font-style-asian="italic" style:font-weight-asian="normal" style:font-style-complex="italic" style:font-weight-complex="normal"/>
    </style:style>
    <style:style style:name="P14" style:family="paragraph" style:parent-style-name="Standard">
      <style:paragraph-properties fo:margin-top="0.199cm" fo:margin-bottom="0.199cm" fo:text-align="center" style:justify-single-word="false"/>
      <style:text-properties fo:background-color="transparent"/>
    </style:style>
    <style:style style:name="P15" style:family="paragraph" style:parent-style-name="Standard">
      <style:paragraph-properties fo:margin-top="0.199cm" fo:margin-bottom="0.199cm" fo:text-align="justify" style:justify-single-word="false"/>
      <style:text-properties fo:background-color="transparent"/>
    </style:style>
    <style:style style:name="P16" style:family="paragraph" style:parent-style-name="Standard">
      <style:paragraph-properties fo:margin-top="0.199cm" fo:margin-bottom="0.199cm" fo:text-align="justify" style:justify-single-word="false"/>
      <style:text-properties fo:font-style="normal" fo:font-weight="normal" fo:background-color="transparent" style:font-style-asian="normal" style:font-weight-asian="normal" style:font-style-complex="normal" style:font-weight-complex="normal"/>
    </style:style>
    <style:style style:name="P17" style:family="paragraph" style:parent-style-name="Standard">
      <style:paragraph-properties fo:margin-top="0.199cm" fo:margin-bottom="0.199cm"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18" style:family="paragraph" style:parent-style-name="Standard">
      <style:paragraph-properties fo:margin-top="0.199cm" fo:margin-bottom="0.199cm" fo:text-align="center" style:justify-single-word="false"/>
      <style:text-properties fo:font-weight="bold" fo:background-color="transparent" style:font-weight-asian="bold" style:font-weight-complex="bold"/>
    </style:style>
    <style:style style:name="P19" style:family="paragraph" style:parent-style-name="Standard">
      <style:paragraph-properties fo:margin-top="0.199cm" fo:margin-bottom="0.199cm" fo:text-align="justify" style:justify-single-word="false"/>
      <style:text-properties fo:font-weight="normal" fo:background-color="transparent" style:font-weight-asian="normal" style:font-weight-complex="normal"/>
    </style:style>
    <style:style style:name="P20" style:family="paragraph" style:parent-style-name="Standard">
      <style:paragraph-properties fo:margin-top="0.199cm" fo:margin-bottom="0.199cm" fo:text-align="justify" style:justify-single-word="false"/>
      <style:text-properties style:font-name="Times New Roman" fo:font-size="12pt" fo:background-color="transparent" style:font-name-asian="LiberationSerif-Regular" style:font-size-asian="12pt" style:font-name-complex="LiberationSerif-Regular" style:font-size-complex="12pt"/>
    </style:style>
    <style:style style:name="P21" style:family="paragraph" style:parent-style-name="Standard">
      <style:paragraph-properties fo:margin-top="0.199cm" fo:margin-bottom="0.199cm" fo:text-align="justify" style:justify-single-word="false"/>
      <style:text-properties style:font-name="Times New Roman" fo:background-color="transparent"/>
    </style:style>
    <style:style style:name="P22" style:family="paragraph" style:parent-style-name="Standard">
      <style:paragraph-properties fo:margin-top="0.199cm" fo:margin-bottom="0.199cm" fo:text-align="justify" style:justify-single-word="false"/>
      <style:text-properties style:font-name="Times New Roman" fo:font-weight="bold" fo:background-color="transparent" style:font-weight-asian="bold" style:font-weight-complex="bold"/>
    </style:style>
    <style:style style:name="P23" style:family="paragraph" style:parent-style-name="Standard">
      <style:paragraph-properties fo:margin-top="0.199cm" fo:margin-bottom="0.199cm" fo:text-align="justify" style:justify-single-word="false"/>
      <style:text-properties fo:font-style="italic" style:text-underline-style="none" fo:background-color="transparent" style:font-style-asian="italic" style:font-style-complex="italic"/>
    </style:style>
    <style:style style:name="P24" style:family="paragraph" style:parent-style-name="Standard">
      <style:paragraph-properties fo:margin-top="0.199cm" fo:margin-bottom="0.199cm" fo:text-align="justify" style:justify-single-word="false" fo:background-color="transparent">
        <style:background-image/>
      </style:paragraph-properties>
      <style:text-properties fo:font-style="normal" fo:font-weight="normal" fo:background-color="transparent" style:font-style-asian="normal" style:font-weight-asian="normal" style:font-style-complex="normal" style:font-weight-complex="normal"/>
    </style:style>
    <style:style style:name="P25" style:family="paragraph" style:parent-style-name="Standard">
      <style:paragraph-properties fo:margin-top="0.199cm" fo:margin-bottom="0.199cm" fo:text-align="justify" style:justify-single-word="false" fo:background-color="transparent">
        <style:background-image/>
      </style:paragraph-properties>
      <style:text-properties style:font-name="Times New Roman"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6"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27" style:family="paragraph" style:parent-style-name="Standard">
      <style:text-properties fo:background-color="transparent"/>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text-align="justify" style:justify-single-word="false"/>
      <style:text-properties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fo:font-style="italic" fo:background-color="transparent" style:font-style-asian="italic" style:font-style-complex="italic"/>
    </style:style>
    <style:style style:name="P31" style:family="paragraph" style:parent-style-name="Standard">
      <style:text-properties fo:font-style="italic" fo:font-weight="normal" fo:background-color="transparent" style:font-style-asian="italic" style:font-weight-asian="normal" style:font-style-complex="italic" style:font-weight-complex="normal"/>
    </style:style>
    <style:style style:name="P32" style:family="paragraph" style:parent-style-name="Standard">
      <style:text-properties fo:font-style="italic" style:text-underline-style="none" fo:font-weight="normal" fo:background-color="transparent" style:font-style-asian="italic" style:font-weight-asian="normal" style:font-style-complex="italic" style:font-weight-complex="normal"/>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size="6pt" fo:font-style="normal" fo:font-weight="normal" fo:background-color="transparent" style:font-size-asian="6pt" style:font-style-asian="normal" style:font-weight-asian="normal" style:font-size-complex="6pt" style:font-style-complex="normal" style:font-weight-complex="normal"/>
    </style:style>
    <style:style style:name="P35" style:family="paragraph" style:parent-style-name="Standard">
      <style:text-properties fo:font-size="6pt" fo:font-weight="normal" fo:background-color="transparent" style:font-size-asian="6pt" style:font-weight-asian="normal" style:font-size-complex="6pt" style:font-weight-complex="normal"/>
    </style:style>
    <style:style style:name="P36" style:family="paragraph" style:parent-style-name="Standard">
      <style:paragraph-properties fo:text-align="justify" style:justify-single-word="false"/>
      <style:text-properties fo:font-size="6pt" fo:font-weight="normal" fo:background-color="transparent" style:font-size-asian="6pt" style:font-weight-asian="normal" style:font-size-complex="6pt" style:font-weight-complex="normal"/>
    </style:style>
    <style:style style:name="P37" style:family="paragraph" style:parent-style-name="Standard">
      <style:paragraph-properties fo:text-align="justify" style:justify-single-word="false"/>
      <style:text-properties fo:font-size="6pt" fo:background-color="transparent" style:font-size-asian="6pt" style:font-size-complex="6pt"/>
    </style:style>
    <style:style style:name="P38" style:family="paragraph" style:parent-style-name="Standard">
      <style:text-properties fo:font-size="6pt" fo:font-weight="bold" fo:background-color="transparent" style:font-size-asian="6pt" style:font-weight-asian="bold" style:font-size-complex="6pt" style:font-weight-complex="bold"/>
    </style:style>
    <style:style style:name="P39" style:family="paragraph" style:parent-style-name="Standard">
      <style:paragraph-properties fo:text-align="justify" style:justify-single-word="false"/>
      <style:text-properties fo:font-size="6pt" fo:font-weight="bold" fo:background-color="transparent"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text-properties style:font-name="Times New Roman" fo:background-color="transparent"/>
    </style:style>
    <style:style style:name="P41"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background-color="transparent"/>
    </style:style>
    <style:style style:name="P42"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font-size="12pt" fo:background-color="transparent" style:font-size-asian="12pt" style:font-size-complex="12pt"/>
    </style:style>
    <style:style style:name="P43"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background-color="transparent"/>
    </style:style>
    <style:style style:name="P44"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font-size="6pt" fo:font-weight="bold" fo:background-color="transparent" style:font-size-asian="6pt" style:font-weight-asian="bold" style:font-size-complex="6pt" style:font-weight-complex="bold"/>
    </style:style>
    <style:style style:name="P45"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font-size="12pt" fo:font-weight="normal" fo:background-color="transparent" style:font-size-asian="12pt" style:font-weight-asian="normal" style:font-size-complex="12pt" style:font-weight-complex="normal"/>
    </style:style>
    <style:style style:name="P46"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font-size="12pt" fo:background-color="transparent" style:font-size-asian="12pt" style:font-size-complex="12pt"/>
    </style:style>
    <style:style style:name="P47" style:family="paragraph" style:parent-style-name="Table_20_Contents">
      <style:paragraph-properties fo:text-align="justify" style:justify-single-word="false"/>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48" style:family="paragraph" style:parent-style-name="Table_20_Contents">
      <style:paragraph-properties fo:text-align="center" style:justify-single-word="false"/>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P49" style:family="paragraph" style:parent-style-name="Table_20_Contents">
      <style:paragraph-properties fo:text-align="justify" style:justify-single-word="false"/>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0" style:family="paragraph" style:parent-style-name="Table_20_Contents">
      <style:paragraph-properties fo:text-align="justify" style:justify-single-word="false"/>
      <style:text-properties fo:color="#000000" fo:font-size="6pt" fo:font-style="normal" fo:font-weight="normal" fo:background-color="transparent" style:font-size-asian="6pt" style:font-style-asian="normal" style:font-weight-asian="normal" style:font-size-complex="6pt" style:font-style-complex="normal" style:font-weight-complex="normal"/>
    </style:style>
    <style:style style:name="P51" style:family="paragraph" style:parent-style-name="Table_20_Contents">
      <style:paragraph-properties fo:text-align="justify" style:justify-single-word="false"/>
      <style:text-properties fo:background-color="transparent"/>
    </style:style>
    <style:style style:name="P52" style:family="paragraph" style:parent-style-name="Footnote">
      <style:paragraph-properties fo:margin-left="0cm" fo:margin-right="0cm" fo:margin-top="0.199cm" fo:margin-bottom="0.199cm" fo:text-align="justify" style:justify-single-word="false" fo:text-indent="-0.028cm" style:auto-text-indent="false"/>
      <style:text-properties fo:font-size="12pt" fo:font-style="italic" fo:background-color="transparent" style:font-size-asian="12pt" style:font-style-asian="italic" style:font-size-complex="12pt" style:font-style-complex="italic"/>
    </style:style>
    <style:style style:name="P53" style:family="paragraph" style:parent-style-name="Footnote">
      <style:paragraph-properties fo:margin-left="0cm" fo:margin-right="0cm" fo:margin-top="0.199cm" fo:margin-bottom="0.199cm" fo:text-align="justify" style:justify-single-word="false" fo:text-indent="-0.028cm" style:auto-text-indent="false"/>
      <style:text-properties fo:font-size="6pt" fo:background-color="transparent" style:font-size-asian="6pt" style:font-size-complex="6pt"/>
    </style:style>
    <style:style style:name="P54" style:family="paragraph" style:parent-style-name="Footnote">
      <style:paragraph-properties fo:margin-left="0cm" fo:margin-right="0cm" fo:text-align="justify" style:justify-single-word="false" fo:text-indent="-0.028cm" style:auto-text-indent="false"/>
      <style:text-properties fo:font-size="12pt" fo:font-style="italic" fo:background-color="transparent" style:font-size-asian="12pt" style:font-style-asian="italic" style:font-size-complex="12pt" style:font-style-complex="italic"/>
    </style:style>
    <style:style style:name="P55" style:family="paragraph" style:parent-style-name="Footnote">
      <style:paragraph-properties fo:margin-left="0cm" fo:margin-right="0cm" fo:text-align="justify" style:justify-single-word="false" fo:text-indent="-0.028cm" style:auto-text-indent="false"/>
      <style:text-properties fo:font-size="12pt" fo:background-color="transparent" style:font-size-asian="12pt" style:font-size-complex="12pt"/>
    </style:style>
    <style:style style:name="P56" style:family="paragraph" style:parent-style-name="Footnote">
      <style:paragraph-properties fo:margin-left="0cm" fo:margin-right="0cm" fo:text-align="justify" style:justify-single-word="false" fo:text-indent="-0.028cm" style:auto-text-indent="false"/>
      <style:text-properties fo:font-size="6pt" fo:background-color="transparent" style:font-size-asian="6pt" style:font-size-complex="6pt"/>
    </style:style>
    <style:style style:name="P57" style:family="paragraph" style:parent-style-name="Footnote">
      <style:paragraph-properties fo:margin-left="0cm" fo:margin-right="0cm" fo:text-align="justify" style:justify-single-word="false" fo:text-indent="-0.028cm" style:auto-text-indent="false"/>
      <style:text-properties fo:background-color="transparent"/>
    </style:style>
    <style:style style:name="P58" style:family="paragraph" style:parent-style-name="Standard">
      <style:paragraph-properties fo:margin-left="-0.028cm" fo:margin-right="0cm" fo:margin-top="0.199cm" fo:margin-bottom="0.199cm" fo:text-align="justify" style:justify-single-word="false" fo:text-indent="0cm" style:auto-text-indent="false"/>
      <style:text-properties fo:background-color="transparent"/>
    </style:style>
    <style:style style:name="P59" style:family="paragraph" style:parent-style-name="Footnote">
      <style:paragraph-properties fo:text-align="justify" style:justify-single-word="false"/>
    </style:style>
    <style:style style:name="P60" style:family="paragraph" style:parent-style-name="Table_20_Contents">
      <style:paragraph-properties fo:text-align="center" style:justify-single-word="false" fo:orphans="2" fo:widows="2" fo:hyphenation-ladder-count="no-limit" style:writing-mode="lr-tb"/>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61" style:family="paragraph" style:parent-style-name="Table_20_Contents">
      <style:paragraph-properties fo:text-align="justify" style:justify-single-word="false" fo:orphans="2" fo:widows="2" fo:hyphenation-ladder-count="no-limit" style:writing-mode="lr-tb"/>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62" style:family="paragraph" style:parent-style-name="Table_20_Contents">
      <style:paragraph-properties fo:text-align="justify" style:justify-single-word="false" fo:orphans="2" fo:widows="2" fo:hyphenation-ladder-count="no-limit" style:writing-mode="lr-tb"/>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3" style:family="paragraph" style:parent-style-name="Table_20_Contents">
      <style:paragraph-properties fo:text-align="justify" style:justify-single-word="false" fo:orphans="2" fo:widows="2" fo:hyphenation-ladder-count="no-limit" style:writing-mode="lr-tb"/>
      <style:text-properties fo:hyphenate="false" fo:hyphenation-remain-char-count="2" fo:hyphenation-push-char-count="2"/>
    </style:style>
    <style:style style:name="P64" style:family="paragraph" style:parent-style-name="Table_20_Contents">
      <style:paragraph-properties fo:text-align="justify" style:justify-single-word="false"/>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199cm" fo:margin-bottom="0.199cm" fo:text-align="center" style:justify-single-word="false"/>
      <style:text-properties fo:font-weight="bold" fo:background-color="transparent" style:font-weight-asian="bold" style:font-weight-complex="bold"/>
    </style:style>
    <style:style style:name="P66" style:family="paragraph" style:parent-style-name="Standard">
      <style:paragraph-properties fo:margin-top="0.199cm" fo:margin-bottom="0.199cm" fo:text-align="justify" style:justify-single-word="false"/>
      <style:text-properties fo:font-style="normal" fo:font-weight="normal" fo:background-color="transparent" style:font-style-asian="normal" style:font-weight-asian="normal" style:font-style-complex="normal" style:font-weight-complex="normal"/>
    </style:style>
    <style:style style:name="P67" style:family="paragraph" style:parent-style-name="Standard">
      <style:paragraph-properties fo:margin-top="0.199cm" fo:margin-bottom="0.199cm" fo:text-align="center" style:justify-single-word="false"/>
      <style:text-properties fo:background-color="transparent"/>
    </style:style>
    <style:style style:name="P68" style:family="paragraph" style:parent-style-name="Standard">
      <style:paragraph-properties fo:margin-top="0.199cm" fo:margin-bottom="0.199cm" fo:text-align="justify" style:justify-single-word="false"/>
      <style:text-properties fo:background-color="transparent"/>
    </style:style>
    <style:style style:name="P69" style:family="paragraph" style:parent-style-name="Standard" style:master-page-name="Standard">
      <style:paragraph-properties fo:margin-top="0.199cm" fo:margin-bottom="0.199cm" fo:text-align="center" style:justify-single-word="false" style:page-number="auto"/>
      <style:text-properties fo:font-size="15pt" fo:font-weight="bold" fo:background-color="transparent" style:font-size-asian="15pt" style:font-weight-asian="bold" style:font-size-complex="15pt" style:font-weight-complex="bold"/>
    </style:style>
    <style:style style:name="P70" style:family="paragraph" style:parent-style-name="Standard">
      <style:paragraph-properties fo:margin-top="0.199cm" fo:margin-bottom="0.199cm" fo:text-align="justify" style:justify-single-word="false" fo:background-color="transparent">
        <style:background-image/>
      </style:paragraph-properties>
      <style:text-properties fo:font-style="normal" fo:font-weight="normal" fo:background-color="transparent" style:font-style-asian="normal" style:font-weight-asian="normal" style:font-style-complex="normal" style:font-weight-complex="normal"/>
    </style:style>
    <style:style style:name="P71"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72" style:family="paragraph" style:parent-style-name="Standard">
      <style:paragraph-properties fo:text-align="justify" style:justify-single-word="false"/>
      <style:text-properties fo:font-weight="normal" fo:background-color="transparent" style:font-weight-asian="normal" style:font-weight-complex="normal"/>
    </style:style>
    <style:style style:name="P73" style:family="paragraph" style:parent-style-name="Standard">
      <style:paragraph-properties fo:text-align="justify" style:justify-single-word="false"/>
      <style:text-properties fo:background-color="transparent"/>
    </style:style>
    <style:style style:name="P74" style:family="paragraph" style:parent-style-name="Standard" style:list-style-name="WW8Num2">
      <style:paragraph-properties fo:text-align="justify" style:justify-single-word="false"/>
      <style:text-properties fo:background-color="transparent"/>
    </style:style>
    <style:style style:name="P75" style:family="paragraph" style:parent-style-name="Standard" style:list-style-name="WW8Num1">
      <style:paragraph-properties fo:text-align="justify" style:justify-single-word="false"/>
      <style:text-properties fo:background-color="transparent"/>
    </style:style>
    <style:style style:name="P76" style:family="paragraph" style:parent-style-name="Standard">
      <style:paragraph-properties fo:text-align="justify" style:justify-single-word="false"/>
      <style:text-properties fo:font-style="italic" fo:background-color="transparent" style:font-style-asian="italic" style:font-style-complex="italic"/>
    </style:style>
    <style:style style:name="P77" style:family="paragraph" style:parent-style-name="Standard">
      <style:text-properties fo:font-style="italic" fo:font-weight="normal" fo:background-color="transparent" style:font-style-asian="italic" style:font-weight-asian="normal" style:font-style-complex="italic" style:font-weight-complex="normal"/>
    </style:style>
    <style:style style:name="P78"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font-size="12pt" fo:background-color="transparent" style:font-size-asian="12pt" style:font-size-complex="12pt"/>
    </style:style>
    <style:style style:name="P79"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background-color="transparent"/>
    </style:style>
    <style:style style:name="P8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style:text-line-through-style="solid" fo:font-style="normal" style:text-underline-style="none" fo:font-weight="normal" style:font-style-asian="normal" style:font-weight-asian="normal" style:font-style-complex="normal" style:font-weight-complex="normal"/>
    </style:style>
    <style:style style:name="T5" style:family="text">
      <style:text-properties style:text-underline-style="none"/>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style:text-line-through-style="soli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text-line-through-style="solid"/>
    </style:style>
    <style:style style:name="T17" style:family="text">
      <style:text-properties style:text-line-through-style="solid" fo:font-style="normal" style:text-underline-style="none" fo:font-weight="normal" style:font-style-asian="normal" style:font-weight-asian="normal" style:font-style-complex="normal" style:font-weight-complex="normal"/>
    </style:style>
    <style:style style:name="T18" style:family="text">
      <style:text-properties style:text-line-through-style="solid" fo:font-weight="normal" style:font-weight-asian="normal" style:font-weight-complex="normal"/>
    </style:style>
    <style:style style:name="T19" style:family="text">
      <style:text-properties style:text-line-through-style="solid" fo:font-size="12pt" style:font-size-asian="12pt" style:font-size-complex="12pt"/>
    </style:style>
    <style:style style:name="T20" style:family="text">
      <style:text-properties style:text-underline-style="none"/>
    </style:style>
    <style:style style:name="T21" style:family="text">
      <style:text-properties fo:font-weight="normal" style:font-weight-asian="normal"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name-asian="LiberationSerif-Regular" style:font-size-asian="12pt" style:font-name-complex="LiberationSerif-Regular" style:font-size-complex="12pt"/>
    </style:style>
    <style:style style:name="T26" style:family="text">
      <style:text-properties fo:font-style="italic" style:text-underline-style="none" fo:font-weight="normal" style:font-style-asian="italic" style:font-weight-asian="normal" style:font-style-complex="italic" style:font-weight-complex="normal"/>
    </style:style>
    <style:style style:name="T27" style:family="text">
      <style:text-properties style:text-position="super 58%" fo:font-weight="bold" style:font-weight-asian="bold" style:font-weight-complex="bold"/>
    </style:style>
    <style:style style:name="T28"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30" style:family="text">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style:use-window-font-color="true" style:font-name="Times New Roman" fo:font-size="12pt" fo:language="fr" fo:country="FR"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32"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0pt" style:language-complex="ar" style:country-complex="SA"/>
    </style:style>
    <style:style style:name="T33"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34" style:family="text">
      <style:text-properties style:font-name="Times New Roman" fo:language="fr" fo:country="FR" style:letter-kerning="true" style:font-name-asian="Times New Roman" style:language-asian="zh" style:country-asian="CN" style:font-name-complex="Times New Roman" style:language-complex="ar" style:country-complex="SA"/>
    </style:style>
    <style:style style:name="T35" style:family="text">
      <style:text-properties style:font-name="Times New Roman"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6" style:family="text">
      <style:text-properties style:font-name="Times New Roman" fo:font-size="10pt" fo:font-style="normal" style:text-underline-style="none" fo:font-weight="normal" fo:background-color="transparent" style:font-name-asian="LiberationSerif-Regular" style:font-size-asian="10pt" style:font-style-asian="normal" style:font-weight-asian="normal" style:font-name-complex="LiberationSerif-Regular" style:font-size-complex="10pt" style:font-style-complex="normal" style:font-weight-complex="normal"/>
    </style:style>
    <style:style style:name="T37" style:family="text">
      <style:text-properties style:font-name="Times New Roman" fo:font-size="10pt" style:font-name-asian="LiberationSerif-Regular" style:font-size-asian="10pt" style:font-name-complex="LiberationSerif-Regular" style:font-size-complex="10pt"/>
    </style:style>
  </office:automatic-styles>
  <office:body>
    <office:text text:use-soft-page-breaks="true">
      <office:forms form:automatic-focus="false" form:apply-design-mode="false"/>
      <text:tracked-changes>
        <text:changed-region xml:id="ct256015264" text:id="ct256015264">
          <text:insertion>
            <office:change-info>
              <dc:creator>Auteur inconnu</dc:creator>
              <dc:date>2013-04-24T10:24:00</dc:date>
            </office:change-info>
          </text:insertion>
        </text:changed-region>
        <text:changed-region xml:id="ct256024824" text:id="ct256024824">
          <text:insertion>
            <office:change-info>
              <dc:creator>Auteur inconnu</dc:creator>
              <dc:date>2013-04-24T11:23:00</dc:date>
            </office:change-info>
          </text:insertion>
        </text:changed-region>
        <text:changed-region xml:id="ct256005256" text:id="ct256005256">
          <text:insertion>
            <office:change-info>
              <dc:creator>Auteur inconnu</dc:creator>
              <dc:date>2013-04-24T11:40:00</dc:date>
            </office:change-info>
          </text:insertion>
        </text:changed-region>
        <text:changed-region xml:id="ct256006856" text:id="ct256006856">
          <text:insertion>
            <office:change-info>
              <dc:creator>Auteur inconnu</dc:creator>
              <dc:date>2013-04-25T16:47:00</dc:date>
            </office:change-info>
          </text:insertion>
        </text:changed-region>
        <text:changed-region xml:id="ct254522712" text:id="ct254522712">
          <text:insertion>
            <office:change-info>
              <dc:creator>Auteur inconnu</dc:creator>
              <dc:date>2013-04-25T16:39:00</dc:date>
            </office:change-info>
          </text:insertion>
        </text:changed-region>
        <text:changed-region xml:id="ct254522816" text:id="ct254522816">
          <text:insertion>
            <office:change-info>
              <dc:creator>Auteur inconnu</dc:creator>
              <dc:date>2013-04-25T16:40:00</dc:date>
            </office:change-info>
          </text:insertion>
        </text:changed-region>
        <text:changed-region xml:id="ct256014832" text:id="ct256014832">
          <text:insertion>
            <office:change-info>
              <dc:creator>Auteur inconnu</dc:creator>
              <dc:date>2013-04-24T10:08:00</dc:date>
            </office:change-info>
          </text:insertion>
        </text:changed-region>
        <text:changed-region xml:id="ct256023440" text:id="ct256023440">
          <text:deletion>
            <office:change-info>
              <dc:creator>Auteur inconnu</dc:creator>
              <dc:date>2013-04-24T10:08:00</dc:date>
            </office:change-info>
            <text:p text:style-name="P1"><text:span text:style-name="T1">e lancement </text:span></text:p>
          </text:deletion>
        </text:changed-region>
        <text:changed-region xml:id="ct256023544" text:id="ct256023544">
          <text:insertion>
            <office:change-info>
              <dc:creator>Auteur inconnu</dc:creator>
              <dc:date>2013-04-24T13:32:00</dc:date>
            </office:change-info>
          </text:insertion>
        </text:changed-region>
        <text:changed-region xml:id="ct256023648" text:id="ct256023648">
          <text:insertion>
            <office:change-info>
              <dc:creator>Auteur inconnu</dc:creator>
              <dc:date>2013-04-24T10:09:00</dc:date>
            </office:change-info>
          </text:insertion>
        </text:changed-region>
        <text:changed-region xml:id="ct256024928" text:id="ct256024928">
          <text:insertion>
            <office:change-info>
              <dc:creator>Auteur inconnu</dc:creator>
              <dc:date>2013-04-24T10:09:00</dc:date>
            </office:change-info>
          </text:insertion>
        </text:changed-region>
        <text:changed-region xml:id="ct256015160" text:id="ct256015160">
          <text:deletion>
            <office:change-info>
              <dc:creator>Auteur inconnu</dc:creator>
              <dc:date>2013-04-24T10:08:00</dc:date>
            </office:change-info>
            <text:p text:style-name="P2"><text:s/>en lien avec les organisations syndicales représentées au comité technique ministériel</text:p>
          </text:deletion>
        </text:changed-region>
        <text:changed-region xml:id="ct256025032" text:id="ct256025032">
          <text:deletion>
            <office:change-info>
              <dc:creator>Auteur inconnu</dc:creator>
              <dc:date>2013-04-24T10:09:00</dc:date>
            </office:change-info>
            <text:p text:style-name="P2">et ce,</text:p>
          </text:deletion>
        </text:changed-region>
        <text:changed-region xml:id="ct256015368" text:id="ct256015368">
          <text:insertion>
            <office:change-info>
              <dc:creator>Auteur inconnu</dc:creator>
              <dc:date>2013-04-24T10:17:00</dc:date>
            </office:change-info>
          </text:insertion>
        </text:changed-region>
        <text:changed-region xml:id="ct256019640" text:id="ct256019640">
          <text:insertion>
            <office:change-info>
              <dc:creator>Auteur inconnu</dc:creator>
              <dc:date>2013-04-24T10:21:00</dc:date>
            </office:change-info>
          </text:insertion>
        </text:changed-region>
        <text:changed-region xml:id="ct256019744" text:id="ct256019744">
          <text:insertion>
            <office:change-info>
              <dc:creator>Auteur inconnu</dc:creator>
              <dc:date>2013-04-24T10:22:00</dc:date>
            </office:change-info>
          </text:insertion>
        </text:changed-region>
        <text:changed-region xml:id="ct256019848" text:id="ct256019848">
          <text:insertion>
            <office:change-info>
              <dc:creator>Auteur inconnu</dc:creator>
              <dc:date>2013-04-24T10:23:00</dc:date>
            </office:change-info>
          </text:insertion>
        </text:changed-region>
        <text:changed-region xml:id="ct256043728" text:id="ct256043728">
          <text:insertion>
            <office:change-info>
              <dc:creator>Auteur inconnu</dc:creator>
              <dc:date>2013-04-24T10:12:00</dc:date>
            </office:change-info>
          </text:insertion>
        </text:changed-region>
        <text:changed-region xml:id="ct254939984" text:id="ct254939984">
          <text:insertion>
            <office:change-info>
              <dc:creator>Auteur inconnu</dc:creator>
              <dc:date>2013-04-24T10:11:00</dc:date>
            </office:change-info>
          </text:insertion>
        </text:changed-region>
        <text:changed-region xml:id="ct253373880" text:id="ct253373880">
          <text:deletion>
            <office:change-info>
              <dc:creator>Auteur inconnu</dc:creator>
              <dc:date>2013-04-24T10:11:00</dc:date>
            </office:change-info>
            <text:p text:style-name="P3"><text:span text:style-name="T2">initiative</text:span></text:p>
          </text:deletion>
        </text:changed-region>
        <text:changed-region xml:id="ct253626248" text:id="ct253626248">
          <text:insertion>
            <office:change-info>
              <dc:creator>Auteur inconnu</dc:creator>
              <dc:date>2013-04-24T11:40:00</dc:date>
            </office:change-info>
          </text:insertion>
        </text:changed-region>
        <text:changed-region xml:id="ct253638248" text:id="ct253638248">
          <text:deletion>
            <office:change-info>
              <dc:creator>Auteur inconnu</dc:creator>
              <dc:date>2013-04-24T10:24:00</dc:date>
            </office:change-info>
            <text:p text:style-name="P3"><text:span text:style-name="T2">,</text:span></text:p>
          </text:deletion>
        </text:changed-region>
        <text:changed-region xml:id="ct253637584" text:id="ct253637584">
          <text:insertion>
            <office:change-info>
              <dc:creator>Auteur inconnu</dc:creator>
              <dc:date>2013-04-24T10:24:00</dc:date>
            </office:change-info>
          </text:insertion>
        </text:changed-region>
        <text:changed-region xml:id="ct253231416" text:id="ct253231416">
          <text:deletion>
            <office:change-info>
              <dc:creator>Auteur inconnu</dc:creator>
              <dc:date>2013-04-24T10:24:00</dc:date>
            </office:change-info>
            <text:p text:style-name="P3"><text:span text:style-name="T3"><text:s/>de référence de la négociation envisagée, dans la limite de ses attributions</text:span></text:p>
          </text:deletion>
        </text:changed-region>
        <text:changed-region xml:id="ct253611296" text:id="ct253611296">
          <text:deletion>
            <office:change-info>
              <dc:creator>Auteur inconnu</dc:creator>
              <dc:date>2013-04-24T10:11:00</dc:date>
            </office:change-info>
            <text:p text:style-name="P3"><text:span text:style-name="T3">organisme</text:span></text:p>
          </text:deletion>
        </text:changed-region>
        <text:changed-region xml:id="ct253195832" text:id="ct253195832">
          <text:deletion>
            <office:change-info>
              <dc:creator>Auteur inconnu</dc:creator>
              <dc:date>2013-04-24T10:24:00</dc:date>
            </office:change-info>
            <text:p text:style-name="P3"><text:span text:style-name="T2"><text:s/></text:span><text:span text:style-name="T3">cette dernière étant définie comme celle auprès de qui est institué </text:span><text:span text:style-name="T4">le comité technique</text:span><text:span text:style-name="T3"> l'</text:span></text:p>
          </text:deletion>
        </text:changed-region>
        <text:changed-region xml:id="ct253607560" text:id="ct253607560">
          <text:deletion>
            <office:change-info>
              <dc:creator>Auteur inconnu</dc:creator>
              <dc:date>2013-04-24T10:12:00</dc:date>
            </office:change-info>
            <text:p text:style-name="P4"><text:s/>de référence<text:span text:style-name="T1">.</text:span> Dans ce cas, la ou les organisations syndicales doivent adresser une demande écrite à l'autorité administrative compétente et préciser l'objet de la négociation.</text:p>
          </text:deletion>
        </text:changed-region>
        <text:changed-region xml:id="ct253636200" text:id="ct253636200">
          <text:deletion>
            <office:change-info>
              <dc:creator>Auteur inconnu</dc:creator>
              <dc:date>2013-04-24T10:11:00</dc:date>
            </office:change-info>
            <text:p text:style-name="P4">organisme</text:p>
          </text:deletion>
        </text:changed-region>
        <text:changed-region xml:id="ct253196680" text:id="ct253196680">
          <text:deletion>
            <office:change-info>
              <dc:creator>Auteur inconnu</dc:creator>
              <dc:date>2013-04-24T10:12:00</dc:date>
            </office:change-info>
            <text:p text:style-name="P4">Toutefois, l'ouverture d'une négociation peut également être décidée sur <text:span text:style-name="T5">proposition</text:span> d'une ou plusieurs organisations syndicales représentée(s) au sein de l'</text:p>
          </text:deletion>
        </text:changed-region>
        <text:changed-region xml:id="ct253653392" text:id="ct253653392">
          <text:insertion>
            <office:change-info>
              <dc:creator>Auteur inconnu</dc:creator>
              <dc:date>2013-04-24T10:12:00</dc:date>
            </office:change-info>
          </text:insertion>
        </text:changed-region>
        <text:changed-region xml:id="ct253643752" text:id="ct253643752">
          <text:insertion>
            <office:change-info>
              <dc:creator>Auteur inconnu</dc:creator>
              <dc:date>2013-04-24T10:13:00</dc:date>
            </office:change-info>
          </text:insertion>
        </text:changed-region>
        <text:changed-region xml:id="ct248268240" text:id="ct248268240">
          <text:deletion>
            <office:change-info>
              <dc:creator>Auteur inconnu</dc:creator>
              <dc:date>2013-04-24T10:12:00</dc:date>
            </office:change-info>
            <text:p text:style-name="P5"><text:span text:style-name="T6">A compter du jour où </text:span></text:p>
          </text:deletion>
        </text:changed-region>
        <text:changed-region xml:id="ct253623568" text:id="ct253623568">
          <text:insertion>
            <office:change-info>
              <dc:creator>Auteur inconnu</dc:creator>
              <dc:date>2013-04-24T10:13:00</dc:date>
            </office:change-info>
          </text:insertion>
        </text:changed-region>
        <text:changed-region xml:id="ct253194688" text:id="ct253194688">
          <text:deletion>
            <office:change-info>
              <dc:creator>Auteur inconnu</dc:creator>
              <dc:date>2013-04-24T10:13:00</dc:date>
            </office:change-info>
            <text:p text:style-name="P5"><text:span text:style-name="T6">la</text:span></text:p>
          </text:deletion>
        </text:changed-region>
        <text:changed-region xml:id="ct252157504" text:id="ct252157504">
          <text:insertion>
            <office:change-info>
              <dc:creator>Auteur inconnu</dc:creator>
              <dc:date>2013-04-24T10:13:00</dc:date>
            </office:change-info>
          </text:insertion>
        </text:changed-region>
        <text:changed-region xml:id="ct253653048" text:id="ct253653048">
          <text:deletion>
            <office:change-info>
              <dc:creator>Auteur inconnu</dc:creator>
              <dc:date>2013-04-24T10:13:00</dc:date>
            </office:change-info>
            <text:p text:style-name="P5"><text:span text:style-name="T6">à</text:span></text:p>
          </text:deletion>
        </text:changed-region>
        <text:changed-region xml:id="ct253617008" text:id="ct253617008">
          <text:insertion>
            <office:change-info>
              <dc:creator>Auteur inconnu</dc:creator>
              <dc:date>2013-04-24T10:13:00</dc:date>
            </office:change-info>
          </text:insertion>
        </text:changed-region>
        <text:changed-region xml:id="ct253631912" text:id="ct253631912">
          <text:insertion>
            <office:change-info>
              <dc:creator>Auteur inconnu</dc:creator>
              <dc:date>2013-04-24T10:14:00</dc:date>
            </office:change-info>
          </text:insertion>
        </text:changed-region>
        <text:changed-region xml:id="ct253610952" text:id="ct253610952">
          <text:deletion>
            <office:change-info>
              <dc:creator>Auteur inconnu</dc:creator>
              <dc:date>2013-04-24T10:14:00</dc:date>
            </office:change-info>
            <text:p text:style-name="P5"><text:span text:style-name="T6">administration</text:span></text:p>
          </text:deletion>
        </text:changed-region>
        <text:changed-region xml:id="ct253327232" text:id="ct253327232">
          <text:insertion>
            <office:change-info>
              <dc:creator>Auteur inconnu</dc:creator>
              <dc:date>2013-04-24T11:30:00</dc:date>
            </office:change-info>
          </text:insertion>
        </text:changed-region>
        <text:changed-region xml:id="ct253610792" text:id="ct253610792">
          <text:deletion>
            <office:change-info>
              <dc:creator>Auteur inconnu</dc:creator>
              <dc:date>2013-04-24T11:31:00</dc:date>
            </office:change-info>
            <text:p text:style-name="P5"><text:span text:style-name="T6">les motifs peuvent, notamment, être les suivants : les </text:span></text:p>
          </text:deletion>
        </text:changed-region>
        <text:changed-region xml:id="ct253196840" text:id="ct253196840">
          <text:insertion>
            <office:change-info>
              <dc:creator>Auteur inconnu</dc:creator>
              <dc:date>2013-04-24T13:34:00</dc:date>
            </office:change-info>
          </text:insertion>
        </text:changed-region>
        <text:changed-region xml:id="ct253613448" text:id="ct253613448">
          <text:insertion>
            <office:change-info>
              <dc:creator>Auteur inconnu</dc:creator>
              <dc:date>2013-04-24T11:31:00</dc:date>
            </office:change-info>
          </text:insertion>
        </text:changed-region>
        <text:changed-region xml:id="ct253630584" text:id="ct253630584">
          <text:deletion>
            <office:change-info>
              <dc:creator>Auteur inconnu</dc:creator>
              <dc:date>2013-04-24T11:31:00</dc:date>
            </office:change-info>
            <text:p text:style-name="P5"><text:span text:style-name="T6">, le fait qu'une</text:span></text:p>
          </text:deletion>
        </text:changed-region>
        <text:changed-region xml:id="ct253654080" text:id="ct253654080">
          <text:insertion>
            <office:change-info>
              <dc:creator>Auteur inconnu</dc:creator>
              <dc:date>2013-04-24T11:31:00</dc:date>
            </office:change-info>
          </text:insertion>
        </text:changed-region>
        <text:changed-region xml:id="ct253590728" text:id="ct253590728">
          <text:insertion>
            <office:change-info>
              <dc:creator>Auteur inconnu</dc:creator>
              <dc:date>2013-04-24T13:34:00</dc:date>
            </office:change-info>
          </text:insertion>
        </text:changed-region>
        <text:changed-region xml:id="ct251359808" text:id="ct251359808">
          <text:deletion>
            <office:change-info>
              <dc:creator>Auteur inconnu</dc:creator>
              <dc:date>2013-04-24T13:34:00</dc:date>
            </office:change-info>
            <text:p text:style-name="P5"><text:span text:style-name="T6"><text:s/></text:span></text:p>
          </text:deletion>
        </text:changed-region>
        <text:changed-region xml:id="ct253231808" text:id="ct253231808">
          <text:deletion>
            <office:change-info>
              <dc:creator>Auteur inconnu</dc:creator>
              <dc:date>2013-04-24T11:31:00</dc:date>
            </office:change-info>
            <text:p text:style-name="P5"><text:span text:style-name="T6">soit </text:span></text:p>
          </text:deletion>
        </text:changed-region>
        <text:changed-region xml:id="ct253616728" text:id="ct253616728">
          <text:insertion>
            <office:change-info>
              <dc:creator>Auteur inconnu</dc:creator>
              <dc:date>2013-04-24T10:26:00</dc:date>
            </office:change-info>
          </text:insertion>
        </text:changed-region>
        <text:changed-region xml:id="ct253637904" text:id="ct253637904">
          <text:deletion>
            <office:change-info>
              <dc:creator>Auteur inconnu</dc:creator>
              <dc:date>2013-04-24T10:15:00</dc:date>
            </office:change-info>
            <text:p text:style-name="P5"><text:span text:style-name="T6">déjà lancée</text:span></text:p>
          </text:deletion>
        </text:changed-region>
        <text:changed-region xml:id="ct253586480" text:id="ct253586480">
          <text:insertion>
            <office:change-info>
              <dc:creator>Auteur inconnu</dc:creator>
              <dc:date>2013-04-24T10:26:00</dc:date>
            </office:change-info>
          </text:insertion>
        </text:changed-region>
        <text:changed-region xml:id="ct256185576" text:id="ct256185576">
          <text:insertion>
            <office:change-info>
              <dc:creator>Auteur inconnu</dc:creator>
              <dc:date>2013-04-24T10:27:00</dc:date>
            </office:change-info>
          </text:insertion>
        </text:changed-region>
        <text:changed-region xml:id="ct255960304" text:id="ct255960304">
          <text:deletion>
            <office:change-info>
              <dc:creator>Auteur inconnu</dc:creator>
              <dc:date>2013-04-24T10:27:00</dc:date>
            </office:change-info>
            <text:p text:style-name="P5"><text:span text:style-name="T6">en fonction des</text:span></text:p>
          </text:deletion>
        </text:changed-region>
        <text:changed-region xml:id="ct254377560" text:id="ct254377560">
          <text:insertion>
            <office:change-info>
              <dc:creator>Auteur inconnu</dc:creator>
              <dc:date>2013-04-24T13:34:00</dc:date>
            </office:change-info>
          </text:insertion>
        </text:changed-region>
        <text:changed-region xml:id="ct253352552" text:id="ct253352552">
          <text:insertion>
            <office:change-info>
              <dc:creator>Auteur inconnu</dc:creator>
              <dc:date>2013-04-24T11:32:00</dc:date>
            </office:change-info>
          </text:insertion>
        </text:changed-region>
        <text:changed-region xml:id="ct254759344" text:id="ct254759344">
          <text:insertion>
            <office:change-info>
              <dc:creator>Auteur inconnu</dc:creator>
              <dc:date>2013-04-24T11:33:00</dc:date>
            </office:change-info>
          </text:insertion>
        </text:changed-region>
        <text:changed-region xml:id="ct255955352" text:id="ct255955352">
          <text:deletion>
            <office:change-info>
              <dc:creator>Auteur inconnu</dc:creator>
              <dc:date>2013-04-24T11:32:00</dc:date>
            </office:change-info>
            <text:p text:style-name="P5"><text:span text:style-name="T6"><text:s/>dans l'agenda social</text:span></text:p>
          </text:deletion>
        </text:changed-region>
        <text:changed-region xml:id="ct256013112" text:id="ct256013112">
          <text:insertion>
            <office:change-info>
              <dc:creator>Auteur inconnu</dc:creator>
              <dc:date>2013-04-24T10:14:00</dc:date>
            </office:change-info>
          </text:insertion>
        </text:changed-region>
        <text:changed-region xml:id="ct254021496" text:id="ct254021496">
          <text:insertion>
            <office:change-info>
              <dc:creator>Auteur inconnu</dc:creator>
              <dc:date>2013-04-24T13:45:00</dc:date>
            </office:change-info>
          </text:insertion>
        </text:changed-region>
        <text:changed-region xml:id="ct253632640" text:id="ct253632640">
          <text:deletion>
            <office:change-info>
              <dc:creator>Auteur inconnu</dc:creator>
              <dc:date>2013-04-24T13:46:00</dc:date>
            </office:change-info>
            <text:p text:style-name="P5"><text:span text:style-name="T6"><text:s/></text:span></text:p>
          </text:deletion>
        </text:changed-region>
        <text:changed-region xml:id="ct254024232" text:id="ct254024232">
          <text:insertion>
            <office:change-info>
              <dc:creator>Auteur inconnu</dc:creator>
              <dc:date>2013-04-24T11:43:00</dc:date>
            </office:change-info>
          </text:insertion>
        </text:changed-region>
        <text:changed-region xml:id="ct255986048" text:id="ct255986048">
          <text:deletion>
            <office:change-info>
              <dc:creator>Auteur inconnu</dc:creator>
              <dc:date>2013-04-24T11:43:00</dc:date>
            </office:change-info>
            <text:p text:style-name="P6">lancée</text:p>
          </text:deletion>
        </text:changed-region>
        <text:changed-region xml:id="ct255993480" text:id="ct255993480">
          <text:insertion>
            <office:change-info>
              <dc:creator>Auteur inconnu</dc:creator>
              <dc:date>2013-04-24T11:43:00</dc:date>
            </office:change-info>
          </text:insertion>
        </text:changed-region>
        <text:changed-region xml:id="ct256002696" text:id="ct256002696">
          <text:deletion>
            <office:change-info>
              <dc:creator>Auteur inconnu</dc:creator>
              <dc:date>2013-04-24T11:43:00</dc:date>
            </office:change-info>
            <text:p text:style-name="P6">es différentes</text:p>
          </text:deletion>
        </text:changed-region>
        <text:changed-region xml:id="ct254023832" text:id="ct254023832">
          <text:insertion>
            <office:change-info>
              <dc:creator>Auteur inconnu</dc:creator>
              <dc:date>2013-04-24T11:43:00</dc:date>
            </office:change-info>
          </text:insertion>
        </text:changed-region>
        <text:changed-region xml:id="ct248091992" text:id="ct248091992">
          <text:deletion>
            <office:change-info>
              <dc:creator>Auteur inconnu</dc:creator>
              <dc:date>2013-04-24T11:43:00</dc:date>
            </office:change-info>
            <text:p text:style-name="P6">structures</text:p>
          </text:deletion>
        </text:changed-region>
        <text:changed-region xml:id="ct248124368" text:id="ct248124368">
          <text:insertion>
            <office:change-info>
              <dc:creator>Auteur inconnu</dc:creator>
              <dc:date>2013-04-24T11:43:00</dc:date>
            </office:change-info>
          </text:insertion>
        </text:changed-region>
        <text:changed-region xml:id="ct256102544" text:id="ct256102544">
          <text:deletion>
            <office:change-info>
              <dc:creator>Auteur inconnu</dc:creator>
              <dc:date>2013-04-24T11:43:00</dc:date>
            </office:change-info>
            <text:p text:style-name="P6">enne</text:p>
          </text:deletion>
        </text:changed-region>
        <text:changed-region xml:id="ct256100904" text:id="ct256100904">
          <text:insertion>
            <office:change-info>
              <dc:creator>Auteur inconnu</dc:creator>
              <dc:date>2013-04-25T16:30:00</dc:date>
            </office:change-info>
          </text:insertion>
        </text:changed-region>
        <text:changed-region xml:id="ct256079648" text:id="ct256079648">
          <text:deletion>
            <office:change-info>
              <dc:creator>Auteur inconnu</dc:creator>
              <dc:date>2013-04-24T11:43:00</dc:date>
            </office:change-info>
            <text:p text:style-name="P6">s</text:p>
          </text:deletion>
        </text:changed-region>
        <text:changed-region xml:id="ct253604496" text:id="ct253604496">
          <text:deletion>
            <office:change-info>
              <dc:creator>Auteur inconnu</dc:creator>
              <dc:date>2013-04-24T11:44:00</dc:date>
            </office:change-info>
            <text:p text:style-name="P6">nt</text:p>
          </text:deletion>
        </text:changed-region>
        <text:changed-region xml:id="ct256078792" text:id="ct256078792">
          <text:insertion>
            <office:change-info>
              <dc:creator>Auteur inconnu</dc:creator>
              <dc:date>2013-04-24T11:44:00</dc:date>
            </office:change-info>
          </text:insertion>
        </text:changed-region>
        <text:changed-region xml:id="ct256079104" text:id="ct256079104">
          <text:insertion>
            <office:change-info>
              <dc:creator>Auteur inconnu</dc:creator>
              <dc:date>2013-04-24T11:47:00</dc:date>
            </office:change-info>
          </text:insertion>
        </text:changed-region>
        <text:changed-region xml:id="ct256091720" text:id="ct256091720">
          <text:insertion>
            <office:change-info>
              <dc:creator>Auteur inconnu</dc:creator>
              <dc:date>2013-04-24T11:45:00</dc:date>
            </office:change-info>
          </text:insertion>
        </text:changed-region>
        <text:changed-region xml:id="ct256125408" text:id="ct256125408">
          <text:insertion>
            <office:change-info>
              <dc:creator>Auteur inconnu</dc:creator>
              <dc:date>2013-04-24T11:46:00</dc:date>
            </office:change-info>
          </text:insertion>
        </text:changed-region>
        <text:changed-region xml:id="ct256100496" text:id="ct256100496">
          <text:insertion>
            <office:change-info>
              <dc:creator>Auteur inconnu</dc:creator>
              <dc:date>2013-05-02T11:53:00</dc:date>
            </office:change-info>
          </text:insertion>
        </text:changed-region>
        <text:changed-region xml:id="ct256078480" text:id="ct256078480">
          <text:insertion>
            <office:change-info>
              <dc:creator>Auteur inconnu</dc:creator>
              <dc:date>2013-04-24T11:39:00</dc:date>
            </office:change-info>
          </text:insertion>
        </text:changed-region>
        <text:changed-region xml:id="ct256081600" text:id="ct256081600">
          <text:insertion>
            <office:change-info>
              <dc:creator>Auteur inconnu</dc:creator>
              <dc:date>2013-04-24T10:27:00</dc:date>
            </office:change-info>
          </text:insertion>
        </text:changed-region>
        <text:changed-region xml:id="ct256080976" text:id="ct256080976">
          <text:insertion>
            <office:change-info>
              <dc:creator>Auteur inconnu</dc:creator>
              <dc:date>2013-04-24T11:25:00</dc:date>
            </office:change-info>
          </text:insertion>
        </text:changed-region>
        <text:changed-region xml:id="ct256150240" text:id="ct256150240">
          <text:insertion>
            <office:change-info>
              <dc:creator>Auteur inconnu</dc:creator>
              <dc:date>2013-04-24T11:18:00</dc:date>
            </office:change-info>
          </text:insertion>
        </text:changed-region>
        <text:changed-region xml:id="ct256118592" text:id="ct256118592">
          <text:insertion>
            <office:change-info>
              <dc:creator>Auteur inconnu</dc:creator>
              <dc:date>2013-04-24T11:28:00</dc:date>
            </office:change-info>
          </text:insertion>
        </text:changed-region>
        <text:changed-region xml:id="ct256112880" text:id="ct256112880">
          <text:insertion>
            <office:change-info>
              <dc:creator>Auteur inconnu</dc:creator>
              <dc:date>2013-04-24T10:27:00</dc:date>
            </office:change-info>
          </text:insertion>
        </text:changed-region>
        <text:changed-region xml:id="ct256083704" text:id="ct256083704">
          <text:insertion>
            <office:change-info>
              <dc:creator>Auteur inconnu</dc:creator>
              <dc:date>2013-04-24T11:49:00</dc:date>
            </office:change-info>
          </text:insertion>
        </text:changed-region>
        <text:changed-region xml:id="ct256082144" text:id="ct256082144">
          <text:deletion>
            <office:change-info>
              <dc:creator>Auteur inconnu</dc:creator>
              <dc:date>2013-04-24T11:49:00</dc:date>
            </office:change-info>
            <text:p text:style-name="P1"><text:span text:style-name="T1">représentants</text:span></text:p>
          </text:deletion>
        </text:changed-region>
        <text:changed-region xml:id="ct255003992" text:id="ct255003992">
          <text:insertion>
            <office:change-info>
              <dc:creator>Auteur inconnu</dc:creator>
              <dc:date>2013-04-24T11:49:00</dc:date>
            </office:change-info>
          </text:insertion>
        </text:changed-region>
        <text:changed-region xml:id="ct255004096" text:id="ct255004096">
          <text:deletion>
            <office:change-info>
              <dc:creator>Auteur inconnu</dc:creator>
              <dc:date>2013-04-24T11:49:00</dc:date>
            </office:change-info>
            <text:p text:style-name="P1"><text:span text:style-name="T1"><text:s/>de </text:span></text:p>
          </text:deletion>
        </text:changed-region>
        <text:changed-region xml:id="ct256006232" text:id="ct256006232">
          <text:deletion>
            <office:change-info>
              <dc:creator>Auteur inconnu</dc:creator>
              <dc:date>2013-04-24T10:11:00</dc:date>
            </office:change-info>
            <text:p text:style-name="P5"><text:span text:style-name="T7">organisme</text:span></text:p>
          </text:deletion>
        </text:changed-region>
        <text:changed-region xml:id="ct256006336" text:id="ct256006336">
          <text:insertion>
            <office:change-info>
              <dc:creator>Auteur inconnu</dc:creator>
              <dc:date>2013-04-24T10:11:00</dc:date>
            </office:change-info>
          </text:insertion>
        </text:changed-region>
        <text:changed-region xml:id="ct255944776" text:id="ct255944776">
          <text:insertion>
            <office:change-info>
              <dc:creator>Auteur inconnu</dc:creator>
              <dc:date>2013-04-24T13:36:00</dc:date>
            </office:change-info>
          </text:insertion>
        </text:changed-region>
        <text:changed-region xml:id="ct255944880" text:id="ct255944880">
          <text:deletion>
            <office:change-info>
              <dc:creator>Auteur inconnu</dc:creator>
              <dc:date>2013-04-24T11:49:00</dc:date>
            </office:change-info>
            <text:p text:style-name="P7">Les membres de la délégation syndicale participant aux réunions de négociation sont désignés librement par les organisations syndicales habilitées. </text:p>
          </text:deletion>
        </text:changed-region>
        <text:changed-region xml:id="ct256170336" text:id="ct256170336">
          <text:insertion>
            <office:change-info>
              <dc:creator>Auteur inconnu</dc:creator>
              <dc:date>2013-04-24T13:41:00</dc:date>
            </office:change-info>
          </text:insertion>
        </text:changed-region>
        <text:changed-region xml:id="ct256170440" text:id="ct256170440">
          <text:insertion>
            <office:change-info>
              <dc:creator>Auteur inconnu</dc:creator>
              <dc:date>2013-04-24T11:49:00</dc:date>
            </office:change-info>
          </text:insertion>
        </text:changed-region>
        <text:changed-region xml:id="ct256006544" text:id="ct256006544">
          <text:insertion>
            <office:change-info>
              <dc:creator>Auteur inconnu</dc:creator>
              <dc:date>2013-04-24T11:51:00</dc:date>
            </office:change-info>
          </text:insertion>
        </text:changed-region>
        <text:changed-region xml:id="ct256006648" text:id="ct256006648">
          <text:insertion>
            <office:change-info>
              <dc:creator>Auteur inconnu</dc:creator>
              <dc:date>2013-04-24T13:42:00</dc:date>
            </office:change-info>
          </text:insertion>
        </text:changed-region>
        <text:changed-region xml:id="ct256006752" text:id="ct256006752">
          <text:insertion>
            <office:change-info>
              <dc:creator>Auteur inconnu</dc:creator>
              <dc:date>2013-04-24T11:50:00</dc:date>
            </office:change-info>
          </text:insertion>
        </text:changed-region>
        <text:changed-region xml:id="ct251463680" text:id="ct251463680">
          <text:deletion>
            <office:change-info>
              <dc:creator>Auteur inconnu</dc:creator>
              <dc:date>2013-04-24T11:52:00</dc:date>
            </office:change-info>
            <text:p text:style-name="P5">Le nombre de représentants désignés par chaque organisation syndicale est fixé <text:span text:style-name="T8">à deux</text:span> entre 1 et 4.</text:p>
          </text:deletion>
        </text:changed-region>
        <text:changed-region xml:id="ct251463784" text:id="ct251463784">
          <text:insertion>
            <office:change-info>
              <dc:creator>Auteur inconnu</dc:creator>
              <dc:date>2013-04-24T11:52:00</dc:date>
            </office:change-info>
          </text:insertion>
        </text:changed-region>
        <text:changed-region xml:id="ct251463888" text:id="ct251463888">
          <text:deletion>
            <office:change-info>
              <dc:creator>Auteur inconnu</dc:creator>
              <dc:date>2013-04-24T11:52:00</dc:date>
            </office:change-info>
            <text:p text:style-name="P7">La délégation de l'administration est présidée par le responsable de la direction ou du service concerné, qui préside les réunions</text:p>
          </text:deletion>
        </text:changed-region>
        <text:changed-region xml:id="ct256015832" text:id="ct256015832">
          <text:insertion>
            <office:change-info>
              <dc:creator>Auteur inconnu</dc:creator>
              <dc:date>2013-04-24T11:52:00</dc:date>
            </office:change-info>
          </text:insertion>
        </text:changed-region>
        <text:changed-region xml:id="ct256015936" text:id="ct256015936">
          <text:insertion>
            <office:change-info>
              <dc:creator>Auteur inconnu</dc:creator>
              <dc:date>2013-04-24T11:53:00</dc:date>
            </office:change-info>
          </text:insertion>
        </text:changed-region>
        <text:changed-region xml:id="ct256016040" text:id="ct256016040">
          <text:deletion>
            <office:change-info>
              <dc:creator>Auteur inconnu</dc:creator>
              <dc:date>2013-04-24T11:53:00</dc:date>
            </office:change-info>
            <text:p text:style-name="P7"><text:s/></text:p>
          </text:deletion>
        </text:changed-region>
        <text:changed-region xml:id="ct256019032" text:id="ct256019032">
          <text:insertion>
            <office:change-info>
              <dc:creator>Auteur inconnu</dc:creator>
              <dc:date>2013-04-25T16:41:00</dc:date>
            </office:change-info>
          </text:insertion>
        </text:changed-region>
        <text:changed-region xml:id="ct256019136" text:id="ct256019136">
          <text:deletion>
            <office:change-info>
              <dc:creator>Auteur inconnu</dc:creator>
              <dc:date>2013-04-25T16:41:00</dc:date>
            </office:change-info>
            <text:p text:style-name="P3"><text:span text:style-name="T9">ou l'autre </text:span></text:p>
          </text:deletion>
        </text:changed-region>
        <text:changed-region xml:id="ct256019240" text:id="ct256019240">
          <text:insertion>
            <office:change-info>
              <dc:creator>Auteur inconnu</dc:creator>
              <dc:date>2013-04-25T16:41:00</dc:date>
            </office:change-info>
          </text:insertion>
        </text:changed-region>
        <text:changed-region xml:id="ct256184952" text:id="ct256184952">
          <text:insertion>
            <office:change-info>
              <dc:creator>Auteur inconnu</dc:creator>
              <dc:date>2013-04-25T16:41:00</dc:date>
            </office:change-info>
          </text:insertion>
        </text:changed-region>
        <text:changed-region xml:id="ct256185056" text:id="ct256185056">
          <text:deletion>
            <office:change-info>
              <dc:creator>Auteur inconnu</dc:creator>
              <dc:date>2013-05-02T11:55:00</dc:date>
            </office:change-info>
            <text:p text:style-name="P3"><text:span text:style-name="T9"><text:s/>à raison des pièces et documents dont elles ont eu connaissance à l'occasion de ces travaux</text:span></text:p>
          </text:deletion>
        </text:changed-region>
        <text:changed-region xml:id="ct256185160" text:id="ct256185160">
          <text:insertion>
            <office:change-info>
              <dc:creator>Auteur inconnu</dc:creator>
              <dc:date>2013-04-24T11:55:00</dc:date>
            </office:change-info>
          </text:insertion>
        </text:changed-region>
        <text:changed-region xml:id="ct253543984" text:id="ct253543984">
          <text:insertion>
            <office:change-info>
              <dc:creator>Auteur inconnu</dc:creator>
              <dc:date>2013-04-24T11:56:00</dc:date>
            </office:change-info>
          </text:insertion>
        </text:changed-region>
        <text:changed-region xml:id="ct256007696" text:id="ct256007696">
          <text:insertion>
            <office:change-info>
              <dc:creator>Auteur inconnu</dc:creator>
              <dc:date>2013-04-24T11:53:00</dc:date>
            </office:change-info>
          </text:insertion>
        </text:changed-region>
        <text:changed-region xml:id="ct256076840" text:id="ct256076840">
          <text:insertion>
            <office:change-info>
              <dc:creator>Auteur inconnu</dc:creator>
              <dc:date>2013-04-24T11:54:00</dc:date>
            </office:change-info>
          </text:insertion>
        </text:changed-region>
        <text:changed-region xml:id="ct255046496" text:id="ct255046496">
          <text:insertion>
            <office:change-info>
              <dc:creator>Auteur inconnu</dc:creator>
              <dc:date>2013-04-24T11:58:00</dc:date>
            </office:change-info>
          </text:insertion>
        </text:changed-region>
        <text:changed-region xml:id="ct256020120" text:id="ct256020120">
          <text:insertion>
            <office:change-info>
              <dc:creator>Auteur inconnu</dc:creator>
              <dc:date>2013-04-24T11:57:00</dc:date>
            </office:change-info>
          </text:insertion>
        </text:changed-region>
        <text:changed-region xml:id="ct253632824" text:id="ct253632824">
          <text:deletion>
            <office:change-info>
              <dc:creator>Auteur inconnu</dc:creator>
              <dc:date>2013-04-24T11:57:00</dc:date>
            </office:change-info>
            <text:p text:style-name="P3"><text:span text:style-name="T9">Si elles le souhaitent, l</text:span></text:p>
          </text:deletion>
        </text:changed-region>
        <text:changed-region xml:id="ct257025408" text:id="ct257025408">
          <text:insertion>
            <office:change-info>
              <dc:creator>Auteur inconnu</dc:creator>
              <dc:date>2013-04-24T11:57:00</dc:date>
            </office:change-info>
          </text:insertion>
        </text:changed-region>
        <text:changed-region xml:id="ct253655064" text:id="ct253655064">
          <text:deletion>
            <office:change-info>
              <dc:creator>Auteur inconnu</dc:creator>
              <dc:date>2013-04-24T11:57:00</dc:date>
            </office:change-info>
            <text:p text:style-name="P8">s</text:p>
          </text:deletion>
        </text:changed-region>
        <text:changed-region xml:id="ct256087664" text:id="ct256087664">
          <text:deletion>
            <office:change-info>
              <dc:creator>Auteur inconnu</dc:creator>
              <dc:date>2013-04-24T11:57:00</dc:date>
            </office:change-info>
            <text:p text:style-name="P8">s</text:p>
          </text:deletion>
        </text:changed-region>
        <text:changed-region xml:id="ct254533376" text:id="ct254533376">
          <text:deletion>
            <office:change-info>
              <dc:creator>Auteur inconnu</dc:creator>
              <dc:date>2013-04-25T16:56:00</dc:date>
            </office:change-info>
            <text:p text:style-name="P3"><text:span text:style-name="T7">'amender</text:span></text:p>
          </text:deletion>
        </text:changed-region>
        <text:changed-region xml:id="ct254197664" text:id="ct254197664">
          <text:insertion>
            <office:change-info>
              <dc:creator>Auteur inconnu</dc:creator>
              <dc:date>2013-04-25T16:56:00</dc:date>
            </office:change-info>
          </text:insertion>
        </text:changed-region>
        <text:changed-region xml:id="ct253094920" text:id="ct253094920">
          <text:insertion>
            <office:change-info>
              <dc:creator>Auteur inconnu</dc:creator>
              <dc:date>2013-04-25T16:56:00</dc:date>
            </office:change-info>
          </text:insertion>
        </text:changed-region>
        <text:changed-region xml:id="ct251909680" text:id="ct251909680">
          <text:deletion>
            <office:change-info>
              <dc:creator>Auteur inconnu</dc:creator>
              <dc:date>2013-04-25T16:56:00</dc:date>
            </office:change-info>
            <text:p text:style-name="P3"><text:s/></text:p>
          </text:deletion>
        </text:changed-region>
        <text:changed-region xml:id="ct255973584" text:id="ct255973584">
          <text:insertion>
            <office:change-info>
              <dc:creator>Auteur inconnu</dc:creator>
              <dc:date>2013-04-24T11:58:00</dc:date>
            </office:change-info>
          </text:insertion>
        </text:changed-region>
        <text:changed-region xml:id="ct255953112" text:id="ct255953112">
          <text:deletion>
            <office:change-info>
              <dc:creator>Auteur inconnu</dc:creator>
              <dc:date>2013-04-24T11:58:00</dc:date>
            </office:change-info>
            <text:p text:style-name="P3"><text:s/>ces </text:p>
          </text:deletion>
        </text:changed-region>
        <text:changed-region xml:id="ct253361824" text:id="ct253361824">
          <text:insertion>
            <office:change-info>
              <dc:creator>Auteur inconnu</dc:creator>
              <dc:date>2013-04-24T11:58:00</dc:date>
            </office:change-info>
          </text:insertion>
        </text:changed-region>
        <text:changed-region xml:id="ct255955752" text:id="ct255955752">
          <text:deletion>
            <office:change-info>
              <dc:creator>Auteur inconnu</dc:creator>
              <dc:date>2013-04-24T11:58:00</dc:date>
            </office:change-info>
            <text:p text:style-name="P3">dernières </text:p>
          </text:deletion>
        </text:changed-region>
        <text:changed-region xml:id="ct254175272" text:id="ct254175272">
          <text:insertion>
            <office:change-info>
              <dc:creator>Auteur inconnu</dc:creator>
              <dc:date>2013-04-24T11:58:00</dc:date>
            </office:change-info>
          </text:insertion>
        </text:changed-region>
        <text:changed-region xml:id="ct253362024" text:id="ct253362024">
          <text:deletion>
            <office:change-info>
              <dc:creator>Auteur inconnu</dc:creator>
              <dc:date>2013-04-24T11:58:00</dc:date>
            </office:change-info>
            <text:p text:style-name="P3">est</text:p>
          </text:deletion>
        </text:changed-region>
        <text:changed-region xml:id="ct251705824" text:id="ct251705824">
          <text:insertion>
            <office:change-info>
              <dc:creator>Auteur inconnu</dc:creator>
              <dc:date>2013-04-24T11:59:00</dc:date>
            </office:change-info>
          </text:insertion>
        </text:changed-region>
        <text:changed-region xml:id="ct255173080" text:id="ct255173080">
          <text:deletion>
            <office:change-info>
              <dc:creator>Auteur inconnu</dc:creator>
              <dc:date>2013-04-24T11:59:00</dc:date>
            </office:change-info>
            <text:p text:style-name="P3">amendements </text:p>
          </text:deletion>
        </text:changed-region>
        <text:changed-region xml:id="ct255029024" text:id="ct255029024">
          <text:insertion>
            <office:change-info>
              <dc:creator>Auteur inconnu</dc:creator>
              <dc:date>2013-04-24T11:59:00</dc:date>
            </office:change-info>
          </text:insertion>
        </text:changed-region>
        <text:changed-region xml:id="ct254530400" text:id="ct254530400">
          <text:insertion>
            <office:change-info>
              <dc:creator>Auteur inconnu</dc:creator>
              <dc:date>2013-04-24T12:00:00</dc:date>
            </office:change-info>
          </text:insertion>
        </text:changed-region>
        <text:changed-region xml:id="ct254903416" text:id="ct254903416">
          <text:deletion>
            <office:change-info>
              <dc:creator>Auteur inconnu</dc:creator>
              <dc:date>2013-04-24T12:00:00</dc:date>
            </office:change-info>
            <text:p text:style-name="P9">e l’</text:p>
          </text:deletion>
        </text:changed-region>
        <text:changed-region xml:id="ct253366224" text:id="ct253366224">
          <text:insertion>
            <office:change-info>
              <dc:creator>Auteur inconnu</dc:creator>
              <dc:date>2013-04-24T12:01:00</dc:date>
            </office:change-info>
          </text:insertion>
        </text:changed-region>
        <text:changed-region xml:id="ct253372064" text:id="ct253372064">
          <text:deletion>
            <office:change-info>
              <dc:creator>Auteur inconnu</dc:creator>
              <dc:date>2013-04-24T12:01:00</dc:date>
            </office:change-info>
            <text:p text:style-name="P10"><text:span text:style-name="T10">parties à la négociation</text:span></text:p>
          </text:deletion>
        </text:changed-region>
        <text:changed-region xml:id="ct252359056" text:id="ct252359056">
          <text:deletion>
            <office:change-info>
              <dc:creator>Auteur inconnu</dc:creator>
              <dc:date>2013-04-24T12:02:00</dc:date>
            </office:change-info>
            <text:p text:style-name="P11"><text:s/>habilitées à négocier</text:p>
          </text:deletion>
        </text:changed-region>
        <text:changed-region xml:id="ct253638608" text:id="ct253638608">
          <text:insertion>
            <office:change-info>
              <dc:creator>Auteur inconnu</dc:creator>
              <dc:date>2013-04-24T12:02:00</dc:date>
            </office:change-info>
          </text:insertion>
        </text:changed-region>
        <text:changed-region xml:id="ct252503064" text:id="ct252503064">
          <text:insertion>
            <office:change-info>
              <dc:creator>Auteur inconnu</dc:creator>
              <dc:date>2013-04-24T13:44:00</dc:date>
            </office:change-info>
          </text:insertion>
        </text:changed-region>
        <text:changed-region xml:id="ct253613976" text:id="ct253613976">
          <text:insertion>
            <office:change-info>
              <dc:creator>Auteur inconnu</dc:creator>
              <dc:date>2013-04-24T12:02:00</dc:date>
            </office:change-info>
          </text:insertion>
        </text:changed-region>
        <text:changed-region xml:id="ct256148888" text:id="ct256148888">
          <text:insertion>
            <office:change-info>
              <dc:creator>Auteur inconnu</dc:creator>
              <dc:date>2013-04-24T12:02:00</dc:date>
            </office:change-info>
          </text:insertion>
        </text:changed-region>
        <text:changed-region xml:id="ct256002800" text:id="ct256002800">
          <text:insertion>
            <office:change-info>
              <dc:creator>Auteur inconnu</dc:creator>
              <dc:date>2013-04-24T12:03:00</dc:date>
            </office:change-info>
          </text:insertion>
        </text:changed-region>
        <text:changed-region xml:id="ct256037232" text:id="ct256037232">
          <text:insertion>
            <office:change-info>
              <dc:creator>Auteur inconnu</dc:creator>
              <dc:date>2013-04-25T16:58:00</dc:date>
            </office:change-info>
          </text:insertion>
        </text:changed-region>
        <text:changed-region xml:id="ct256008008" text:id="ct256008008">
          <text:insertion>
            <office:change-info>
              <dc:creator>Auteur inconnu</dc:creator>
              <dc:date>2013-04-25T16:59:00</dc:date>
            </office:change-info>
          </text:insertion>
        </text:changed-region>
        <text:changed-region xml:id="ct256004440" text:id="ct256004440">
          <text:deletion>
            <office:change-info>
              <dc:creator>Auteur inconnu</dc:creator>
              <dc:date>2013-04-25T16:59:00</dc:date>
            </office:change-info>
            <text:p text:style-name="P10"><text:span text:style-name="T10">Ce document est ensuite présenté</text:span></text:p>
          </text:deletion>
        </text:changed-region>
        <text:changed-region xml:id="ct256071824" text:id="ct256071824">
          <text:insertion>
            <office:change-info>
              <dc:creator>Auteur inconnu</dc:creator>
              <dc:date>2013-04-24T12:16:00</dc:date>
            </office:change-info>
          </text:insertion>
        </text:changed-region>
        <text:changed-region xml:id="ct256100640" text:id="ct256100640">
          <text:deletion>
            <office:change-info>
              <dc:creator>Auteur inconnu</dc:creator>
              <dc:date>2013-04-24T12:16:00</dc:date>
            </office:change-info>
            <text:p text:style-name="P3"><text:span text:style-name="T7">sources de droit </text:span></text:p>
          </text:deletion>
        </text:changed-region>
        <text:changed-region xml:id="ct256108024" text:id="ct256108024">
          <text:deletion>
            <office:change-info>
              <dc:creator>Auteur inconnu</dc:creator>
              <dc:date>2013-04-24T10:11:00</dc:date>
            </office:change-info>
            <text:p text:style-name="P12">organisme</text:p>
          </text:deletion>
        </text:changed-region>
        <text:changed-region xml:id="ct256108440" text:id="ct256108440">
          <text:insertion>
            <office:change-info>
              <dc:creator>Auteur inconnu</dc:creator>
              <dc:date>2013-04-24T10:11:00</dc:date>
            </office:change-info>
          </text:insertion>
        </text:changed-region>
        <text:changed-region xml:id="ct256100016" text:id="ct256100016">
          <text:insertion>
            <office:change-info>
              <dc:creator>Auteur inconnu</dc:creator>
              <dc:date>2013-04-24T13:44:00</dc:date>
            </office:change-info>
          </text:insertion>
        </text:changed-region>
        <text:changed-region xml:id="ct253606248" text:id="ct253606248">
          <text:insertion>
            <office:change-info>
              <dc:creator>Auteur inconnu</dc:creator>
              <dc:date>2013-04-24T12:17:00</dc:date>
            </office:change-info>
          </text:insertion>
        </text:changed-region>
        <text:changed-region xml:id="ct256096704" text:id="ct256096704">
          <text:insertion>
            <office:change-info>
              <dc:creator>Auteur inconnu</dc:creator>
              <dc:date>2013-04-25T16:59:00</dc:date>
            </office:change-info>
          </text:insertion>
        </text:changed-region>
        <text:changed-region xml:id="ct255954952" text:id="ct255954952">
          <text:deletion>
            <office:change-info>
              <dc:creator>Auteur inconnu</dc:creator>
              <dc:date>2013-04-24T12:17:00</dc:date>
            </office:change-info>
            <text:p text:style-name="P7">négociation </text:p>
          </text:deletion>
        </text:changed-region>
        <text:changed-region xml:id="ct252610984" text:id="ct252610984">
          <text:insertion>
            <office:change-info>
              <dc:creator>Auteur inconnu</dc:creator>
              <dc:date>2013-04-25T16:59:00</dc:date>
            </office:change-info>
          </text:insertion>
        </text:changed-region>
        <text:changed-region xml:id="ct253474504" text:id="ct253474504">
          <text:deletion>
            <office:change-info>
              <dc:creator>Auteur inconnu</dc:creator>
              <dc:date>2013-04-25T16:59:00</dc:date>
            </office:change-info>
            <text:p text:style-name="P7">co</text:p>
          </text:deletion>
        </text:changed-region>
        <text:changed-region xml:id="ct254456824" text:id="ct254456824">
          <text:deletion>
            <office:change-info>
              <dc:creator>Auteur inconnu</dc:creator>
              <dc:date>2013-04-24T12:17:00</dc:date>
            </office:change-info>
            <text:p text:style-name="P7">nduite</text:p>
          </text:deletion>
        </text:changed-region>
        <text:changed-region xml:id="ct253158312" text:id="ct253158312">
          <text:insertion>
            <office:change-info>
              <dc:creator>Auteur inconnu</dc:creator>
              <dc:date>2013-04-24T12:17:00</dc:date>
            </office:change-info>
          </text:insertion>
        </text:changed-region>
        <text:changed-region xml:id="ct251769768" text:id="ct251769768">
          <text:insertion>
            <office:change-info>
              <dc:creator>Auteur inconnu</dc:creator>
              <dc:date>2013-04-24T12:18:00</dc:date>
            </office:change-info>
          </text:insertion>
        </text:changed-region>
        <text:changed-region xml:id="ct253622632" text:id="ct253622632">
          <text:insertion>
            <office:change-info>
              <dc:creator>Auteur inconnu</dc:creator>
              <dc:date>2013-04-24T12:19:00</dc:date>
            </office:change-info>
          </text:insertion>
        </text:changed-region>
        <text:changed-region xml:id="ct256098376" text:id="ct256098376">
          <text:insertion>
            <office:change-info>
              <dc:creator>Auteur inconnu</dc:creator>
              <dc:date>2013-04-25T17:05:00</dc:date>
            </office:change-info>
          </text:insertion>
        </text:changed-region>
        <text:changed-region xml:id="ct257064864" text:id="ct257064864">
          <text:deletion>
            <office:change-info>
              <dc:creator>Auteur inconnu</dc:creator>
              <dc:date>2013-04-24T12:19:00</dc:date>
            </office:change-info>
            <text:p text:style-name="P7">a</text:p>
          </text:deletion>
        </text:changed-region>
        <text:changed-region xml:id="ct256080536" text:id="ct256080536">
          <text:deletion>
            <office:change-info>
              <dc:creator>Auteur inconnu</dc:creator>
              <dc:date>2013-04-24T12:20:00</dc:date>
            </office:change-info>
            <text:p text:style-name="P3"><text:span text:style-name="T7"/></text:p>
            <text:p text:style-name="P3"><text:span text:style-name="T7"/></text:p>
          </text:deletion>
        </text:changed-region>
        <text:changed-region xml:id="ct253641232" text:id="ct253641232">
          <text:insertion>
            <office:change-info>
              <dc:creator>Auteur inconnu</dc:creator>
              <dc:date>2013-04-24T12:17:00</dc:date>
            </office:change-info>
          </text:insertion>
        </text:changed-region>
        <text:changed-region xml:id="ct253618432" text:id="ct253618432">
          <text:insertion>
            <office:change-info>
              <dc:creator>Auteur inconnu</dc:creator>
              <dc:date>2013-04-25T17:06:00</dc:date>
            </office:change-info>
          </text:insertion>
        </text:changed-region>
        <text:changed-region xml:id="ct253142200" text:id="ct253142200">
          <text:deletion>
            <office:change-info>
              <dc:creator>Auteur inconnu</dc:creator>
              <dc:date>2013-04-24T12:21:00</dc:date>
            </office:change-info>
            <text:p text:style-name="P13">sur plus ou moins long terme</text:p>
          </text:deletion>
        </text:changed-region>
        <text:changed-region xml:id="ct253147424" text:id="ct253147424">
          <text:deletion>
            <office:change-info>
              <dc:creator>Auteur inconnu</dc:creator>
              <dc:date>2013-04-24T12:21:00</dc:date>
            </office:change-info>
            <text:p text:style-name="P3">peut faire</text:p>
          </text:deletion>
        </text:changed-region>
        <text:changed-region xml:id="ct253624576" text:id="ct253624576">
          <text:insertion>
            <office:change-info>
              <dc:creator>Auteur inconnu</dc:creator>
              <dc:date>2013-04-24T12:21:00</dc:date>
            </office:change-info>
          </text:insertion>
        </text:changed-region>
        <text:changed-region xml:id="ct253643296" text:id="ct253643296">
          <text:deletion>
            <office:change-info>
              <dc:creator>Auteur inconnu</dc:creator>
              <dc:date>2013-04-24T12:21:00</dc:date>
            </office:change-info>
            <text:p text:style-name="P3">plus informel</text:p>
          </text:deletion>
        </text:changed-region>
        <text:changed-region xml:id="ct253090912" text:id="ct253090912">
          <text:deletion>
            <office:change-info>
              <dc:creator>Auteur inconnu</dc:creator>
              <dc:date>2013-04-25T17:06:00</dc:date>
            </office:change-info>
            <text:p text:style-name="P3">en présence de</text:p>
          </text:deletion>
        </text:changed-region>
        <text:changed-region xml:id="ct253612648" text:id="ct253612648">
          <text:insertion>
            <office:change-info>
              <dc:creator>Auteur inconnu</dc:creator>
              <dc:date>2013-04-25T17:06:00</dc:date>
            </office:change-info>
          </text:insertion>
        </text:changed-region>
        <text:changed-region xml:id="ct253627304" text:id="ct253627304">
          <text:insertion>
            <office:change-info>
              <dc:creator>Auteur inconnu</dc:creator>
              <dc:date>2013-05-02T11:30:00</dc:date>
            </office:change-info>
          </text:insertion>
        </text:changed-region>
        <text:changed-region xml:id="ct252337952" text:id="ct252337952">
          <text:insertion>
            <office:change-info>
              <dc:creator>Auteur inconnu</dc:creator>
              <dc:date>2013-05-02T11:36:00</dc:date>
            </office:change-info>
          </text:insertion>
        </text:changed-region>
        <text:changed-region xml:id="ct254900248" text:id="ct254900248">
          <text:insertion>
            <office:change-info>
              <dc:creator>Auteur inconnu</dc:creator>
              <dc:date>2013-05-02T11:44:00</dc:date>
            </office:change-info>
          </text:insertion>
        </text:changed-region>
        <text:changed-region xml:id="ct254645712" text:id="ct254645712">
          <text:insertion>
            <office:change-info>
              <dc:creator>Auteur inconnu</dc:creator>
              <dc:date>2013-05-02T11:42:00</dc:date>
            </office:change-info>
          </text:insertion>
        </text:changed-region>
        <text:changed-region xml:id="ct254863760" text:id="ct254863760">
          <text:insertion>
            <office:change-info>
              <dc:creator>Auteur inconnu</dc:creator>
              <dc:date>2013-05-02T11:37:00</dc:date>
            </office:change-info>
          </text:insertion>
        </text:changed-region>
        <text:changed-region xml:id="ct254775136" text:id="ct254775136">
          <text:insertion>
            <office:change-info>
              <dc:creator>Auteur inconnu</dc:creator>
              <dc:date>2013-05-02T11:46:00</dc:date>
            </office:change-info>
          </text:insertion>
        </text:changed-region>
        <text:changed-region xml:id="ct254414112" text:id="ct254414112">
          <text:insertion>
            <office:change-info>
              <dc:creator>Auteur inconnu</dc:creator>
              <dc:date>2013-05-02T11:38:00</dc:date>
            </office:change-info>
          </text:insertion>
        </text:changed-region>
        <text:changed-region xml:id="ct254413936" text:id="ct254413936">
          <text:insertion>
            <office:change-info>
              <dc:creator>Auteur inconnu</dc:creator>
              <dc:date>2013-05-02T11: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PROJET D'ACCORD DE METHODE</text:p>
      <text:p text:style-name="P9"/>
      <text:p text:style-name="P5">La loi n° 2010-751 du 5 juillet 2010 relative à la rénovation du dialogue social, traduction juridique des accords de Bercy du 2 juin 2008, a modifié les règles encadrant le dialogue social. Ce texte renforce et valorise désormais la place de la négociation collective dans la fonction publique, en élargissant son champ d'action et en responsabilisant les acteurs à travers la rédaction d'un protocole d'accord soumis à validation. </text:p>
      <text:p text:style-name="P5">La circulaire du 22 juin 2011 relative à la négociation dans la fonction publique a précisé les modalités d'application de ces nouvelles dispositions, <text:span text:style-name="T7">tout en laissant le soin aux autorités administratives compétentes, en concertation avec les organisations syndicales, d'expliciter l'organisation des réunions de négociation. </text:span></text:p>
      <text:p text:style-name="P3">Il est important, en effet, de déterminer un cadre général de négociation au ministère de la culture et de la communication (« accord de méthode »), afin que les échanges se déroulent dans les meilleures conditions possibles (délai de convocation des membres à ces réunions, communication des documents, délai de signature du protocole d'accord, etc.). </text:p>
      <text:p text:style-name="P5"><text:span text:style-name="T9">Support à l'organisation de ces réunions, cet accord de méthode doit faciliter les différentes rencontres, sans toutefois les enfermer dans un trop grand formalisme. Il sera ainsi présenté à chaque première réunion de négociation (réunion de cadrage ou d'ouverture) et pourra être adapté ou complété en fonction des thèmes abordés, du niveau et de la complexité de la négociation.</text:span><text:span text:style-name="T9"> </text:span></text:p>
      <text:p text:style-name="P19"/>
      <text:p text:style-name="P1"><text:span text:style-name="T1">Article 1</text:span><text:span text:style-name="T27">er </text:span><text:span text:style-name="T1">: l</text:span><text:change-start text:change-id="ct256014832"/><text:span text:style-name="T1">'ouverture</text:span><text:change-end text:change-id="ct256014832"/><text:change text:change-id="ct256023440"/><text:change-start text:change-id="ct256023544"/><text:span text:style-name="T1"> </text:span><text:change-end text:change-id="ct256023544"/><text:span text:style-name="T1">de la négociation</text:span></text:p>
      <text:p text:style-name="P37"/>
      <text:p text:style-name="P2">Chaque année, l'administration propose<text:change-start text:change-id="ct256023648"/>,<text:change-end text:change-id="ct256023648"/> <text:change-start text:change-id="ct256024928"/>en lien avec les organisations syndicales représentées au comité technique ministériel, <text:change-end text:change-id="ct256024928"/>dans le cadre d'un agenda social, les thèmes qui pourront faire l'objet d'une négociation collective <text:change text:change-id="ct256015160"/><text:change text:change-id="ct256025032"/>.<text:change-start text:change-id="ct256015368"/></text:p>
      <text:p text:style-name="P2"/>
      <text:p text:style-name="P2">Par ailleurs, l'autorité administrative compétente<text:note text:id="ftn1" text:note-class="footnote"><text:note-citation>1</text:note-citation><text:note-body><text:p text:style-name="P33"><text:change-start text:change-id="ct256015264"/><text:span text:style-name="T35"><text:s/></text:span><text:change-end text:change-id="ct256015264"/><text:change-start text:change-id="ct256024824"/><text:span text:style-name="T36">Au sein de la </text:span><text:span text:style-name="T37">fonction publique de l’Etat, cette possibilité s’exerce dans le cadre de l’arrêt Jamart selon lequel le chef de service dispose d’un pouvoir résiduel d’organisation.</text:span><text:change-end text:change-id="ct256024824"/></text:p></text:note-body></text:note> d'un autre niveau que le niveau ministériel peut également proposer <text:change-end text:change-id="ct256015368"/><text:change-start text:change-id="ct256019640"/>un document annuel <text:change-end text:change-id="ct256019640"/><text:change-start text:change-id="ct256019744"/>sur les thèmes qui feront l'objet d'une concertation ou d'une négociation collective<text:change-end text:change-id="ct256019744"/><text:change-start text:change-id="ct256019848"/>, dans la limite de ses attributions et du principe de subsidiarité rappelé ci-dessous. </text:p>
      <text:p text:style-name="P17">En outre<text:change-end text:change-id="ct256019848"/><text:change-start text:change-id="ct256043728"/>, l'ouverture d'une négociation peut également être décidée sur proposition d'une ou plusieurs organisations syndicales représentée(s) au sein de l'<text:span text:style-name="T32">organisme consultatif</text:span> de référence<text:span text:style-name="T1">.</text:span> Dans ce cas, la ou les organisations syndicales doivent adresser une demande écrite à l'autorité administrative compétente, <text:span text:style-name="T10">cette dernière étant définie comme celle auprès de qui est institué </text:span><text:span text:style-name="T19">le comité technique</text:span><text:span text:style-name="T10"> </text:span><text:span text:style-name="T10">l'</text:span><text:span text:style-name="T33">organisme consultatif</text:span><text:span text:style-name="T10"> de référence de la négociation envisagée </text:span>et préciser l'objet de la négociation.<text:change-end text:change-id="ct256043728"/></text:p>
      <text:p text:style-name="P3"><text:span text:style-name="T2">L'</text:span><text:change-start text:change-id="ct254939984"/><text:span text:style-name="T2">ouverture</text:span><text:change-end text:change-id="ct254939984"/><text:change text:change-id="ct253373880"/><text:span text:style-name="T2"> de la négociation</text:span><text:span text:style-name="T15"> </text:span><text:span text:style-name="T2">revient à l'autorité administrative compétente</text:span><text:change-start text:change-id="ct253626248"/><text:span text:style-name="T2"><text:note text:id="ftn2" text:note-class="footnote"><text:note-citation>2</text:note-citation><text:note-body><text:p text:style-name="P25"><text:change-start text:change-id="ct256005256"/><text:s/><text:span text:style-name="T7">A noter que l'autorité administrative ne dispose pas de marge d'appréciation sur l'ouverture de la négociation ((pendant la durée du préavis) dans le cas prévu à l'article L2512-2 du code du Travail</text:span><text:change-end text:change-id="ct256005256"/><text:change-start text:change-id="ct256006856"/><text:span text:style-name="T7">.</text:span><text:change-end text:change-id="ct256006856"/></text:p></text:note-body></text:note></text:span><text:change-end text:change-id="ct253626248"/><text:change text:change-id="ct253638248"/><text:change-start text:change-id="ct253637584"/><text:span text:style-name="T2">.</text:span><text:change-end text:change-id="ct253637584"/><text:change text:change-id="ct253231416"/><text:change text:change-id="ct253611296"/><text:change text:change-id="ct253195832"/><text:span text:style-name="T6">. </text:span></text:p>
      <text:p text:style-name="P34"/>
      <text:p text:style-name="P4"><text:change text:change-id="ct253607560"/><text:change text:change-id="ct253636200"/><text:change text:change-id="ct253196680"/><text:soft-page-break/></text:p>
      <text:p text:style-name="P5"><text:change-start text:change-id="ct253653392"/><text:span text:style-name="T6">Dans le cas o</text:span><text:change-end text:change-id="ct253653392"/><text:change-start text:change-id="ct253643752"/><text:span text:style-name="T6">ù</text:span><text:change-end text:change-id="ct253643752"/><text:change text:change-id="ct248268240"/><text:change-start text:change-id="ct253623568"/><text:span text:style-name="T6">une</text:span><text:change-end text:change-id="ct253623568"/><text:change text:change-id="ct253194688"/><text:span text:style-name="T6"> demande </text:span><text:change-start text:change-id="ct252157504"/><text:span text:style-name="T6">a</text:span><text:change-end text:change-id="ct252157504"/><text:change text:change-id="ct253653048"/><text:span text:style-name="T6"> été reçue par l'autorité administrative compétente, cette dernière doit informer la ou les organisations syndicales de la suite donnée à la demande dans un délai maximal d'un mois</text:span><text:change-start text:change-id="ct253617008"/><text:span text:style-name="T6"> à compter du jour de réception de la demande écrite</text:span><text:change-end text:change-id="ct253617008"/><text:span text:style-name="T6">. La première réunion de négociation intervient ensuite dans un délai maximal de trois mois après réception de cette réponse.</text:span></text:p>
      <text:p text:style-name="P5"><text:span text:style-name="T6">En cas de réponse défavorable, l'</text:span><text:change-start text:change-id="ct253631912"/><text:span text:style-name="T6">autorité administrative compétente</text:span><text:change-end text:change-id="ct253631912"/><text:change text:change-id="ct253610952"/><text:span text:style-name="T6"> doit motiver par écrit son refus</text:span><text:change-start text:change-id="ct253327232"/><text:span text:style-name="T6">. Celui-ci doit énoncer les circonstances de droit</text:span><text:change-end text:change-id="ct253327232"/><text:span text:style-name="T6"> (</text:span><text:change text:change-id="ct253610792"/><text:change-start text:change-id="ct253196840"/><text:span text:style-name="T6">par exemple : </text:span><text:change-end text:change-id="ct253196840"/><text:span text:style-name="T6">champs ou domaines concernés</text:span><text:change-start text:change-id="ct253613448"/><text:span text:style-name="T6"> ne relevant pas de la négociation collective ou du niveau auquel est fait la demande) et/ou de fait </text:span><text:change-end text:change-id="ct253613448"/><text:change text:change-id="ct253630584"/><text:change-start text:change-id="ct253654080"/><text:span text:style-name="T6">(</text:span><text:change-end text:change-id="ct253654080"/><text:change-start text:change-id="ct253590728"/><text:span text:style-name="T6">par exemple :</text:span><text:change-end text:change-id="ct253590728"/><text:change text:change-id="ct251359808"/><text:span text:style-name="T6">négociation </text:span><text:change text:change-id="ct253231808"/><text:change-start text:change-id="ct253616728"/><text:span text:style-name="T6">en cours</text:span><text:change-end text:change-id="ct253616728"/><text:change text:change-id="ct253637904"/><text:span text:style-name="T6"> à un niveau supérieur, </text:span><text:change-start text:change-id="ct253586480"/><text:span text:style-name="T6">ou, le cas échéant, qu</text:span><text:change-end text:change-id="ct253586480"/><text:change-start text:change-id="ct256185576"/><text:span text:style-name="T6">e le thème ne fasse pas partie des</text:span><text:change-end text:change-id="ct256185576"/><text:change text:change-id="ct255960304"/><text:span text:style-name="T6"> priorités </text:span><text:change-start text:change-id="ct254377560"/><text:span text:style-name="T6">annuelles </text:span><text:change-end text:change-id="ct254377560"/><text:span text:style-name="T6">définies</text:span><text:change-start text:change-id="ct253352552"/><text:span text:style-name="T6"> en concer</text:span><text:change-end text:change-id="ct253352552"/><text:change-start text:change-id="ct254759344"/><text:span text:style-name="T6">tation avec les organisations syndicales etc...</text:span><text:change-end text:change-id="ct254759344"/><text:change text:change-id="ct255955352"/><text:change-start text:change-id="ct256013112"/><text:span text:style-name="T6"> etc...</text:span><text:change-end text:change-id="ct256013112"/><text:span text:style-name="T6">)</text:span><text:change-start text:change-id="ct254021496"/><text:span text:style-name="T6"> qui explicitent la décision</text:span><text:change-end text:change-id="ct254021496"/><text:span text:style-name="T6">.</text:span><text:change text:change-id="ct253632640"/></text:p>
      <text:p text:style-name="P6">Lorsqu'une négociation est <text:change-start text:change-id="ct254024232"/>ouverte<text:change-end text:change-id="ct254024232"/><text:change text:change-id="ct255986048"/> au niveau ministériel, l'administration<text:change-start text:change-id="ct255993480"/> centrale<text:change-end text:change-id="ct255993480"/> en informe les agents et les structures sous tutelle du ministère par l'intermédiaire de l'Intranet du ministère et d'une communication sur la liste RRH. Par ailleurs, l<text:change text:change-id="ct256002696"/><text:change-start text:change-id="ct254023832"/>'<text:change-end text:change-id="ct254023832"/> <text:change text:change-id="ct248091992"/><text:change-start text:change-id="ct248124368"/>autorité administrative compétente<text:change-end text:change-id="ct248124368"/> prévi<text:change text:change-id="ct256102544"/>nt l'administration <text:change-start text:change-id="ct256100904"/>centrale <text:change-end text:change-id="ct256100904"/>lorsqu'elle<text:change text:change-id="ct256079648"/> décide<text:change text:change-id="ct253604496"/> de lancer une négociation (l'information doit parvenir au Bureau du dialogue social et de l'expertise statutaire).<text:change-start text:change-id="ct256078792"/></text:p>
      <text:p text:style-name="P6">Chaque année, un point d'information portant sur la pratique de la négociation collective au cours de l'année écoulée dans les services et établissements est présenté au comité technique compétent. <text:change-end text:change-id="ct256078792"/><text:change-start text:change-id="ct256079104"/>Ce point contiendra des informations quantitatives (nombre<text:change-end text:change-id="ct256079104"/><text:change-start text:change-id="ct256091720"/> demandes de négociation, nombre d'accords signés ou non etc...) et qualitatives (suites données aux demandes de négociation, et en cas de refus d'ouverture d'une négociation, le motif soulevé, principales dispositions des accords signés etc...)<text:change-end text:change-id="ct256091720"/><text:change-start text:change-id="ct256125408"/>.<text:change-end text:change-id="ct256125408"/><text:change-start text:change-id="ct256100496"/> <text:change-end text:change-id="ct256100496"/><text:change-start text:change-id="ct256078480"/></text:p>
      <text:p text:style-name="P22"><text:change-end text:change-id="ct256078480"/><text:change-start text:change-id="ct256081600"/>Rappel : le principe de subsidiarité</text:p>
      <text:p text:style-name="P20"><text:change-end text:change-id="ct256081600"/><text:change-start text:change-id="ct256080976"/>Dans le cas où un <text:change-end text:change-id="ct256080976"/><text:change-start text:change-id="ct256150240"/>accord conclu à un niveau supérieur prévoit qu’il devra faire l’objet de déclinaisons au niveau local, <text:span text:style-name="T7">il appartient à chaque autorité administrative compétente au niveau local, d’engager des négociations à ce niveau. </text:span></text:p>
      <text:p text:style-name="P20">Si l'accord d'un niveau supérieur ne prévoit pas expressément de déclinaison locale, il appartient à l’autorité administrative compétente d’apprécier la nécessité d’une déclinaison de cet accord.</text:p>
      <text:p text:style-name="P40"><text:span text:style-name="T25">Dans tous les cas, si une négociation est engagée à un niveau inférieur afin de mettre en œuvre un accord d'un niveau supérieur, elle ne peut « que préciser ce dernier ou en améliorer </text:span><text:span text:style-name="T25">l’économie générale dans le respect de ses stipulations essentielles », selon les dispositions du deuxième alinéa du III de l’article 8 bis de la loi du 13 juillet 1983.</text:span><text:change-end text:change-id="ct256150240"/><text:change-start text:change-id="ct256118592"/><text:span text:style-name="T25"> </text:span><text:change-end text:change-id="ct256118592"/><text:change-start text:change-id="ct256112880"/></text:p>
      <text:p text:style-name="P21"><text:change-end text:change-id="ct256112880"/></text:p>
      <text:p text:style-name="P1"><text:tab/><text:span text:style-name="T1">Article 2 : les <text:s/></text:span><text:change-start text:change-id="ct256083704"/><text:span text:style-name="T1">participants </text:span><text:change-end text:change-id="ct256083704"/><text:change text:change-id="ct256082144"/><text:change-start text:change-id="ct255003992"/><text:span text:style-name="T1"><text:s/>à</text:span><text:change-end text:change-id="ct255003992"/><text:change text:change-id="ct255004096"/><text:span text:style-name="T1">la négociation</text:span></text:p>
      <text:p text:style-name="P23">1) Les représentants du personnel :</text:p>
      <text:p text:style-name="P5"><text:span text:style-name="T7">Les organisations syndicales habilitées à participer aux négociations sont celles qui disposent d'au moins un siège dans </text:span><text:span text:style-name="T18">le comité technique</text:span><text:span text:style-name="T7"> l'</text:span><text:change text:change-id="ct256006232"/><text:change-start text:change-id="ct256006336"/><text:span text:style-name="T31">organisme consultatif</text:span><text:change-end text:change-id="ct256006336"/><text:span text:style-name="T7"> de référence relevant du champ </text:span><text:soft-page-break/><text:span text:style-name="T7">de la négociation.</text:span><text:change-start text:change-id="ct255944776"/><text:span text:style-name="T7"> Cet organisme de référence est déterminé par rapport au thème de la négociation et à son champ</text:span><text:span text:style-name="T7"><text:note text:id="ftn3" text:note-class="footnote"><text:note-citation>3</text:note-citation><text:note-body><text:p text:style-name="P59"><text:change-start text:change-id="ct254522712"/>Pour les cas particuliers (aucune instance au niveau où a vocation à se dérouler la négociation ou pluralité d'in<text:change-end text:change-id="ct254522712"/><text:change-start text:change-id="ct254522816"/>stances pouvant servir d'instances de référence), se reporter à la partie 4,1,2 de la circulaire du 22 juin 2011 susmentionnée.<text:change-end text:change-id="ct254522816"/></text:p></text:note-body></text:note></text:span><text:span text:style-name="T7">. <text:s/></text:span><text:change-end text:change-id="ct255944776"/></text:p>
      <text:p text:style-name="P7"><text:change text:change-id="ct255944880"/></text:p>
      <text:p text:style-name="P7"><text:change-start text:change-id="ct256170336"/>Les organisations syndicales remplissant les conditions pour participer à la négociation <text:change-end text:change-id="ct256170336"/><text:change-start text:change-id="ct256170440"/>désignent librement <text:change-end text:change-id="ct256170440"/><text:change-start text:change-id="ct256006544"/>le<text:change-end text:change-id="ct256006544"/><text:change-start text:change-id="ct256006648"/>s<text:change-end text:change-id="ct256006648"/><text:change-start text:change-id="ct256006752"/> représentants composant leur délégation, dans la limite de quatre.</text:p>
      <text:p text:style-name="P7"><text:change-end text:change-id="ct256006752"/></text:p>
      <text:p text:style-name="P7">Les membres de la délégation peuvent éventuellement changer au cours de la négociation, notamment en fonction des questions qui sont abordées.</text:p>
      <text:p text:style-name="P36"/>
      <text:p text:style-name="P7">Il est important qu'ils appartiennent à la communauté de travail relevant du ministère de la culture et de la communication.</text:p>
      <text:p text:style-name="P5"><text:change text:change-id="ct251463680"/></text:p>
      <text:p text:style-name="P32"/>
      <text:p text:style-name="P32">2) Les représentants de l'administration </text:p>
      <text:p text:style-name="P35"/>
      <text:p text:style-name="P7"><text:change-start text:change-id="ct251463784"/>Les réunions de négociation sont présidées par <text:change-end text:change-id="ct251463784"/><text:change text:change-id="ct251463888"/><text:change-start text:change-id="ct256015832"/>l<text:change-end text:change-id="ct256015832"/><text:change-start text:change-id="ct256015936"/>'autorité administrative compétente<text:change-end text:change-id="ct256015936"/>, ou son représentant. Les <text:change text:change-id="ct256016040"/>représentants de l'administration sont désignés par le président parmi les agents qui exercent auprès de lui des fonctions de responsabilités et sont particulièrement concernés par les sujets ouverts à la négociation. </text:p>
      <text:p text:style-name="P5"/>
      <text:p text:style-name="P1"><text:tab/><text:span text:style-name="T1">Article 3 : les modalités de convocation et le déroulement des réunions de négociation</text:span></text:p>
      <text:p text:style-name="P3">Les organisations syndicales habilitées à participer aux négociations sont convoquées par l'autorité administrative compétente, <text:span text:style-name="T1">par écrit, 15 jours au moins avant la date de la réunion</text:span> et ce, quel que soit le niveau d'avancement des négociations. </text:p>
      <text:p text:style-name="P37"/>
      <text:p text:style-name="P3">Cette convocation est adressée aux adresses génériques des organisations syndicales sous forme dématérialisée, par voie électronique. Elle comporte l'indication de la date, de l'heure et du lieu de la réunion et précise l'ordre du jour de la séance, ainsi que son caractère (réunion d'ouverture de la négociation, réunion conclusive, etc.). </text:p>
      <text:p text:style-name="P3"/>
      <text:p text:style-name="P3">En retour, les organisations syndicales destinataires de la convocation indiquent à l'autorité administrative compétente, <text:span text:style-name="T1">3 jours au moins avant la date de la réunion,</text:span> le nom des membres de leur délégation.</text:p>
      <text:p text:style-name="P39"/>
      <text:p text:style-name="P7">Les organisations syndicales qui ne peuvent pas -ou ne souhaitent pas- participer aux réunions pour lesquelles elles ont été convoquées, en informent l'autorité administrative compétente. </text:p>
      <text:p text:style-name="P37"/>
      <text:p text:style-name="P3"><text:span text:style-name="T9">Le retrait définitif de tout ou partie des réunions de l'une </text:span><text:change-start text:change-id="ct256019032"/><text:span text:style-name="T9">des </text:span><text:change-end text:change-id="ct256019032"/><text:change text:change-id="ct256019136"/><text:span text:style-name="T9">délégation</text:span><text:change-start text:change-id="ct256019240"/><text:span text:style-name="T9">s</text:span><text:change-end text:change-id="ct256019240"/><text:span text:style-name="T9"> syndicale</text:span><text:change-start text:change-id="ct256184952"/><text:span text:style-name="T9">s</text:span><text:change-end text:change-id="ct256184952"/><text:span text:style-name="T9"> ne bloque pas la poursuite de la négociation, et ce, jusqu'à la fin du processus de négociation.</text:span></text:p>
      <text:p text:style-name="P36"/>
      <text:p text:style-name="P3"><text:span text:style-name="T9">Tous les documents utiles à ces réunions sont transmis </text:span><text:span text:style-name="T24">au moins 1 semaine avant la date de la réunion</text:span><text:span text:style-name="T9">. Les réunions de négociation ne sont pas publiques. Les personnes participant à ces dernières sont tenues à l'obligation de discrétion professionnelle</text:span><text:change text:change-id="ct256185056"/><text:span text:style-name="T9">. </text:span><text:change-start text:change-id="ct256185160"/><text:span text:style-name="T9">Lors de la réunion de cadrage de chaque négociation, la question de l'opportunité de recourir à un système de qualification du degré de confidentialité et donc de diffusion des</text:span><text:change-end text:change-id="ct256185160"/><text:change-start text:change-id="ct253543984"/><text:span text:style-name="T9"> </text:span><text:change-end text:change-id="ct253543984"/><text:change-start text:change-id="ct256007696"/><text:span text:style-name="T9">documents transmi</text:span><text:change-end text:change-id="ct256007696"/><text:change-start text:change-id="ct256076840"/><text:span text:style-name="T9">s sera débat</text:span><text:soft-page-break/><text:span text:style-name="T9">tue.</text:span><text:change-end text:change-id="ct256076840"/><text:change-start text:change-id="ct255046496"/><text:span text:style-name="T9"> </text:span><text:change-end text:change-id="ct255046496"/></text:p>
      <text:p text:style-name="P37"/>
      <text:p text:style-name="P3"><text:change-start text:change-id="ct256020120"/><text:span text:style-name="T9">L</text:span><text:change-end text:change-id="ct256020120"/><text:change text:change-id="ct253632824"/><text:span text:style-name="T9">es organisations syndicales peuvent formuler des propositions ou des amendements, en séance ou en amont des réunions. Afin de faciliter les échanges en séance, elles sont invitées à transmettre ces modifications aux représentants de l'administration et aux autres organisations syndicales représentées 48 heures au moins avant le début de la réunion (surtout lorsqu'il s'agit de changements pouvant nécessiter une concertation entre les différents intervenants).</text:span></text:p>
      <text:p text:style-name="P37"/>
      <text:p text:style-name="P3"><text:span text:style-name="T9">Après chaque réunion un relevé de conclusion est rédigé par l'administration et transmis aux délégations syndicales </text:span><text:span text:style-name="T9">avant la prochaine réunion</text:span><text:span text:style-name="T9">. </text:span></text:p>
      <text:p text:style-name="P7"/>
      <text:p text:style-name="P1"><text:span text:style-name="T1">Article 4 : les précisions devant être apportées lors de la première réunion de la négociation (réunion de cadrage ou d'ouverture)</text:span><text:tab/></text:p>
      <text:p text:style-name="P3"/>
      <text:p text:style-name="P8">1 / Les éventuelles adaptations de l'accord-cadre en fonction de<text:change-start text:change-id="ct257025408"/> la<text:change-end text:change-id="ct257025408"/><text:change text:change-id="ct253655064"/> négociation<text:change text:change-id="ct256087664"/></text:p>
      <text:p text:style-name="P37"/>
      <text:p text:style-name="P3">Lors de la première réunion, les représentants de l'administration et des délégations syndicales reprennent<text:span text:style-name="T7"> l'accord fixant le cadre général de la négociation collective au ministère de la culture et de la communication et s'interrogent sur la nécessité ou non de l</text:span><text:change text:change-id="ct254533376"/><text:change-start text:change-id="ct254197664"/><text:span text:style-name="T7">'adapter</text:span><text:change-end text:change-id="ct254197664"/><text:span text:style-name="T7">. </text:span></text:p>
      <text:p text:style-name="P37"/>
      <text:p text:style-name="P3"><text:span text:style-name="T7">En effet, l</text:span>a technicité d'un sujet, l'urgence d'une situation ou l'intervention d'un élément nouveau en cours de négociation pourraient, par exemple, conduire :</text:p>
      <text:list xml:id="list32250384" text:style-name="WW8Num2">
        <text:list-item>
          <text:p text:style-name="P74">à rallonger ou réduire certains délais de convocation ou de transmission des documents ;</text:p>
        </text:list-item>
        <text:list-item>
          <text:p text:style-name="P74">à accroître<text:change-start text:change-id="ct253094920"/>, au-delà de quatre, <text:change-end text:change-id="ct253094920"/><text:change text:change-id="ct251909680"/>le nombre de représentants du personnel, afin que les différents volets d'un sujet puissent être abordés ;</text:p>
        </text:list-item>
        <text:list-item>
          <text:p text:style-name="P74">à prévoir des réunions techniques ou thématiques, en dehors des réunions de négociation formelles (la composition de<text:change-start text:change-id="ct255973584"/>s<text:change-end text:change-id="ct255973584"/><text:change text:change-id="ct255953112"/><text:change-start text:change-id="ct253361824"/>premières <text:change-end text:change-id="ct253361824"/><text:change text:change-id="ct255955752"/><text:change-start text:change-id="ct254175272"/>étant<text:change-end text:change-id="ct254175272"/><text:change text:change-id="ct253362024"/> libre).</text:p>
        </text:list-item>
      </text:list>
      <text:p text:style-name="P37"/>
      <text:p text:style-name="P3">Si des <text:change-start text:change-id="ct251705824"/>modifications <text:change-end text:change-id="ct251705824"/><text:change text:change-id="ct255173080"/>sont apporté<text:change-start text:change-id="ct255029024"/>e<text:change-end text:change-id="ct255029024"/>s au cadre commun, ces derniers doivent figurer dans le relevé de décision de la réunion d'ouverture de la négociation. De plus, si des modifications ou précisions sont apportées par la suite, ces dernières doivent également être mentionnées dans le relevé de décision de la réunion au cours de laquelle elles auront été actées.</text:p>
      <text:p text:style-name="P37"/>
      <text:p text:style-name="P8">2 / La proposition d'un calendrier prévisionnel</text:p>
      <text:p text:style-name="P37"/>
      <text:p text:style-name="P3">Lors de cette première réunion, il est primordial de définir un calendrier prévisionnel, afin de fixer :</text:p>
      <text:list xml:id="list32241463" text:style-name="WW8Num1">
        <text:list-item>
          <text:p text:style-name="P75">la durée approximative de la négociation (négociation sur 3 mois, 6 mois, etc.) ;</text:p>
        </text:list-item>
        <text:list-item>
          <text:p text:style-name="P75">les grandes étapes de la négociation (recueil et analyse de données / propositions / mise en œuvre) ;</text:p>
        </text:list-item>
        <text:list-item>
          <text:p text:style-name="P75">la fréquence des réunions de négociation (une par mois par exemple).</text:p>
        </text:list-item>
      </text:list>
      <text:p text:style-name="P58"/>
      <text:p text:style-name="P9">Article 5 : les conditions de validité d<text:change-start text:change-id="ct254530400"/>'un <text:change-end text:change-id="ct254530400"/><text:change text:change-id="ct254903416"/>accord</text:p>
      <text:p text:style-name="P54">1) La rédaction d'un protocole d'accord et sa transmission aux représentants des organisations syndicales habilitées</text:p>
      <text:p text:style-name="P56"/>
      <text:p text:style-name="P57"><text:soft-page-break/><text:span text:style-name="T10">Au terme de la négociation, l'autorité administrative qui a présidé les réunions de négociation </text:span><text:span text:style-name="T24">établit un protocole d'accord </text:span><text:span text:style-name="T10">et l'adresse aux organisations syndicales ayant participé à la négociation.</text:span></text:p>
      <text:p text:style-name="P56"/>
      <text:p text:style-name="P55">Ce protocole doit, entre autres, comporter les éléments suivants :</text:p>
      <text:p text:style-name="P55">- le nom des participants (organisations syndicales habilitées et représentants de l'administration) ;</text:p>
      <text:p text:style-name="P55">- les décisions prises ;</text:p>
      <text:p text:style-name="P55">- les modalités de mise en œuvre de l'accord.</text:p>
      <text:p text:style-name="P56"/>
      <text:p text:style-name="P57"><text:span text:style-name="T10">Avant sa signature par les organisations syndicales habilitées, le protocole d'accord est considéré comme un document préparatoire. Il ne peut donc, à ce titre, être transmis aux agents - par l'administration ou les organisations syndicales - </text:span><text:span text:style-name="T24">sans quelques précautions</text:span><text:span text:style-name="T10"> : en effet, le document doit être communiqué en PDF et comporter la mention « projet » ou « document de travail », afin que les agents identifient aisément le caractère encore provisoire de ce dernier.</text:span></text:p>
      <text:p text:style-name="P53"/>
      <text:p text:style-name="P52">2) La signature ou non du protocole d'accord par les représentants des organisations syndicales habilitées</text:p>
      <text:p text:style-name="P43"><text:span text:style-name="T24">A compter de la notification par l'administration</text:span><text:span text:style-name="T10"> </text:span><text:span text:style-name="T24">du protocole d'accord</text:span><text:span text:style-name="T10">, les organisations syndicales habilitées disposent </text:span><text:span text:style-name="T24">d'un délai de trois semaines pour signer ou non ce document.</text:span></text:p>
      <text:p text:style-name="P44"/>
      <text:p text:style-name="P45">Au regard du niveau et de l'objet de la négociation, ce délai peut être allongé (jusqu'à 1 mois) ou diminué (2 semaines minimum).</text:p>
      <text:p text:style-name="P46"/>
      <text:p text:style-name="P46">Au terme de ce délai :</text:p>
      <text:p text:style-name="P10"><text:span text:style-name="T10">1 / soit toutes les organisations syndicales </text:span><text:change-start text:change-id="ct253366224"/><text:span text:style-name="T10">telles que définies à l'alinéa 1 de l'article 2 </text:span><text:change-end text:change-id="ct253366224"/><text:change text:change-id="ct253372064"/><text:span text:style-name="T10"><text:s/>signent le protocole d'accord (accord unanime) ;</text:span></text:p>
      <text:p text:style-name="P11">2 / soit une ou plusieurs des organisations syndicales<text:change text:change-id="ct252359056"/><text:change-start text:change-id="ct253638608"/> <text:s/>telles que définies à l'alinéa 1 de l'article 2<text:change-end text:change-id="ct253638608"/>, et ayant recueilli au moins 50 % des suffrages exprimés aux dernières élections professionnelles<text:change-start text:change-id="ct252503064"/> pour la mise en place de l'organisme de consultation de référence<text:change-end text:change-id="ct252503064"/>, signent le protocole d'accord (accord majoritaire).</text:p>
      <text:p text:style-name="P10"><text:span text:style-name="T10">Dans ces deux cas,</text:span><text:span text:style-name="T24"> l'accord est validé.</text:span></text:p>
      <text:p text:style-name="P11"><text:s/></text:p>
      <text:p text:style-name="P11">3 / soit aucune organisation syndicale<text:change-start text:change-id="ct253613976"/> telle que définie à l'alinéa 1 de l'article 2 <text:change-end text:change-id="ct253613976"/><text:s/>ne signe le protocole ;</text:p>
      <text:p text:style-name="P11">4 / soit les organisations syndicales <text:change-start text:change-id="ct256148888"/>telles que définies à l'alinéa 1 de l'article 2 <text:change-end text:change-id="ct256148888"/>signataires ne recueillent pas au moins 50 % des suffrages exprimés aux dernières élections professionnelles<text:change-start text:change-id="ct256002800"/> pour la mise en place de l'organisme de consultation de référence<text:change-end text:change-id="ct256002800"/>. </text:p>
      <text:p text:style-name="P10"><text:span text:style-name="T10">Dans ces deux derniers cas, il est signé </text:span><text:span text:style-name="T9">un procès-verbal de « désaccord »</text:span><text:span text:style-name="T10"> reprenant les positions de chacun des acteurs de la négociation. </text:span><text:change-start text:change-id="ct256037232"/></text:p>
      <text:p text:style-name="P11"/>
      <text:p text:style-name="P10"><text:span text:style-name="T10">Les accords validés ou les procès-verbaux de </text:span><text:change-end text:change-id="ct256037232"/><text:change-start text:change-id="ct256008008"/><text:span text:style-name="T10">désaccord, sont présentés </text:span><text:change-end text:change-id="ct256008008"/><text:change text:change-id="ct256004440"/><text:span text:style-name="T10">, pour information, au comité technique compétent.</text:span></text:p>
      <text:p text:style-name="P10"/>
      <text:p text:style-name="P13">3) La transposition juridique de l'accord validé et la mise en place d'un comité de suivi</text:p>
      <text:p text:style-name="P38"/>
      <text:p text:style-name="P3"><text:soft-page-break/><text:span text:style-name="T7">Même si les stipulations d'un accord ne sont pas en elles-mêmes </text:span><text:change-start text:change-id="ct256071824"/><text:span text:style-name="T7">règlementaires</text:span><text:change-end text:change-id="ct256071824"/><text:change text:change-id="ct256100640"/><text:span text:style-name="T7">et ne lient pas juridiquement l'administration, cette dernière prend, lorsque cela s'impose, tout acte réglementaire nécessaire à la mise en œuvre des accords validés et ce, dans un délai raisonnable. </text:span></text:p>
      <text:p text:style-name="P36"/>
      <text:p text:style-name="P12">Un comité de suivi peut être mis en place pour échanger sur la transposition juridique et sa présentation éventuelle à l'<text:change text:change-id="ct256108024"/><text:change-start text:change-id="ct256108440"/><text:span text:style-name="T34">organisme consultatif</text:span><text:change-end text:change-id="ct256108440"/><text:change-start text:change-id="ct256100016"/><text:span text:style-name="T34"> </text:span><text:change-end text:change-id="ct256100016"/>compétent. La fréquence des réunions de ce comité sont prévues dans le protocole d'accord. </text:p>
      <text:p text:style-name="P50"/>
      <text:p text:style-name="P12">Il est composé des seuls représentants des organisations syndicales signataires du protocole d'accord.</text:p>
      <text:p text:style-name="P12"/>
      <text:p text:style-name="P49">4) La saisine du comité technique compétent</text:p>
      <text:p text:style-name="P50"/>
      <text:p text:style-name="P51"><text:span text:style-name="T28">La transposition juridique de l'accord validé (sous la forme d'un arrêté ministériel par exemple) est ensuite examinée </text:span><text:span text:style-name="T29">pour avis</text:span><text:span text:style-name="T28"> au sein du comité technique compétent. </text:span></text:p>
      <text:p text:style-name="P12"/>
      <text:p text:style-name="P12"/>
      <text:p text:style-name="P48">Article 6 : Le suivi des accords validés</text:p>
      <text:p text:style-name="P48"/>
      <text:p text:style-name="P27"><text:span text:style-name="T26">1) La publicité des accords validés</text:span><text:span text:style-name="T1"> </text:span></text:p>
      <text:p text:style-name="P36"/>
      <text:p text:style-name="P7">Chaque <text:change-start text:change-id="ct253606248"/>accord<text:change-end text:change-id="ct253606248"/><text:change-start text:change-id="ct256096704"/> <text:change-end text:change-id="ct256096704"/><text:change text:change-id="ct255954952"/><text:change-start text:change-id="ct252610984"/>validé <text:change-end text:change-id="ct252610984"/><text:change text:change-id="ct253474504"/><text:change text:change-id="ct254456824"/><text:s/><text:change-start text:change-id="ct253158312"/>fait l'objet d'une publi<text:change-end text:change-id="ct253158312"/><text:change-start text:change-id="ct251769768"/>cité appropriée, selon des modalités permettant à chaque agent concerné par l'accord d'avoir connaissance de sa signature et de son contenu. </text:p>
      <text:p text:style-name="P7"><text:change-end text:change-id="ct251769768"/><text:change-start text:change-id="ct253622632"/>Un accord <text:change-end text:change-id="ct253622632"/><text:change-start text:change-id="ct256098376"/>validé <text:change-end text:change-id="ct256098376"/><text:change text:change-id="ct257064864"/>u niveau ministériel fait l'objet d'une publicité sur l'Intranet du ministère de la culture et de la communication.</text:p>
      <text:p text:style-name="P3"><text:change text:change-id="ct256080536"/><text:span text:style-name="T7">A cet effet, l'administration transmet le protocole d'accord </text:span><text:span text:style-name="T1">signé</text:span><text:span text:style-name="T7">, qui est mis en ligne dans un délai de deux semaines à compter de la réunion de clôture de la négociation.</text:span><text:change-start text:change-id="ct253641232"/></text:p>
      <text:p text:style-name="P13"><text:change-end text:change-id="ct253641232"/><text:change-start text:change-id="ct253618432"/></text:p>
      <text:p text:style-name="P13"><text:change-end text:change-id="ct253618432"/>2) Le suivi de ces accords <text:change text:change-id="ct253142200"/></text:p>
      <text:p text:style-name="P37"/>
      <text:p text:style-name="P3">Une fois qu'un accord a été validé et, le cas échéant, transposé juridiquement, il <text:change text:change-id="ct253147424"/><text:change-start text:change-id="ct253624576"/>fait<text:change-end text:change-id="ct253624576"/> l'objet d'un suivi <text:change text:change-id="ct253643296"/><text:s/>(présentation de bilans, organisation de réunions d'information par exemple), <text:change text:change-id="ct253090912"/><text:change-start text:change-id="ct253612648"/>avec<text:change-end text:change-id="ct253612648"/> l'ensemble des organisations syndicales représentatives au sein du ministère de la culture et de la communication et pas seulement des signataires de l'accord.<text:change-start text:change-id="ct253627304"/></text:p>
      <text:p text:style-name="P3"/>
      <text:p text:style-name="P60">Article 7 : Exécution</text:p>
      <text:p text:style-name="P61"/>
      <text:p text:style-name="P63"><text:span text:style-name="T30">Le présent accord de </text:span><text:change-end text:change-id="ct253627304"/><text:change-start text:change-id="ct252337952"/><text:span text:style-name="T30">méthode s'applique au</text:span><text:change-end text:change-id="ct252337952"/><text:change-start text:change-id="ct254900248"/><text:span text:style-name="T30"> </text:span><text:change-end text:change-id="ct254900248"/><text:change-start text:change-id="ct254645712"/>ministère, à l'ensemble des services centraux, des services à compétence nationale et des services déconcentrés du département ministériel<text:change-end text:change-id="ct254645712"/><text:change-start text:change-id="ct254863760"/><text:span text:style-name="T30">, à compter de sa validation. </text:span><text:change-end text:change-id="ct254863760"/><text:change-start text:change-id="ct254775136"/><text:span text:style-name="T30">Il peut faire l'objet d’adaptations, conformément à son article 4.</text:span></text:p>
      <text:p text:style-name="P62"/>
      <text:p text:style-name="P63"><text:change-end text:change-id="ct254775136"/><text:change-start text:change-id="ct254414112"/><text:span text:style-name="T30">S'agissant des établissements publics administratifs sous tutelle du Ministère de la culture, cet accord constitue un cadre qui peut être aménagé dans le respect de se</text:span><text:change-end text:change-id="ct254414112"/><text:change-start text:change-id="ct254413936"/><text:span text:style-name="T30">s stipulations essentielles. </text:span><text:change-end text:change-id="ct254413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Serif-Regular" svg:font-family="LiberationSerif-Regular" style:font-family-generic="roman"/>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Intégrale_5f_base" style:display-name="Intégrale_base" style:family="paragraph">
      <style:paragraph-properties fo:line-height="0.494cm" fo:orphans="2" fo:widows="2" fo:hyphenation-ladder-count="no-limit"/>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1" fo:font-size="9pt" style:font-size-asian="9pt" style:font-name-complex="Symbol1" style:font-size-complex="9pt"/>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Absatz-Standardschriftart111111111111111111111" style:family="text"/>
    <style:style style:name="WW-Absatz-Standardschriftart1111111111111111111111" style:family="text"/>
    <style:style style:name="WW8Num5z0" style:family="text">
      <style:text-properties style:font-name="Symbol" style:font-name-complex="OpenSymbol"/>
    </style:style>
    <style:style style:name="WW-Absatz-Standardschriftart11111111111111111111111"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Absatz-Standardschriftart111111111111111111111111" style:family="text"/>
    <style:style style:name="WW-Absatz-Standardschriftart1111111111111111111111111" style:family="text"/>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style:font-name="Times New Roman" fo:font-size="10pt" fo:font-weight="bold" style:letter-kerning="true" style:font-name-asian="Times New Roman" style:font-size-asian="10pt" style:font-weight-asian="bold"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52cm" fo:margin-bottom="2.237cm" fo:margin-left="2.499cm" fo:margin-right="2.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000000001C20000015869AA5602.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838cm" fo:margin-bottom="3.223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meta:initial-creator>
    <meta:creation-date>2011-09-16T11:09:00</meta:creation-date>
    <dc:date>2013-05-02T12:10:36.26</dc:date>
    <meta:print-date>2013-03-29T08:56:00</meta:print-date>
    <meta:editing-cycles>51</meta:editing-cycles>
    <meta:editing-duration>PT5H44M54S</meta:editing-duration>
    <meta:generator>LibreOffice/3.4$Win32 LibreOffice_project/340m1$Build-302</meta:generator>
    <dc:creator>Anne Reboul</dc:creator>
    <meta:document-statistic meta:table-count="0" meta:image-count="0" meta:object-count="0" meta:page-count="6" meta:paragraph-count="149" meta:word-count="2728" meta:character-count="17927" meta:non-whitespace-character-count="15288"/>
    <meta:user-defined meta:name="Info 1"/>
    <meta:user-defined meta:name="Info 2"/>
    <meta:user-defined meta:name="Info 3"/>
    <meta:user-defined meta:name="Info 4"/>
  </office:meta>
</office:document-meta>
</file>