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002cm" fo:margin-left="0.011cm" fo:margin-right="-0.012cm" table:align="margins"/>
    </style:style>
    <style:style style:name="Tableau2.A" style:family="table-column">
      <style:table-column-properties style:column-width="6.456cm" style:rel-column-width="24884*"/>
    </style:style>
    <style:style style:name="Tableau2.B" style:family="table-column">
      <style:table-column-properties style:column-width="1.773cm" style:rel-column-width="6832*"/>
    </style:style>
    <style:style style:name="Tableau2.C" style:family="table-column">
      <style:table-column-properties style:column-width="4.524cm" style:rel-column-width="17439*"/>
    </style:style>
    <style:style style:name="Tableau2.D" style:family="table-column">
      <style:table-column-properties style:column-width="4.249cm" style:rel-column-width="1638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0*"/>
    </style:style>
    <style:style style:name="Tableau3.C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4.249cm" style:rel-column-width="16368*"/>
    </style:style>
    <style:style style:name="Tableau4.B" style:family="table-column">
      <style:table-column-properties style:column-width="4.251cm" style:rel-column-width="16375*"/>
    </style:style>
    <style:style style:name="Tableau4.C" style:family="table-column">
      <style:table-column-properties style:column-width="4.359cm" style:rel-column-width="16789*"/>
    </style:style>
    <style:style style:name="Tableau4.D" style:family="table-column">
      <style:table-column-properties style:column-width="4.154cm" style:rel-column-width="1600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min-row-height="0.557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49cm" fo:margin-left="0.064cm" fo:margin-right="-0.012cm" table:align="margins"/>
    </style:style>
    <style:style style:name="Tableau1.A" style:family="table-column">
      <style:table-column-properties style:column-width="6.959cm" style:rel-column-width="26905*"/>
    </style:style>
    <style:style style:name="Tableau1.B" style:family="table-column">
      <style:table-column-properties style:column-width="2.619cm" style:rel-column-width="10127*"/>
    </style:style>
    <style:style style:name="Tableau1.C" style:family="table-column">
      <style:table-column-properties style:column-width="3.704cm" style:rel-column-width="14322*"/>
    </style:style>
    <style:style style:name="Tableau1.D" style:family="table-column">
      <style:table-column-properties style:column-width="3.667cm" style:rel-column-width="141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Liberation Sans" fo:font-size="11pt" style:font-name-asian="Lucida Sans Unicode" style:font-size-asian="11pt" style:font-name-complex="Mangal" style:font-size-complex="11pt"/>
    </style:style>
    <style:style style:name="P7" style:family="paragraph" style:parent-style-name="Standard">
      <style:text-properties style:font-name="Liberation Sans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P8" style:family="paragraph" style:parent-style-name="Standard">
      <style:text-properties style:font-name="Liberation Sans" fo:font-size="10pt" style:font-name-asian="Lucida Sans Unicode" style:font-size-asian="10pt" style:font-name-complex="Mang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9pt" style:font-name-asian="Lucida Sans Unicode" style:font-size-asian="9pt" style:font-name-complex="Mangal" style:font-size-complex="9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251cm" fo:margin-right="0cm" fo:text-indent="-0.63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51cm" fo:margin-right="0cm" fo:text-indent="-0.635cm" style:auto-text-indent="false"/>
      <style:text-properties style:font-name="Liberation Sans" fo:font-size="11pt" style:font-name-asian="Lucida Sans Unicode" style:font-size-asian="11pt" style:font-name-complex="Mangal" style:font-size-complex="11pt"/>
    </style:style>
    <style:style style:name="P16" style:family="paragraph" style:parent-style-name="Standard">
      <style:paragraph-properties fo:margin-left="1.251cm" fo:margin-right="0cm" fo:text-indent="-0.635cm" style:auto-text-indent="false"/>
      <style:text-properties style:font-name="Liberation Sans" fo:font-size="10pt" style:font-name-asian="Lucida Sans Unicode" style:font-size-asian="10pt" style:font-name-complex="Mangal" style:font-size-complex="10pt"/>
    </style:style>
    <style:style style:name="P17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Liberation Sans" fo:font-size="10pt" style:font-name-asian="Lucida Sans Unicode" style:font-size-asian="10pt" style:font-name-complex="Mangal" style:font-size-complex="10pt"/>
    </style:style>
    <style:style style:name="P18" style:family="paragraph" style:parent-style-name="Standard">
      <style:paragraph-properties fo:margin-left="1.251cm" fo:margin-right="0cm" fo:text-indent="-0.635cm" style:auto-text-indent="false"/>
      <style:text-properties style:font-name="Liberation Sans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1.251cm" fo:margin-right="0cm" fo:text-indent="-0.635cm" style:auto-text-indent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20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21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22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P23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P24" style:family="paragraph" style:parent-style-name="Standard">
      <style:paragraph-properties fo:margin-left="1.251cm" fo:margin-right="0cm" fo:text-indent="-0.635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51cm" fo:margin-right="0cm" fo:text-indent="-0.635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">
      <style:paragraph-properties fo:margin-left="1.251cm" fo:margin-right="0cm" fo:text-align="center" style:justify-single-word="false" fo:text-indent="-0.635cm" style:auto-text-indent="false" fo:padding="0.049cm" fo:border="0.99pt solid #000000" style:shadow="none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P30" style:family="paragraph" style:parent-style-name="Standard">
      <style:paragraph-properties fo:margin-left="1.251cm" fo:margin-right="0cm" fo:text-align="center" style:justify-single-word="false" fo:text-indent="-0.635cm" style:auto-text-indent="false" fo:padding="0.049cm" fo:border="0.99pt solid #000000" style:shadow="none"/>
      <style:text-properties fo:font-size="11pt" style:font-size-asian="11pt" style:font-size-complex="11pt"/>
    </style:style>
    <style:style style:name="P31" style:family="paragraph" style:parent-style-name="Table_20_Contents">
      <style:paragraph-properties fo:margin-left="1.251cm" fo:margin-right="0cm" fo:text-align="center" style:justify-single-word="false" fo:text-indent="-0.635cm" style:auto-text-indent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text-properties style:font-name="Liberation Sans" fo:font-size="10pt" style:font-name-asian="Lucida Sans Unicode" style:font-size-asian="10pt" style:font-name-complex="Mang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size="10pt" style:font-name-asian="Lucida Sans Unicode" style:font-size-asian="10pt" style:font-name-complex="Mang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8pt" style:font-name-asian="Lucida Sans Unicode" style:font-size-asian="8pt" style:font-name-complex="Mangal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text-indent="-0.635cm" style:auto-text-indent="false" style:snap-to-layout-grid="false"/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37" style:family="paragraph" style:parent-style-name="Table_20_Contents">
      <style:paragraph-properties fo:margin-left="0cm" fo:margin-right="0cm" fo:text-align="center" style:justify-single-word="false" fo:text-indent="-0.635cm" style:auto-text-indent="false" style:snap-to-layout-grid="false"/>
      <style:text-properties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38" style:family="paragraph" style:parent-style-name="Table_20_Contents">
      <style:paragraph-properties fo:margin-left="-1.251cm" fo:margin-right="0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9" style:family="paragraph" style:parent-style-name="Standard" style:list-style-name="L1">
      <style:text-properties fo:font-size="11pt" style:font-size-asian="11pt" style:font-size-complex="11pt"/>
    </style:style>
    <style:style style:name="P40" style:family="paragraph" style:parent-style-name="Standard" style:list-style-name="L2">
      <style:text-properties style:font-name="Liberation Sans" fo:font-size="11pt" style:font-name-asian="Lucida Sans Unicode" style:font-size-asian="11pt" style:font-name-complex="Mangal" style:font-size-complex="11pt"/>
    </style:style>
    <style:style style:name="P41" style:family="paragraph" style:parent-style-name="Standard" style:list-style-name="L3"/>
    <style:style style:name="P42" style:family="paragraph" style:parent-style-name="Standard" style:list-style-name="L4"/>
    <style:style style:name="P43" style:family="paragraph" style:parent-style-name="Standard" style:list-style-name="L5"/>
    <style:style style:name="P44" style:family="paragraph" style:parent-style-name="Standard" style:list-style-name="L6"/>
    <style:style style:name="P45" style:family="paragraph" style:parent-style-name="Standard" style:list-style-name="L7"/>
    <style:style style:name="P46" style:family="paragraph" style:parent-style-name="Standard" style:list-style-name="L10">
      <style:paragraph-properties fo:text-align="start" style:justify-single-word="false"/>
    </style:style>
    <style:style style:name="P47" style:family="paragraph" style:parent-style-name="Standard" style:list-style-name="L8">
      <style:paragraph-properties fo:margin-left="1.251cm" fo:margin-right="0cm" fo:text-indent="-0.635cm" style:auto-text-indent="false"/>
      <style:text-properties style:font-name="Liberation Sans" fo:font-size="11pt" style:font-name-asian="Lucida Sans Unicode" style:font-size-asian="11pt" style:font-name-complex="Mangal" style:font-size-complex="11pt"/>
    </style:style>
    <style:style style:name="P48" style:family="paragraph" style:parent-style-name="Standard" style:list-style-name="L9">
      <style:paragraph-properties fo:margin-left="1.251cm" fo:margin-right="0cm" fo:text-indent="-0.635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L11">
      <style:paragraph-properties fo:margin-left="1.251cm" fo:margin-right="0cm" fo:text-align="start" style:justify-single-word="false" fo:text-indent="-0.635cm" style:auto-text-indent="false"/>
    </style:style>
    <style:style style:name="P50" style:family="paragraph" style:parent-style-name="Standard" style:list-style-name="L11">
      <style:paragraph-properties fo:margin-left="1.251cm" fo:margin-right="0cm" fo:text-align="start" style:justify-single-word="false" fo:text-indent="-0.635cm" style:auto-text-indent="fals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P51" style:family="paragraph" style:parent-style-name="Standard" style:list-style-name="L9">
      <style:paragraph-properties fo:margin-left="1.251cm" fo:margin-right="0cm" fo:text-align="center" style:justify-single-word="false" fo:text-indent="-0.635cm" style:auto-text-indent="false" fo:padding="0.049cm" fo:border="0.99pt solid #000000" style:shadow="none"/>
      <style:text-properties fo:font-size="11pt" style:font-size-asian="11pt" style:font-size-complex="11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3" style:family="text">
      <style:text-properties style:font-name="Liberation Sans" style:font-name-asian="Lucida Sans Unicode" style:font-name-complex="Mangal"/>
    </style:style>
    <style:style style:name="T4" style:family="text">
      <style:text-properties style:font-name="Liberation Sans" fo:font-size="10pt" style:font-name-asian="Lucida Sans Unicode" style:font-size-asian="10pt" style:font-name-complex="Mangal" style:font-size-complex="10pt"/>
    </style:style>
    <style:style style:name="T5" style:family="text">
      <style:text-properties style:font-name="Liberation Sans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T6" style:family="text">
      <style:text-properties style:font-name="Liberation Sans" fo:font-size="11pt" style:font-name-asian="Lucida Sans Unicode" style:font-size-asian="11pt" style:font-name-complex="Mangal" style:font-size-complex="11pt"/>
    </style:style>
    <style:style style:name="T7" style:family="text">
      <style:text-properties style:font-name="Liberation Sans" fo:font-size="11pt" style:text-underline-style="solid" style:text-underline-width="auto" style:text-underline-color="font-color" style:font-name-asian="Lucida Sans Unicode" style:font-size-asian="11pt" style:font-name-complex="Mangal" style:font-size-complex="11pt"/>
    </style:style>
    <style:style style:name="T8" style:family="text">
      <style:text-properties style:font-name="Liberation Sans" fo:font-style="italic" style:font-name-asian="Lucida Sans Unicode" style:font-style-asian="italic" style:font-name-complex="Mangal" style:font-style-complex="italic"/>
    </style:style>
    <style:style style:name="T9" style:family="text">
      <style:text-properties style:font-name="Liberation Sans" style:text-underline-style="solid" style:text-underline-width="auto" style:text-underline-color="font-color" style:font-name-asian="Lucida Sans Unicode" style:font-name-complex="Mangal"/>
    </style:style>
    <style:style style:name="T10" style:family="text">
      <style:text-properties style:font-name="Liberation Sans" fo:font-weight="normal" style:font-name-asian="Lucida Sans Unicode" style:font-weight-asian="normal" style:font-name-complex="Mang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name-asian="Lucida Sans Unicode1" style:font-weight-asian="normal" style:font-name-complex="Tahoma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Lucida Sans Unicode1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CTION SOCIALE DANS LES ETABLISSEMENTS PUBLICS DU MINISTERE DE LA CULTURE</text:p>
      <text:p text:style-name="P2"/>
      <text:p text:style-name="P2"/>
      <text:p text:style-name="P3">ETAT <text:s/>DES <text:s/>LIEUX</text:p>
      <text:p text:style-name="P3"/>
      <text:p text:style-name="P3"/>
      <text:p text:style-name="P10"><text:tab/>L'offre sociale dans votre établissement<text:span text:style-name="T17"> </text:span></text:p>
      <text:p text:style-name="P3"/>
      <text:p text:style-name="P2"/>
      <text:list xml:id="list5538004359228080046" text:style-name="L1">
        <text:list-item>
          <text:p text:style-name="P39">Existe-t-il dans votre établissement une ligne budgétaire mobilisée pour l'action sociale?</text:p>
        </text:list-item>
      </text:list>
      <text:p text:style-name="P2"/>
      <text:p text:style-name="P2"><text:tab/><text:span text:style-name="T1">□</text:span><text:span text:style-name="T3"> <text:s text:c="3"/>oui<text:tab/><text:tab/><text:tab/><text:tab/></text:span><text:span text:style-name="T1">□</text:span><text:span text:style-name="T3"> <text:s/>non</text:span></text:p>
      <text:p text:style-name="P6"/>
      <text:p text:style-name="P2"><text:span text:style-name="T3"><text:tab/></text:span><text:span text:style-name="T10">Si oui, merci de répondre à l'ensemble du questionnaire.</text:span></text:p>
      <text:p text:style-name="P7"><text:tab/>Si non, merci de répondre à la rubrique « information des agents » </text:p>
      <text:p text:style-name="P6"/>
      <text:list xml:id="list8925709668567762898" text:style-name="L2">
        <text:list-item>
          <text:p text:style-name="P40">Parmi les secteurs d'intervention et les prestations listés ci-dessous, quels sont ceux qui ont été retenus dans votre politique d'action sociale :</text:p>
          <text:p text:style-name="P40"/>
        </text:list-item>
      </text:list>
      <text:p text:style-name="P2"><text:span text:style-name="T3"><text:s text:c="3"/><text:tab/>Logement social<text:tab/><text:tab/><text:tab/><text:tab/><text:tab/></text:span><text:span text:style-name="T1">□</text:span><text:span text:style-name="T3"> <text:s/>oui<text:tab/><text:tab/></text:span><text:span text:style-name="T1">□</text:span><text:span text:style-name="T3"> <text:s/>non</text:span></text:p>
      <text:p text:style-name="P6"/>
      <text:p text:style-name="P2"><text:span text:style-name="T3"><text:tab/>Restauration collective<text:tab/><text:tab/><text:tab/><text:tab/></text:span><text:span text:style-name="T1">□</text:span><text:span text:style-name="T3"> <text:s/>oui<text:tab/><text:tab/></text:span><text:span text:style-name="T1">□</text:span><text:span text:style-name="T3"> <text:s/>non</text:span></text:p>
      <text:p text:style-name="P6"/>
      <text:p text:style-name="P2"><text:span text:style-name="T3"><text:tab/>Association de personnel <text:tab/><text:tab/><text:tab/><text:tab/></text:span><text:span text:style-name="T1">□</text:span><text:span text:style-name="T3"> <text:s/>oui<text:tab/><text:tab/></text:span><text:span text:style-name="T1">□</text:span><text:span text:style-name="T3"> <text:s/>non</text:span></text:p>
      <text:p text:style-name="P6"/>
      <text:p text:style-name="P2"><text:span text:style-name="T3"><text:tab/>Arbre de Noël<text:tab/><text:tab/><text:tab/><text:tab/><text:tab/><text:tab/></text:span><text:span text:style-name="T1">□</text:span><text:span text:style-name="T3"> <text:s/>oui<text:tab/><text:tab/></text:span><text:span text:style-name="T1">□</text:span><text:span text:style-name="T3"> <text:s/>non</text:span></text:p>
      <text:p text:style-name="P6"/>
      <text:p text:style-name="P2"><text:span text:style-name="T3"><text:tab/>Prestations sociales individuelles<text:tab/><text:tab/><text:tab/></text:span><text:span text:style-name="T1">□</text:span><text:span text:style-name="T3"> <text:s/>oui<text:tab/><text:tab/></text:span><text:span text:style-name="T1">□</text:span><text:span text:style-name="T3"> <text:s/>non</text:span></text:p>
      <text:p text:style-name="P6"/>
      <text:p text:style-name="Standard"><text:span text:style-name="T6"><text:tab/></text:span><text:tab/><text:span text:style-name="T2">╚</text:span><text:span text:style-name="T4"> </text:span><text:span text:style-name="T12">Si oui, lesquelles (voir ci-après)?</text:span></text:p>
      <text:p text:style-name="P2"/>
      <text:p text:style-name="P2"><text:tab/><text:tab/><text:span text:style-name="T15">Aides à la famille</text:span> :</text:p>
      <text:list xml:id="list2028874745719987500" text:style-name="L3">
        <text:list-item>
          <text:p text:style-name="P41"><text:span text:style-name="T11">allocation aux parents d'enfants handicapés <text:tab/></text:span><text:span text:style-name="T2">□</text:span><text:span text:style-name="T4"> <text:s/>oui<text:tab/><text:tab/></text:span><text:span text:style-name="T2">□</text:span><text:span text:style-name="T4"> <text:s/>non</text:span></text:p>
        </text:list-item>
        <text:list-item>
          <text:p text:style-name="P41"><text:span text:style-name="T11">aide financière aux parents en repos <text:s text:c="17"/></text:span><text:span text:style-name="T2">□</text:span><text:span text:style-name="T4"> <text:s/>oui<text:tab/><text:tab/></text:span><text:span text:style-name="T2">□</text:span><text:span text:style-name="T4"> <text:s/>non</text:span></text:p>
        </text:list-item>
        <text:list-item>
          <text:p text:style-name="P41"><text:span text:style-name="T4">aide aux frais de scolarité<text:tab/><text:tab/> <text:s/><text:tab/></text:span><text:span text:style-name="T2">□</text:span><text:span text:style-name="T4"> <text:s/>oui<text:tab/><text:tab/></text:span><text:span text:style-name="T2">□</text:span><text:span text:style-name="T4"> <text:s/>non</text:span></text:p>
        </text:list-item>
      </text:list>
      <text:list xml:id="list2198629164226807813" text:style-name="L4">
        <text:list-item>
          <text:list>
            <text:list-item>
              <text:list>
                <text:list-item>
                  <text:p text:style-name="P42"><text:span text:style-name="T11">aide aux familles mono parentales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2"><text:span text:style-name="T4">allocation garde d'enfants 6-12 ans<text:tab/><text:tab/></text:span><text:span text:style-name="T2">□</text:span><text:span text:style-name="T4"> <text:s/>oui<text:tab/><text:tab/></text:span><text:span text:style-name="T2">□</text:span><text:span text:style-name="T4"> <text:s/>non<text:tab/></text:span></text:p>
                </text:list-item>
                <text:list-item>
                  <text:p text:style-name="P42"><text:span text:style-name="T4">aide à la garde d'enfants handicapés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</text:list>
            </text:list-item>
          </text:list>
        </text:list-item>
      </text:list>
      <text:p text:style-name="P8"/>
      <text:p text:style-name="Standard"><text:span text:style-name="T4"><text:tab/><text:tab/></text:span><text:span text:style-name="T7">Aides aux séjours </text:span><text:span text:style-name="T4">:<text:tab/> <text:tab/></text:span></text:p>
      <text:list xml:id="list8799010032777306864" text:style-name="L5">
        <text:list-item>
          <text:list>
            <text:list-item>
              <text:list>
                <text:list-item>
                  <text:p text:style-name="P43"><text:span text:style-name="T11">centre aéré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11">colonies de vacances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4">centres familiaux de vacances agréés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4">classes de découverte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4">séjours linguistiques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4">centres de vacances spécialisés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3"><text:span text:style-name="T4">aide vacances en famille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</text:list>
            </text:list-item>
          </text:list>
        </text:list-item>
      </text:list>
      <text:p text:style-name="Standard"><text:tab/><text:tab/></text:p>
      <text:p text:style-name="Standard"><text:tab/><text:tab/><text:span text:style-name="T13">Aide au logement</text:span> :</text:p>
      <text:list xml:id="list5687960892918472205" text:style-name="L6">
        <text:list-item>
          <text:list>
            <text:list-item>
              <text:list>
                <text:list-item>
                  <text:p text:style-name="P44"><text:span text:style-name="T11">aide au déménagement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</text:list>
            </text:list-item>
          </text:list>
        </text:list-item>
      </text:list>
      <text:p text:style-name="Standard"><text:tab/><text:tab/><text:tab/><text:tab/><text:tab/></text:p>
      <text:p text:style-name="Standard"><text:span text:style-name="T14"><text:tab/><text:tab/></text:span><text:span text:style-name="T13">Aides individuelles</text:span><text:span text:style-name="T12"> :</text:span></text:p>
      <text:p text:style-name="P2"/>
      <text:list xml:id="list5475987545587753168" text:style-name="L7">
        <text:list-item>
          <text:list>
            <text:list-item>
              <text:list>
                <text:list-item>
                  <text:p text:style-name="P45"><text:span text:style-name="T4">aide aux frais d'obsèques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  <text:list-item>
                  <text:p text:style-name="P45"><text:span text:style-name="T4">aide exceptionnelle au départ à la retraite<text:tab/></text:span><text:span text:style-name="T2">□</text:span><text:span text:style-name="T4"> <text:s/>oui<text:tab/><text:tab/></text:span><text:span text:style-name="T2">□</text:span><text:span text:style-name="T4"> <text:s/>non</text:span></text:p>
                </text:list-item>
              </text:list>
            </text:list-item>
          </text:list>
        </text:list-item>
      </text:list>
      <text:p text:style-name="P8"/>
      <text:p text:style-name="P2"/>
      <text:p text:style-name="P2"><text:span text:style-name="T3"><text:tab/><text:tab/></text:span><text:span text:style-name="T9">Autres</text:span><text:span text:style-name="T3"><text:tab/></text:span><text:span text:style-name="T8">(si oui, merci de préciser)</text:span><text:span text:style-name="T3"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6"><text:tab/><text:tab/></text:p>
      <text:p text:style-name="P6"><text:soft-page-break/><text:tab/><text:tab/>…..</text:p>
      <text:p text:style-name="P6"/>
      <text:p text:style-name="P6"/>
      <text:p text:style-name="P2"><text:span text:style-name="T3"><text:tab/><text:tab/></text:span><text:span text:style-name="T9">Secours financiers</text:span><text:span text:style-name="T3">:</text:span></text:p>
      <text:p text:style-name="P6"/>
      <text:p text:style-name="P6"><text:tab/><text:tab/>L'établissement a-t-il mis en place une commission de secours?</text:p>
      <text:p text:style-name="P2"><text:span text:style-name="T3"><text:tab/><text:tab/><text:tab/>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8"><text:tab/><text:tab/></text:p>
      <text:p text:style-name="P2"><text:span text:style-name="T4"><text:tab/><text:tab/></text:span><text:span text:style-name="T2">╚</text:span><text:span text:style-name="T4"> </text:span><text:span text:style-name="T5">Si oui,</text:span><text:span text:style-name="T4"> comment fonctionne-t-elle (composition, périodicité, modalités de décision d'attribution des secours, nombre de bénéficiaires et total des montants alloués en 2010)?</text:span></text:p>
      <text:p text:style-name="P8"/>
      <text:p text:style-name="P8"><text:s/><text:tab/><text:tab/>…</text:p>
      <text:p text:style-name="P8"><text:tab/><text:tab/>...</text:p>
      <text:p text:style-name="P8"><text:tab/><text:tab/>…</text:p>
      <text:p text:style-name="P8"><text:tab/><text:tab/>...</text:p>
      <text:p text:style-name="P8"/>
      <text:p text:style-name="P8"/>
      <text:p text:style-name="P8"/>
      <text:p text:style-name="P2"><text:span text:style-name="T3"><text:tab/><text:tab/></text:span><text:span text:style-name="T2">╚</text:span><text:span text:style-name="T4"> Si non, l'établissement a-t-il déjà été sollicité pour un secours?</text:span></text:p>
      <text:p text:style-name="P2"><text:span text:style-name="T4"><text:tab/><text:tab/><text:tab/>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8"><text:tab/><text:tab/><text:tab/></text:p>
      <text:p text:style-name="P2"><text:span text:style-name="T4"><text:tab/><text:tab/></text:span><text:span text:style-name="T2">╚</text:span><text:span text:style-name="T4"> </text:span><text:span text:style-name="T5">Si oui</text:span><text:span text:style-name="T4">, quelle(s) réponse(s) l'établissement a-t-il apportée(s)?</text:span></text:p>
      <text:p text:style-name="P8"/>
      <text:p text:style-name="P8"><text:tab/><text:tab/>…</text:p>
      <text:p text:style-name="P8"><text:tab/><text:tab/>…</text:p>
      <text:p text:style-name="P8"><text:tab/><text:tab/>…</text:p>
      <text:p text:style-name="P8"><text:tab/><text:tab/>…</text:p>
      <text:p text:style-name="P8"/>
      <text:p text:style-name="P6"/>
      <text:list xml:id="list7919415522934389832" text:style-name="L8">
        <text:list-item>
          <text:p text:style-name="P47">Les personnels éligibles à l'aide sociale :</text:p>
        </text:list-item>
      </text:list>
      <text:p text:style-name="P15"/>
      <text:p text:style-name="P11"><text:span text:style-name="T3"><text:tab/><text:tab/>Titulaires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</text:span><text:span text:style-name="T3">Contractuels en CDI</text:span><text:span text:style-name="T4"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</text:span><text:span text:style-name="T3">Contractuels en CDD</text:span><text:span text:style-name="T4"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 </text:span><text:span text:style-name="T2">╚</text:span><text:span text:style-name="T4"> </text:span><text:span text:style-name="T5">Si oui</text:span><text:span text:style-name="T4">, conditions d'ancienneté? <text:s text:c="3"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<text:tab/></text:span><text:span text:style-name="T2">╚</text:span><text:span text:style-name="T4"> Si oui, préciser l'ancienneté requise : </text:span></text:p>
      <text:p text:style-name="P11"><text:span text:style-name="T4"><text:tab/><text:tab/></text:span><text:span text:style-name="T3">Stagiaires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</text:span><text:span text:style-name="T2">╚ </text:span><text:span text:style-name="T4">Si oui, conditions d'ancienneté?<text:tab/><text:tab/></text:span><text:span text:style-name="T2">□</text:span><text:span text:style-name="T4"> <text:s/>oui<text:tab/><text:tab/></text:span><text:span text:style-name="T2">□</text:span><text:span text:style-name="T4"> <text:s/>non</text:span></text:p>
      <text:p text:style-name="P11"><text:span text:style-name="T4"><text:tab/><text:tab/><text:tab/></text:span><text:span text:style-name="T2">╚</text:span><text:span text:style-name="T4"> Si oui, préciser l'ancienneté requise :</text:span></text:p>
      <text:p text:style-name="P11"><text:span text:style-name="T4"><text:tab/><text:tab/></text:span><text:span text:style-name="T3">Autres<text:tab/>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text:tab/></text:span></text:p>
      <text:p text:style-name="P11"><text:span text:style-name="T4"><text:tab/><text:tab/></text:span><text:span text:style-name="T2">╚ </text:span><text:span text:style-name="T5">Si oui</text:span><text:span text:style-name="T4">, préciser</text:span></text:p>
      <text:p text:style-name="P16"/>
      <text:p text:style-name="P16"/>
      <text:p text:style-name="P16"/>
      <text:p text:style-name="P16"/>
      <text:list xml:id="list3219052672089826716" text:style-name="L9">
        <text:list-item>
          <text:p text:style-name="P48"><text:span text:style-name="T10">Le ve</text:span><text:span text:style-name="T3">rsement des prestations sociales est-il soumis à des plafonds de ressources?</text:span></text:p>
        </text:list-item>
      </text:list>
      <text:p text:style-name="P11"><text:span text:style-name="T3"><text:tab/><text:tab/><text:tab/><text:tab/><text:tab/><text:tab/><text:tab/><text:tab/></text:span><text:span text:style-name="T2">□</text:span><text:span text:style-name="T4"> <text:s/>oui<text:tab/><text:tab/></text:span><text:span text:style-name="T2">□</text:span><text:span text:style-name="T4"> <text:s/>non<text:tab/></text:span></text:p>
      <text:p text:style-name="P16"><text:tab/></text:p>
      <text:p text:style-name="P11"><text:span text:style-name="T4"><text:tab/><text:tab/></text:span><text:span text:style-name="T2">╚</text:span><text:span text:style-name="T4"> </text:span><text:span text:style-name="T5">Si oui</text:span><text:span text:style-name="T4">, quels sont les plafonds de ressources retenus :</text:span></text:p>
      <text:p text:style-name="P11"><text:span text:style-name="T4"><text:tab/><text:tab/><text:tab/><text:tab/><text:tab/><text:tab/><text:tab/><text:tab/></text:span><text:span text:style-name="T2">□ plafonds fonction publique</text:span></text:p>
      <text:p text:style-name="P19"><text:tab/><text:tab/><text:tab/><text:tab/><text:tab/><text:tab/><text:tab/><text:tab/>□ plafonds ministère de la culture</text:p>
      <text:p text:style-name="P19"><text:tab/><text:tab/><text:tab/><text:tab/><text:tab/><text:tab/><text:tab/><text:tab/>□ plafonds spécifiques établissement</text:p>
      <text:p text:style-name="P19"><text:tab/><text:tab/><text:tab/><text:tab/><text:tab/><text:tab/><text:tab/><text:tab/>□ autre, préciser</text:p>
      <text:p text:style-name="P11"/>
      <text:p text:style-name="P11"/>
      <text:p text:style-name="P11"/>
      <text:p text:style-name="P11"/>
      <text:p text:style-name="P11"/>
      <text:p text:style-name="P11"/>
      <text:p text:style-name="P30">Les prestations : montant et conditions d'attribution</text:p>
      <text:p text:style-name="P11"/>
      <text:p text:style-name="P11"/>
      <text:p text:style-name="P14"><text:soft-page-break/>Au-delà des conditions de statut et des plafonds de ressources, merci de préciser les conditions d'attribution spécifiques à chacune des prestations (âge des enfants, périodicité, <text:s/>etc., ) ainsi que leur montant. 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>Montant</text:p>
          </table:table-cell>
          <table:table-cell table:style-name="Tableau2.A1" office:value-type="string">
            <text:p text:style-name="P32">Conditions d'attribution </text:p>
          </table:table-cell>
          <table:table-cell table:style-name="Tableau2.D1" office:value-type="string">
            <text:p text:style-name="P32">Justificatifs à produire</text:p>
          </table:table-cell>
        </table:table-row>
        <table:table-row>
          <table:table-cell table:style-name="Tableau2.A2" office:value-type="string">
            <text:p text:style-name="P4"/>
            <text:p text:style-name="P4">allocation aux parents d'enfants handicapés</text:p>
            <text:p text:style-name="P4"/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ide financière aux parents en repos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aide aux frais de scolarité</text:p>
            <text:p text:style-name="P9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ide aux familles mono parentales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allocation garde d'enfants 6-12 ans</text:p>
            <text:p text:style-name="P9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ide à la garde d'enfants handicapés</text:p>
            <text:p text:style-name="P4"><text:s/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centre aéré</text:p>
            <text:p text:style-name="P4"><text:tab/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colonies de vacances</text:p>
            <text:p text:style-name="P4"><text:tab/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centres familiaux de vacances agréés</text:p>
            <text:p text:style-name="P9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classes de découverte</text:p>
            <text:p text:style-name="P9"><text:tab/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séjours linguistiques</text:p>
            <text:p text:style-name="P9"><text:tab/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centres de vacances spécialisés</text:p>
            <text:p text:style-name="P9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9"/>
            <text:p text:style-name="P9">aide vacances en famille</text:p>
            <text:p text:style-name="P9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ide au déménagement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secours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ide aux frais d'obsèques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<text:span text:style-name="T3">aide exceptionnelle au départ à la</text:span><text:span text:style-name="T4"> </text:span><text:span text:style-name="T3">retraite</text:span>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"/>
            <text:p text:style-name="P4">autres (préciser)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  <text:soft-page-break/>
        <table:table-row>
          <table:table-cell table:style-name="Tableau2.A2" office:value-type="string">
            <text:p text:style-name="P4"/>
            <text:p text:style-name="P4">...</text:p>
            <text:p text:style-name="P4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2"/>
          </table:table-cell>
        </table:table-row>
      </table:table>
      <text:p text:style-name="P11"/>
      <text:p text:style-name="P11"/>
      <text:p text:style-name="P11"><text:span text:style-name="T16">Restauration</text:span> : merci de remplir le tableau ci-dessous, avec, le cas échéant, la modulation des participations MCC et agents en fonction de l'indice de rémunération : <text:s/></text:p>
      <text:p text:style-name="P1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24"><text:s text:c="5"/>Restaurant</text:p>
          </table:table-cell>
          <table:table-cell table:style-name="Tableau3.A1" office:value-type="string">
            <text:p text:style-name="P25"><text:s text:c="6"/>Coût total facturé <text:s/>par le prestataire </text:p>
          </table:table-cell>
          <table:table-cell table:style-name="Tableau3.A1" office:value-type="string">
            <text:p text:style-name="P27"><text:s text:c="8"/>Montant de la subvention (incluant la subvention fonction publique pour les indices &lt; ou = 466) </text:p>
          </table:table-cell>
          <table:table-cell table:style-name="Tableau3.D1" office:value-type="string">
            <text:p text:style-name="P24"><text:s text:c="6"/>Montant payé par l'agent</text:p>
          </table:table-cell>
        </table:table-row>
        <table:table-row>
          <table:table-cell table:style-name="Tableau3.A2" office:value-type="string">
            <text:p text:style-name="P26">Exemple : restaurant des Bons-Enfants, 182, rue Saint-Honoré</text:p>
            <text:p text:style-name="P26">Marché remporté par la société AVENANCE</text:p>
          </table:table-cell>
          <table:table-cell table:style-name="Tableau3.A2" office:value-type="string">
            <text:p text:style-name="P26">Repas classique : 6,44 €</text:p>
          </table:table-cell>
          <table:table-cell table:style-name="Tableau3.A2" office:value-type="string">
            <text:p text:style-name="P26"><text:s text:c="3"/>&lt; 292 : 3,86</text:p>
            <text:p text:style-name="P31">&gt; 292 et <text:span text:style-name="T22">≤</text:span><text:span text:style-name="T23"> 466 : 3,29</text:span></text:p>
            <text:p text:style-name="P31"><text:span text:style-name="T23">&gt; 466 et </text:span><text:span text:style-name="T22">≤ 641 : 1,79</text:span></text:p>
            <text:p text:style-name="P36">&gt; 641 : 0,64</text:p>
          </table:table-cell>
          <table:table-cell table:style-name="Tableau3.D2" office:value-type="string">
            <text:p text:style-name="P26"><text:s text:c="2"/>&lt; 292 : <text:span text:style-name="T17">2,58</text:span></text:p>
            <text:p text:style-name="P31"><text:span text:style-name="T17">&gt; 292 et </text:span><text:span text:style-name="T18">≤</text:span><text:span text:style-name="T19"> 466 : 3,15</text:span></text:p>
            <text:p text:style-name="P31"><text:span text:style-name="T19">&gt; 466 et </text:span><text:span text:style-name="T18">≤ 641 : 4,65</text:span></text:p>
            <text:p text:style-name="P37">&gt; 641 : 5,80</text:p>
          </table:table-cell>
        </table:table-row>
        <table:table-row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>Repas bio : 6,86 €</text:p>
          </table:table-cell>
          <table:table-cell table:style-name="Tableau3.A2" office:value-type="string">
            <text:p text:style-name="P26"><text:s text:c="3"/>&lt; 292 : 4,06</text:p>
            <text:p text:style-name="P31">&gt; 292 et <text:span text:style-name="T22">≤</text:span><text:span text:style-name="T23"> 466 : 3,39</text:span></text:p>
            <text:p text:style-name="P31"><text:span text:style-name="T23">&gt; 466 et </text:span><text:span text:style-name="T22">≤ 641 : 1,84</text:span></text:p>
            <text:p text:style-name="P38"><text:s text:c="6"/>&gt; 641 : 0,64</text:p>
          </table:table-cell>
          <table:table-cell table:style-name="Tableau3.D2" office:value-type="string">
            <text:p text:style-name="P26"><text:s text:c="3"/>&lt; 292 : <text:span text:style-name="T17">2,80</text:span></text:p>
            <text:p text:style-name="P31"><text:span text:style-name="T17">&gt; 292 et </text:span><text:span text:style-name="T18">≤</text:span><text:span text:style-name="T19"> 466 : 3,47</text:span></text:p>
            <text:p text:style-name="P31"><text:span text:style-name="T19">&gt; 466 et </text:span><text:span text:style-name="T18">≤ 641 : 5,02</text:span></text:p>
            <text:p text:style-name="P37">&gt; 641 : 6,22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3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</table:table>
      <text:p text:style-name="P11"/>
      <text:p text:style-name="P16">Remarques :</text:p>
      <text:p text:style-name="P16"/>
      <text:p text:style-name="P16"/>
      <text:p text:style-name="P16"/>
      <text:p text:style-name="P16"/>
      <text:p text:style-name="P16"/>
      <text:p text:style-name="P18"><text:span text:style-name="T13">Logement</text:span><text:span text:style-name="T12"> </text:span>: si votre établissement mène une politique de logement social, de combien de logements dispose-t-il sur son parc propre? <text:s/>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4">Typologie des logements </text:p>
          </table:table-cell>
          <table:table-cell table:style-name="Tableau4.A1" office:value-type="string">
            <text:p text:style-name="P35">Nombre de logements du parc propre à l'EP</text:p>
          </table:table-cell>
          <table:table-cell table:style-name="Tableau4.A1" office:value-type="string">
            <text:p text:style-name="P35">Conditions d'attribution (autres que statut et plafonds)</text:p>
          </table:table-cell>
          <table:table-cell table:style-name="Tableau4.D1" office:value-type="string">
            <text:p text:style-name="P32">Justificatifs à produire</text:p>
          </table:table-cell>
        </table:table-row>
        <table:table-row table:style-name="Tableau4.2">
          <table:table-cell table:style-name="Tableau4.A2" office:value-type="string">
            <text:p text:style-name="P33">Studio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F1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F2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F3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F4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F5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33">...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D2" office:value-type="string">
            <text:p text:style-name="P33"/>
          </table:table-cell>
        </table:table-row>
      </table:table>
      <text:p text:style-name="P16"/>
      <text:p text:style-name="P16">Remarques :</text:p>
      <text:p text:style-name="P16"/>
      <text:p text:style-name="P16"/>
      <text:p text:style-name="P16"/>
      <text:p text:style-name="P16"/>
      <text:list xml:id="list113828697736255" text:continue-numbering="true" text:style-name="L9">
        <text:list-item>
          <text:list>
            <text:list-item>
              <text:list>
                <text:list-item>
                  <text:list>
                    <text:list-header>
                      <text:p text:style-name="P51"><text:soft-page-break/>L'information des agents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4">Comment les agents sont-ils informés de l'aide dont ils peuvent bénéficier <text:s/>en matière sociale?</text:p>
      <text:p text:style-name="P13"><text:tab/><text:tab/><text:tab/><text:tab/><text:tab/><text:span text:style-name="T2">□ Intranet établissement</text:span></text:p>
      <text:p text:style-name="P20"><text:tab/><text:tab/><text:tab/><text:tab/><text:tab/>□ Intranet Ministère (Sémaphore)</text:p>
      <text:p text:style-name="P20"><text:tab/><text:tab/><text:tab/><text:tab/><text:tab/>□ Affichage</text:p>
      <text:p text:style-name="P20"><text:tab/><text:tab/><text:tab/><text:tab/><text:tab/>□ Envoi personnalisé aux agents</text:p>
      <text:p text:style-name="P20"><text:tab/><text:tab/><text:tab/><text:tab/><text:tab/>□ Diffusion informations communiquées par le BASP</text:p>
      <text:p text:style-name="P13"><text:span text:style-name="T2"><text:tab/><text:tab/><text:tab/><text:tab/><text:tab/> <text:s text:c="2"/>╚ </text:span><text:span text:style-name="T4">Si oui, sous quelle forme (affichage, diffusion papier, intranet</text:span><text:span text:style-name="T2"><text:tab/><text:tab/><text:tab/><text:tab/>□ Autre, préciser</text:span></text:p>
      <text:p text:style-name="P20"/>
      <text:p text:style-name="P20">…</text:p>
      <text:p text:style-name="P20">…</text:p>
      <text:p text:style-name="P20"/>
      <text:p text:style-name="P22">Estimez-vous que les agents sont suffisamment informés :</text:p>
      <text:list xml:id="list2660951118094271246" text:style-name="L10">
        <text:list-item>
          <text:p text:style-name="P46"><text:span text:style-name="T2">sur l'aide sociale proposée par l'établissement ou le ministère <text:s/><text:tab/> <text:s text:c="3"/>□</text:span><text:span text:style-name="T4"> <text:s/>oui<text:tab/><text:tab/></text:span><text:span text:style-name="T2">□</text:span><text:span text:style-name="T4"> <text:s/>non</text:span></text:p>
        </text:list-item>
      </text:list>
      <text:list xml:id="list4627547785895464116" text:style-name="L11">
        <text:list-item>
          <text:p text:style-name="P49"><text:span text:style-name="T2">sur l'aide sociale interministérielle gérée par des prestataires extérieurs (CESU, chèques vacances, billets congés annuels...)<text:tab/><text:tab/><text:tab/> <text:s text:c="2"/><text:tab/><text:tab/> <text:s text:c="3"/>□</text:span><text:span text:style-name="T4"> <text:s/>oui<text:tab/> <text:tab/></text:span><text:span text:style-name="T2">□</text:span><text:span text:style-name="T4"> <text:s/>non</text:span></text:p>
        </text:list-item>
        <text:list-item>
          <text:p text:style-name="P49"><text:span text:style-name="T4">sur les S.R.I.A.S. <text:tab/><text:tab/><text:tab/><text:tab/><text:tab/><text:tab/> <text:s text:c="3"/></text:span><text:span text:style-name="T2">□</text:span><text:span text:style-name="T4"> <text:s/>oui<text:tab/><text:tab/></text:span><text:span text:style-name="T2">□</text:span><text:span text:style-name="T4"> <text:s/>non</text:span><text:span text:style-name="T2"> <text:tab/> <text:s/></text:span></text:p>
          <text:p text:style-name="P50"/>
        </text:list-item>
      </text:list>
      <text:p text:style-name="P13"><text:span text:style-name="T1"><text:tab/></text:span><text:span text:style-name="T2">╚</text:span><text:span text:style-name="T4"> </text:span><text:span text:style-name="T5">Si non</text:span><text:span text:style-name="T4">, quels moyens vous sembleraient appropriés pour remédier à ce manque d'information?</text:span></text:p>
      <text:p text:style-name="P17"/>
      <text:p text:style-name="P17">…</text:p>
      <text:p text:style-name="P17">…</text:p>
      <text:p text:style-name="P13"><text:span text:style-name="T4">... </text:span><text:span text:style-name="T1"><text:tab/> </text:span></text:p>
      <text:p text:style-name="P20"/>
      <text:p text:style-name="P20"/>
      <text:p text:style-name="P20"/>
      <text:p text:style-name="P29">Le financement de l'action sociale</text:p>
      <text:p text:style-name="P23"/>
      <text:p text:style-name="P23"/>
      <text:p text:style-name="P20">Si votre établissement développe une politique d'action sociale, merci de préciser le montant des crédits qui y ont été consacrés, selon le tableau ci-dessous :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>Nombre</text:p>
          </table:table-cell>
          <table:table-cell table:style-name="Tableau1.A1" office:value-type="string">
            <text:p text:style-name="P32">Dépenses 2010</text:p>
          </table:table-cell>
          <table:table-cell table:style-name="Tableau1.D1" office:value-type="string">
            <text:p text:style-name="P32">Prévisions 2011</text:p>
          </table:table-cell>
        </table:table-row>
        <table:table-row>
          <table:table-cell table:style-name="Tableau1.A2" office:value-type="string">
            <text:p text:style-name="P4">logement <text:s text:c="25"/><text:span text:style-name="T21">(nombre d'agents logés)</text:span><text:span text:style-name="T20"> </text:span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restauration collective <text:s text:c="4"/><text:span text:style-name="T20"><text:s/></text:span><text:span text:style-name="T21">(nombre de repas servis)</text:span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llocation aux parents d'enfants handicapé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ide financière aux parents en repo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aide aux frais de scolarité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ide aux familles mono parentale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allocation garde d'enfants 6-12 an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centre aéré<text:tab/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colonies de vacances<text:tab/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centres familiaux de vacances agréé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classes de découverte<text:tab/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séjours linguistiques<text:tab/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centres de vacances spécialisé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9">aide vacances en famille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ide au déménagement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ide aux frais d'obsèque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<text:span text:style-name="T3">aide exceptionnelle au départ à la</text:span><text:span text:style-name="T4"> </text:span><text:span text:style-name="T3">retraite</text:span>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secours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ext:soft-page-break/>
        <table:table-row>
          <table:table-cell table:style-name="Tableau1.A2" office:value-type="string">
            <text:p text:style-name="P4">autres (préciser)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rbre de Noël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Association de personnel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….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4">….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5">TOTAUX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<text:span text:style-name="T1">Rachel GEAI</text:span><text:tab/><text:tab/><text:tab/><text:tab/> <text:s/></text:p>
      <text:p text:style-name="P28">24/03/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ans1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0T14:52:10.70</meta:creation-date>
    <meta:generator>LibreOffice/5.0.6.3.0$Windows_x86 LibreOffice_project/fe46e5b82646505d0acf84e14cef05527e401d3b</meta:generator>
    <dc:date>2017-01-30T11:38:26.590000000</dc:date>
    <meta:editing-duration>PT3H53M18S</meta:editing-duration>
    <meta:editing-cycles>66</meta:editing-cycles>
    <meta:print-date>2011-04-14T10:19:52.35</meta:print-date>
    <dc:creator>marie-helene thiault</dc:creator>
    <meta:document-statistic meta:table-count="4" meta:image-count="0" meta:object-count="0" meta:page-count="6" meta:paragraph-count="193" meta:word-count="1060" meta:character-count="6529" meta:non-whitespace-character-count="5139"/>
  </office:meta>
</office:document-meta>
</file>