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70fb" officeooo:paragraph-rsid="000070fb"/>
    </style:style>
    <style:style style:name="P2" style:family="paragraph" style:parent-style-name="Standard">
      <style:text-properties officeooo:rsid="000070fb" officeooo:paragraph-rsid="00016879"/>
    </style:style>
    <style:style style:name="P3" style:family="paragraph" style:parent-style-name="Standard">
      <style:paragraph-properties fo:text-align="end" style:justify-single-word="false"/>
      <style:text-properties officeooo:rsid="000070fb" officeooo:paragraph-rsid="000070fb"/>
    </style:style>
    <style:style style:name="P4" style:family="paragraph" style:parent-style-name="Standard">
      <style:text-properties officeooo:rsid="00007d0b" officeooo:paragraph-rsid="000070fb"/>
    </style:style>
    <style:style style:name="P5" style:family="paragraph" style:parent-style-name="Standard">
      <style:text-properties officeooo:rsid="00007d0b" officeooo:paragraph-rsid="00007d0b"/>
    </style:style>
    <style:style style:name="P6" style:family="paragraph" style:parent-style-name="Standard">
      <style:text-properties officeooo:rsid="00007d0b" officeooo:paragraph-rsid="00016879"/>
    </style:style>
    <style:style style:name="P7" style:family="paragraph" style:parent-style-name="Standard">
      <style:text-properties officeooo:rsid="00016879" officeooo:paragraph-rsid="00016879"/>
    </style:style>
    <style:style style:name="P8" style:family="paragraph" style:parent-style-name="Standard">
      <style:text-properties officeooo:rsid="0002816f" officeooo:paragraph-rsid="0002816f"/>
    </style:style>
    <style:style style:name="P9" style:family="paragraph" style:parent-style-name="Standard">
      <style:text-properties officeooo:rsid="000659ec" officeooo:paragraph-rsid="000659ec"/>
    </style:style>
    <style:style style:name="P10" style:family="paragraph" style:parent-style-name="Standard">
      <style:text-properties officeooo:rsid="000859e4" officeooo:paragraph-rsid="000859e4"/>
    </style:style>
    <style:style style:name="P11" style:family="paragraph" style:parent-style-name="Standard">
      <style:text-properties fo:font-weight="bold" officeooo:rsid="0002816f" officeooo:paragraph-rsid="0002816f" style:font-weight-asian="bold" style:font-weight-complex="bold"/>
    </style:style>
    <style:style style:name="P12" style:family="paragraph" style:parent-style-name="Standard">
      <style:text-properties fo:font-weight="bold" officeooo:rsid="000859e4" officeooo:paragraph-rsid="000859e4" style:font-weight-asian="bold" style:font-weight-complex="bold"/>
    </style:style>
    <style:style style:name="P13" style:family="paragraph" style:parent-style-name="Standard">
      <style:text-properties officeooo:rsid="0009eadf" officeooo:paragraph-rsid="0009eadf"/>
    </style:style>
    <style:style style:name="P14" style:family="paragraph" style:parent-style-name="Standard">
      <style:text-properties officeooo:rsid="000b57a1" officeooo:paragraph-rsid="0009eadf"/>
    </style:style>
    <style:style style:name="P15" style:family="paragraph" style:parent-style-name="Standard">
      <style:text-properties officeooo:rsid="000b57a1" officeooo:paragraph-rsid="000b57a1"/>
    </style:style>
    <style:style style:name="T1" style:family="text">
      <style:text-properties officeooo:rsid="000070fb"/>
    </style:style>
    <style:style style:name="T2" style:family="text">
      <style:text-properties officeooo:rsid="00007d0b"/>
    </style:style>
    <style:style style:name="T3" style:family="text">
      <style:text-properties officeooo:rsid="00016879"/>
    </style:style>
    <style:style style:name="T4" style:family="text">
      <style:text-properties officeooo:rsid="000659ec"/>
    </style:style>
    <style:style style:name="T5" style:family="text">
      <style:text-properties officeooo:rsid="000859e4"/>
    </style:style>
    <style:style style:name="T6" style:family="text">
      <style:text-properties officeooo:rsid="0009eadf"/>
    </style:style>
    <style:style style:name="T7" style:family="text">
      <style:text-properties fo:font-weight="bold" style:font-weight-asian="bold" style:font-weight-complex="bold"/>
    </style:style>
    <style:style style:name="T8" style:family="text">
      <style:text-properties fo:font-weight="bold" officeooo:rsid="00016879" style:font-weight-asian="bold" style:font-weight-complex="bold"/>
    </style:style>
    <style:style style:name="T9" style:family="text">
      <style:text-properties officeooo:rsid="000b57a1"/>
    </style:style>
    <style:style style:name="T10" style:family="text">
      <style:text-properties officeooo:rsid="000d4e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cteur SDP – note interne – 12 avril 2016</text:p>
      <text:p text:style-name="P1"/>
      <text:p text:style-name="P1"/>
      <text:p text:style-name="P1">Compte rendu de la réunion du 11 avril à la DGAFP sur le référencement des organismes de complémentaire santé de la <text:span text:style-name="T6">F</text:span>onction <text:span text:style-name="T6">P</text:span>ublique d’État.</text:p>
      <text:p text:style-name="P1"/>
      <text:p text:style-name="P1"/>
      <text:p text:style-name="P11">Rappel du contexte de cette réunion <text:span text:style-name="T6">(hors contexte politique global) </text:span>:</text:p>
      <text:p text:style-name="P8"><text:span text:style-name="T4">Depuis 2007, </text:span>la protection sociale complémentaire <text:span text:style-name="T6">(PSC)</text:span> de la fonction publique, historiquement organisée par les mutuelles, <text:span text:style-name="T4">est</text:span> cadrée par le décret du 19 décembre 20<text:span text:style-name="T6">0</text:span>7, <text:span text:style-name="T4">qui permet le référencement d'un ou plusieurs organismes et une participation financière de l'Etat.</text:span></text:p>
      <text:p text:style-name="P8">Nous sommes dans une période de renouvellement des référencements, l<text:span text:style-name="T4">es</text:span> ministères doivent réaliser un cahier des charges, lancer un « avis d'appel public », et désigner – dans la transparence – un ou plusieurs organisme de référence.</text:p>
      <text:p text:style-name="P8">La DGAFP a entrepris <text:span text:style-name="T6">de</text:span> réalis<text:span text:style-name="T6">er </text:span>une circulaire <text:span text:style-name="T4">et</text:span> de<text:span text:style-name="T6">s</text:span> guides juridiques pour aider les ministères dans cette démarche. <text:span text:style-name="T9">Cette circulaire est très attendue par les ministères, elle devrait faire reculer le recours à des experts externes, et éviter les contentieux.</text:span></text:p>
      <text:p text:style-name="P8">Les organisations syndicales ont demandé à plusieurs reprise l'ouverture d'une consultation sur cette question <text:span text:style-name="T6">et plus largement de la PSC.</text:span></text:p>
      <text:p text:style-name="P8"><text:s/></text:p>
      <text:p text:style-name="P9">Les documents suivants ont été envoyés aux OS moins d'une semaine avant la réunion :<text:span text:style-name="T1"> </text:span></text:p>
      <text:p text:style-name="P2">- note explicative sur l'objectif et le contenu du projet de circulaire <text:span text:style-name="T4">(le 6 avril),</text:span></text:p>
      <text:p text:style-name="P2">- <text:span text:style-name="T2">le projet de circulaire et 7 documents guides (le 7 avril).</text:span></text:p>
      <text:p text:style-name="P2"/>
      <text:p text:style-name="P6">Les organisations syndicales se sont réunies en amont de cette réunion le vendredi 8 avril, puis une heure avant la réunion pour décider d'une déclaration et d'une position communes <text:span text:style-name="T4">(voir document joint à ce compte rendu)</text:span>.</text:p>
      <text:p text:style-name="P1"/>
      <text:p text:style-name="P1"><text:span text:style-name="T7">Objectif de la réunion </text:span><text:span text:style-name="T8">du 11 avril</text:span><text:span text:style-name="T7"> :</text:span> présentation du projet de circulaire <text:span text:style-name="T3">aux organisations syndicales, et écoute des remarques en séance.</text:span></text:p>
      <text:p text:style-name="P1"/>
      <text:p text:style-name="P1"><text:span text:style-name="T4">La réunion était dirigée</text:span> par Mme Soulay (<text:span text:style-name="T5">Directrice adjointe au DG)</text:span>) <text:span text:style-name="T4">assistée notamment par</text:span> M. Crusson</text:p>
      <text:p text:style-name="P1">Organisation syndicales présentes :</text:p>
      <text:p text:style-name="P1">FO – FSU – UNSA – CGT – Solidaires – CGC </text:p>
      <text:p text:style-name="P1"/>
      <text:p text:style-name="P7">Déclaration liminaire des organisations syndicales (sans la CGC) <text:span text:style-name="T6">(voir document associé à ce CR)</text:span></text:p>
      <text:p text:style-name="P7"/>
      <text:p text:style-name="P12">Informations données par la DGAFP</text:p>
      <text:p text:style-name="P10">Le projet de circulaire s'inscrit dans le cadre législatif et réglementaire existant. Il s'agit, avec la circulaire et les documents associés, d'aider les ministères dans le démarche de référencement. La réunion du 11 ne porte que sur cette circulaire, et non sur la P<text:span text:style-name="T6">S</text:span>C <text:span text:style-name="T6">d</text:span>e la fonction publique.</text:p>
      <text:p text:style-name="P10">Pour la DGAFP, la circulaire doit remplir les objectifs suivants :</text:p>
      <text:p text:style-name="P10">- rappeler le cadre réglementaire du référencement,</text:p>
      <text:p text:style-name="P10">- signaler l'importance du suivi et du contrôle par l'employeur tout au long de la convention de référencement (suivi du dispositif),</text:p>
      <text:p text:style-name="P10">- inciter à l'amélioration de l'information des agents.</text:p>
      <text:p text:style-name="P10">Selon la DGAFP, la circulaire doit faire apparaître les marges de manœuvre qui existent dans le cadre qui a été accepté par la Commission européenne en 2007. Celle-ci a accepté le dispositif du référencement et des aides d’État car l'objectif social, l'objectif de bénéfice du « consommateur final » (terminologie européenne) et le principe de concurrence étaient respectés.</text:p>
      <text:p text:style-name="P10">Il aurait été périlleux pour la DGAFP d'entrer dans un exercice de modification réglementaire.</text:p>
      <text:p text:style-name="P10"><text:soft-page-break/></text:p>
      <text:p text:style-name="P10">Néanmoins, le cadre réglementaire de la PSC pourra être discuté ultérieurement en consultation fonction publique.</text:p>
      <text:p text:style-name="P10"/>
      <text:p text:style-name="P13">La DGAFP attend des organisations syndicales qu'elles fassent remonter leurs observations et/ou propositions de reformulations pour le lundi 18 avril 12h00. Les organisations syndicales ont prévu de se retrouver le jeudi 15 avril, de faire remonter leurs propositions dans ce délais, mais ont aussi obtenu la convocation d'une nouvelle réunion de consultation entre le 21 et le 27 avril.</text:p>
      <text:p text:style-name="P14"/>
      <text:p text:style-name="P15">La DGAFP a présenté les grands axes développés dans la circulaire. Au cours de cette présentation, les points suivants ont été soulevés par les organisations syndicales :</text:p>
      <text:p text:style-name="P15">- la place du dialogue social sur cette question : les ministères doivent être plus fortement incités à la consultation des IRP en amont du choix de référencement,</text:p>
      <text:p text:style-name="P15">- le nombre d'organismes référencés et le nombre d'options (réglementation pour le premier, pratique courante pour le second),</text:p>
      <text:p text:style-name="P15">- la place de la perte d'autonomie : le décret ne permet pas à l'employeur de participer financièrement à ce risque, mais une mutuelle peut proposer un couplage santé/prévoyance/dépendance,</text:p>
      <text:p text:style-name="P15">- les modalités d'information des retraités (notamment),</text:p>
      <text:p text:style-name="P15"><text:span text:style-name="T5">- </text:span>les situations particulières du ministère de l'intérieur et de l'écologie (désaccords dans le premier, non adhésions <text:span text:style-name="T10">des personnels</text:span> à l'organisme<text:span text:style-name="T5"> </text:span>référencé dans le second),</text:p>
      <text:p text:style-name="P15">- la très faible (euphémisme) participation <text:span text:style-name="T10">financière</text:span> des <text:span text:style-name="T10">ministères</text:span>,</text:p>
      <text:p text:style-name="P15">- les conseils de pondération des différents critères de choix de l'organisme,</text:p>
      <text:p text:style-name="P15">- les modalités démocratiques de choix de référencement (choix de l'employeur).</text:p>
      <text:p text:style-name="P15"/>
      <text:p text:style-name="P15">Hervé Moreau</text:p>
      <text:p text:style-name="P15"/>
      <text:p text:style-name="P15"/>
      <text:p text:style-name="P15"/>
      <text:p text:style-name="P10"/>
      <text:p text:style-name="P7"/>
      <text:p text:style-name="P1"/>
      <text:p text:style-name="P4"/>
      <text:p text:style-name="P5"/>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2T08:36:59.549000000</meta:creation-date>
    <dc:date>2016-04-12T15:07:54.530000000</dc:date>
    <meta:editing-duration>PT41M17S</meta:editing-duration>
    <meta:editing-cycles>3</meta:editing-cycles>
    <meta:generator>LibreOffice/4.2.0.4$Windows_x86 LibreOffice_project/05dceb5d363845f2cf968344d7adab8dcfb2ba71</meta:generator>
    <meta:print-date>2016-04-12T14:53:04.969000000</meta:print-date>
    <meta:document-statistic meta:table-count="0" meta:image-count="0" meta:object-count="0" meta:page-count="2" meta:paragraph-count="37" meta:word-count="731" meta:character-count="4742" meta:non-whitespace-character-count="4035"/>
  </office:meta>
</office:document-meta>
</file>