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line-break/></text:span><text:span text:style-name="T2">- CNP ASSURANCES<text:line-break/>- MGEN</text:span> <text:span text:style-name="T1"><text:line-break/></text:span><text:span text:style-name="T2">- GROUPAMA</text:span> <text:span text:style-name="T1"><text:line-break/></text:span><text:span text:style-name="T2">- INTERIAL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0.6.3.0$Windows_x86 LibreOffice_project/fe46e5b82646505d0acf84e14cef05527e401d3b</meta:generator>
    <dc:date>2017-05-15T11:21:32.476000000</dc:date>
    <dc:creator>marie-helene thiault</dc:creator>
    <meta:document-statistic meta:table-count="0" meta:image-count="0" meta:object-count="0" meta:page-count="1" meta:paragraph-count="1" meta:word-count="9" meta:character-count="49" meta:non-whitespace-character-count="38"/>
    <meta:user-defined meta:name="Info 1"/>
    <meta:user-defined meta:name="Info 2"/>
    <meta:user-defined meta:name="Info 3"/>
    <meta:user-defined meta:name="Info 4"/>
  </office:meta>
</office:document-meta>
</file>