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Arial"/>
    </style:style>
    <style:style style:name="P2" style:family="paragraph" style:parent-style-name="Text_20_body">
      <style:text-properties style:use-window-font-color="true" style:font-name="Arial" officeooo:paragraph-rsid="000fa898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paragraph-rsid="000fa898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paragraph-rsid="00120115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0fa898" officeooo:paragraph-rsid="000fa898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0fa898" officeooo:paragraph-rsid="00120115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120d2" officeooo:paragraph-rsid="001120d2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20115" officeooo:paragraph-rsid="00120115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28860" officeooo:paragraph-rsid="00128860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3472a" officeooo:paragraph-rsid="0013472a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Arial" fo:font-style="italic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Arial" fo:font-style="italic" officeooo:paragraph-rsid="000fa898" style:font-style-asian="italic" style:font-style-complex="italic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Arial"/>
    </style:style>
    <style:style style:name="P16" style:family="paragraph" style:parent-style-name="Standard">
      <style:text-properties style:use-window-font-color="true" style:font-name="Arial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28860" officeooo:paragraph-rsid="00182d3e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paragraph-rsid="00182d3e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0fa898" officeooo:paragraph-rsid="00182d3e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3472a" officeooo:paragraph-rsid="00182d3e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20115" officeooo:paragraph-rsid="00182d3e" style:font-weight-asian="bold" style:font-weight-complex="bold"/>
    </style:style>
    <style:style style:name="T1" style:family="text">
      <style:text-properties officeooo:rsid="000fa89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a898" style:font-weight-asian="normal" style:font-weight-complex="normal"/>
    </style:style>
    <style:style style:name="T4" style:family="text">
      <style:text-properties fo:font-weight="normal" officeooo:rsid="00120115" style:font-weight-asian="normal" style:font-weight-complex="normal"/>
    </style:style>
    <style:style style:name="T5" style:family="text">
      <style:text-properties fo:font-weight="normal" officeooo:rsid="00182d3e" style:font-weight-asian="normal" style:font-weight-complex="normal"/>
    </style:style>
    <style:style style:name="T6" style:family="text">
      <style:text-properties officeooo:rsid="001519ab"/>
    </style:style>
    <style:style style:name="T7" style:family="text">
      <style:text-properties officeooo:rsid="00182d3e"/>
    </style:style>
    <style:style style:name="T8" style:family="text">
      <style:text-properties officeooo:rsid="0018b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vis <text:span text:style-name="T8">CNP Assurances</text:span></text:p>
      <text:p text:style-name="P8">Janvier 20<text:span text:style-name="T8">1</text:span>8</text:p>
      <text:p text:style-name="P2"/>
      <text:p text:style-name="P2"/>
      <text:p text:style-name="P4"><text:span text:style-name="T6">DEVIS</text:span> 1</text:p>
      <text:p text:style-name="P12">Agent de 32 ans <text:span text:style-name="T1">(31-35 ans)</text:span></text:p>
      <text:p text:style-name="P12">25 500 EUROS <text:span text:style-name="T1">brut fiscal annuel </text:span></text:p>
      <text:p text:style-name="P5"><text:span text:style-name="T1">Santé ESSENTIELLE</text:span> + <text:span text:style-name="T1">prévoyance CONFORT</text:span> = <text:span text:style-name="T4">(</text:span><text:span text:style-name="T2">2</text:span><text:span text:style-name="T5">2</text:span><text:span text:style-name="T2">,</text:span><text:span text:style-name="T5">10</text:span><text:span text:style-name="T2"> + 2</text:span><text:span text:style-name="T5">6</text:span><text:span text:style-name="T2">,</text:span><text:span text:style-name="T5">7</text:span><text:span text:style-name="T2">8 </text:span><text:span text:style-name="T3">euros</text:span><text:span text:style-name="T4">)</text:span><text:span text:style-name="T1"> </text:span></text:p>
      <text:p text:style-name="P7"><text:span text:style-name="T7">48</text:span>,<text:span text:style-name="T7">88</text:span> euros par mois</text:p>
      <text:p text:style-name="P10"><text:span text:style-name="T7">586</text:span>,<text:span text:style-name="T7">50</text:span> euros par an</text:p>
      <text:p text:style-name="P15"> </text:p>
      <text:p text:style-name="P14"><text:span text:style-name="T1">Même agent 32 ans (31-35 ans) avec</text:span> <text:span text:style-name="T1">conjoint</text:span> <text:span text:style-name="T1">et enfant de moins de 18 ans</text:span></text:p>
      <text:p text:style-name="P18"><text:span text:style-name="T1">Santé ESSENTIELLE</text:span> + <text:span text:style-name="T1">prévoyance CONFORT</text:span> = <text:span text:style-name="T4">(</text:span><text:span text:style-name="T5">xx</text:span><text:span text:style-name="T2">+ </text:span><text:span text:style-name="T5">xx</text:span><text:span text:style-name="T2"> </text:span><text:span text:style-name="T3">euros</text:span><text:span text:style-name="T4">)</text:span><text:span text:style-name="T1"> </text:span></text:p>
      <text:p text:style-name="P19"><text:span text:style-name="T7">xx</text:span> euros par mois</text:p>
      <text:p text:style-name="P17"><text:span text:style-name="T7">xxx</text:span> euros par an</text:p>
      <text:p text:style-name="P15"> </text:p>
      <text:p text:style-name="P3"><text:span text:style-name="T6">DEVIS</text:span> 2</text:p>
      <text:p text:style-name="P13">Agent de 53 <text:span text:style-name="T1">ans</text:span> <text:span text:style-name="T1">(51-55 a</text:span>ns<text:span text:style-name="T1">)</text:span></text:p>
      <text:p text:style-name="P13">48 000 Euros <text:span text:style-name="T1">brut fiscal annuel</text:span></text:p>
      <text:p text:style-name="P15"/>
      <text:p text:style-name="P5"><text:span text:style-name="T1">Santé ESSENTIELLE</text:span> + <text:span text:style-name="T1">prévoyance CONFORT</text:span> =<text:span text:style-name="T2"> </text:span><text:span text:style-name="T4">(</text:span><text:span text:style-name="T5">xx</text:span><text:span text:style-name="T2"> + </text:span><text:span text:style-name="T5">xx</text:span><text:span text:style-name="T2"> </text:span><text:span text:style-name="T3">euros</text:span><text:span text:style-name="T4">)</text:span><text:span text:style-name="T3"> </text:span></text:p>
      <text:p text:style-name="P9"><text:span text:style-name="T7">xxx </text:span>euros par mois</text:p>
      <text:p text:style-name="P11"><text:span text:style-name="T7">xxxx</text:span> euros par an</text:p>
      <text:p text:style-name="P15"> </text:p>
      <text:p text:style-name="P14"><text:span text:style-name="T1">Même agent 53 ans (51-55 ans) avec</text:span> <text:span text:style-name="T1">conjoint</text:span> <text:span text:style-name="T1">et enfant de plus de 18 ans</text:span></text:p>
      <text:p text:style-name="P18"><text:span text:style-name="T1">Santé ESSENTIELLE</text:span> + <text:span text:style-name="T1">prévoyance CONFORT</text:span> =<text:span text:style-name="T2"> </text:span><text:span text:style-name="T4">(</text:span><text:span text:style-name="T5">153</text:span><text:span text:style-name="T2">,</text:span><text:span text:style-name="T5">17</text:span><text:span text:style-name="T2"> + </text:span><text:span text:style-name="T5">50,4</text:span><text:span text:style-name="T2">0 </text:span><text:span text:style-name="T3">euros</text:span><text:span text:style-name="T4">)</text:span><text:span text:style-name="T3"> </text:span></text:p>
      <text:p text:style-name="P21"><text:span text:style-name="T7">203</text:span>,<text:span text:style-name="T7">57</text:span> euros par mois</text:p>
      <text:p text:style-name="P20"><text:span text:style-name="T7">2442</text:span>,<text:span text:style-name="T7">84</text:span> euros par an</text:p>
      <text:p text:style-name="P1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45:05.082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26" meta:word-count="134" meta:character-count="698" meta:non-whitespace-character-count="577"/>
    <meta:user-defined meta:name="Info 1"/>
    <meta:user-defined meta:name="Info 2"/>
    <meta:user-defined meta:name="Info 3"/>
    <meta:user-defined meta:name="Info 4"/>
  </office:meta>
</office:document-meta>
</file>