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Arial"/>
    </style:style>
    <style:style style:name="P2" style:family="paragraph" style:parent-style-name="Text_20_body">
      <style:text-properties style:use-window-font-color="true" style:font-name="Arial" officeooo:paragraph-rsid="000fa898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paragraph-rsid="000fa898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paragraph-rsid="00120115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0fa898" officeooo:paragraph-rsid="000fa898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0fa898" officeooo:paragraph-rsid="00120115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1120d2" officeooo:paragraph-rsid="001120d2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120115" officeooo:paragraph-rsid="00120115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128860" officeooo:paragraph-rsid="00128860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13472a" officeooo:paragraph-rsid="0013472a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use-window-font-color="true" style:font-name="Arial" fo:font-style="italic" style:font-style-asian="italic" style:font-style-complex="italic"/>
    </style:style>
    <style:style style:name="P14" style:family="paragraph" style:parent-style-name="Text_20_body">
      <style:paragraph-properties fo:text-align="center" style:justify-single-word="false"/>
      <style:text-properties style:use-window-font-color="true" style:font-name="Arial" fo:font-style="italic" officeooo:paragraph-rsid="000fa898" style:font-style-asian="italic" style:font-style-complex="italic"/>
    </style:style>
    <style:style style:name="P15" style:family="paragraph" style:parent-style-name="Text_20_body">
      <style:paragraph-properties fo:text-align="center" style:justify-single-word="false"/>
      <style:text-properties style:use-window-font-color="true" style:font-name="Arial"/>
    </style:style>
    <style:style style:name="P16" style:family="paragraph" style:parent-style-name="Standard">
      <style:text-properties style:use-window-font-color="true" style:font-name="Arial"/>
    </style:style>
    <style:style style:name="T1" style:family="text">
      <style:text-properties officeooo:rsid="000fa89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19ab"/>
    </style:style>
    <style:style style:name="T4" style:family="text">
      <style:text-properties officeooo:rsid="0016b7b5"/>
    </style:style>
    <style:style style:name="T5" style:family="text">
      <style:text-properties officeooo:rsid="0017882d"/>
    </style:style>
    <style:style style:name="T6" style:family="text">
      <style:text-properties officeooo:rsid="001842bd"/>
    </style:style>
    <style:style style:name="T7" style:family="text">
      <style:text-properties officeooo:rsid="0019a957"/>
    </style:style>
    <style:style style:name="T8" style:family="text">
      <style:text-properties officeooo:rsid="001b52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vis Mutuelle <text:span text:style-name="T5">MGEN</text:span></text:p>
      <text:p text:style-name="P8">Janvier 20<text:span text:style-name="T4">1</text:span>8</text:p>
      <text:p text:style-name="P2"/>
      <text:p text:style-name="P2"/>
      <text:p text:style-name="P4"><text:span text:style-name="T3">DEVIS</text:span> 1</text:p>
      <text:p text:style-name="P12">Agent de 32 ans <text:span text:style-name="T1">(31-35 ans)</text:span></text:p>
      <text:p text:style-name="P12">25 500 EUROS <text:span text:style-name="T1">brut fiscal annuel </text:span></text:p>
      <text:p text:style-name="P5"><text:span text:style-name="T1">Santé 1</text:span> + <text:span text:style-name="T6">Prévoyance 2</text:span> = </text:p>
      <text:p text:style-name="P7">5<text:span text:style-name="T6">6</text:span>,<text:span text:style-name="T6">3</text:span>1 euros par mois</text:p>
      <text:p text:style-name="P10">6<text:span text:style-name="T8">75</text:span>,<text:span text:style-name="T8">75</text:span> euros par an</text:p>
      <text:p text:style-name="P15"> </text:p>
      <text:p text:style-name="P14"><text:span text:style-name="T1">Même agent 32 ans (31-35 ans) avec</text:span> <text:span text:style-name="T1">conjoint</text:span> <text:span text:style-name="T1">et enfant de moins de 18 ans</text:span></text:p>
      <text:p text:style-name="P5"><text:span text:style-name="T1">Santé 1</text:span> + <text:span text:style-name="T6">Prévoyance 2</text:span> =<text:span text:style-name="T2"> </text:span></text:p>
      <text:p text:style-name="P7"><text:span text:style-name="T7">106</text:span>,<text:span text:style-name="T7">31</text:span> euros par mois</text:p>
      <text:p text:style-name="P10">1<text:span text:style-name="T8">275</text:span>,<text:span text:style-name="T8">75</text:span> euros par an</text:p>
      <text:p text:style-name="P15"> </text:p>
      <text:p text:style-name="P3"><text:span text:style-name="T3">DEVIS</text:span> 2</text:p>
      <text:p text:style-name="P13">Agent de 53 <text:span text:style-name="T1">ans</text:span> <text:span text:style-name="T1">(51-55 a</text:span>ns<text:span text:style-name="T1">)</text:span></text:p>
      <text:p text:style-name="P13">48 000 Euros <text:span text:style-name="T1">brut fiscal annuel</text:span></text:p>
      <text:p text:style-name="P15"/>
      <text:p text:style-name="P5"><text:span text:style-name="T1">Santé 1</text:span> + <text:span text:style-name="T7">Prévoyance 2</text:span> =<text:span text:style-name="T2"> </text:span></text:p>
      <text:p text:style-name="P9">12<text:span text:style-name="T7">4</text:span> euros par mois</text:p>
      <text:p text:style-name="P11">1<text:span text:style-name="T8">488</text:span> euros par an</text:p>
      <text:p text:style-name="P15"> </text:p>
      <text:p text:style-name="P14"><text:span text:style-name="T1">Même agent 53 ans (51-55 ans) avec</text:span> <text:span text:style-name="T1">conjoint</text:span> <text:span text:style-name="T1">et enfant de plus de 18 ans</text:span></text:p>
      <text:p text:style-name="P5"><text:span text:style-name="T1">Santé 1</text:span> + <text:span text:style-name="T1">Prévoyance 2</text:span> = </text:p>
      <text:p text:style-name="P9"><text:span text:style-name="T7">20</text:span>1,<text:span text:style-name="T7">25</text:span> euros par mois</text:p>
      <text:p text:style-name="P11">2<text:span text:style-name="T8">415</text:span> euros par an</text:p>
      <text:p text:style-name="P1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3:33:23.939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0" meta:image-count="0" meta:object-count="0" meta:page-count="1" meta:paragraph-count="26" meta:word-count="119" meta:character-count="562" meta:non-whitespace-character-count="456"/>
    <meta:user-defined meta:name="Info 1"/>
    <meta:user-defined meta:name="Info 2"/>
    <meta:user-defined meta:name="Info 3"/>
    <meta:user-defined meta:name="Info 4"/>
  </office:meta>
</office:document-meta>
</file>