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cb7ac" officeooo:paragraph-rsid="001cb7ac"/>
    </style:style>
    <style:style style:name="P2" style:family="paragraph" style:parent-style-name="Standard">
      <style:text-properties style:font-name="Arial" officeooo:rsid="001cb7ac" officeooo:paragraph-rsid="001e5699"/>
    </style:style>
    <style:style style:name="P3" style:family="paragraph" style:parent-style-name="Standard">
      <style:text-properties style:font-name="Arial" officeooo:rsid="001cb7ac" officeooo:paragraph-rsid="00250c70"/>
    </style:style>
    <style:style style:name="P4" style:family="paragraph" style:parent-style-name="Standard">
      <style:text-properties style:font-name="Arial" officeooo:rsid="001e5699" officeooo:paragraph-rsid="001f2e9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cb7ac" officeooo:paragraph-rsid="001e5699" style:font-weight-asian="bold" style:font-weight-complex="bold"/>
    </style:style>
    <style:style style:name="P6" style:family="paragraph" style:parent-style-name="Standard">
      <style:text-properties style:font-name="Arial" officeooo:rsid="00212472" officeooo:paragraph-rsid="00212472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e5699" officeooo:paragraph-rsid="001e5699" style:font-weight-asian="bold" style:font-weight-complex="bold"/>
    </style:style>
    <style:style style:name="P8" style:family="paragraph" style:parent-style-name="Standard">
      <style:text-properties style:font-name="Arial" officeooo:rsid="001e5699" officeooo:paragraph-rsid="001e5699"/>
    </style:style>
    <style:style style:name="P9" style:family="paragraph" style:parent-style-name="Standard">
      <style:text-properties style:font-name="Arial" officeooo:rsid="0024432f" officeooo:paragraph-rsid="002b4d64"/>
    </style:style>
    <style:style style:name="P10" style:family="paragraph" style:parent-style-name="Standard">
      <style:text-properties style:font-name="Arial" officeooo:rsid="001f2e9d" officeooo:paragraph-rsid="0026ba56"/>
    </style:style>
    <style:style style:name="P11" style:family="paragraph" style:parent-style-name="Standard">
      <style:text-properties style:font-name="Arial" officeooo:rsid="0022f8c8" officeooo:paragraph-rsid="0027c97b"/>
    </style:style>
    <style:style style:name="P12" style:family="paragraph" style:parent-style-name="Standard">
      <style:text-properties style:font-name="Arial" officeooo:rsid="0022f8c8" officeooo:paragraph-rsid="0026ba56"/>
    </style:style>
    <style:style style:name="P13" style:family="paragraph" style:parent-style-name="Standard">
      <style:text-properties style:font-name="Arial" officeooo:rsid="00212472" officeooo:paragraph-rsid="0022f8c8"/>
    </style:style>
    <style:style style:name="T1" style:family="text">
      <style:text-properties officeooo:rsid="001cb7ac"/>
    </style:style>
    <style:style style:name="T2" style:family="text">
      <style:text-properties officeooo:rsid="001e5699"/>
    </style:style>
    <style:style style:name="T3" style:family="text">
      <style:text-properties officeooo:rsid="001f2e9d"/>
    </style:style>
    <style:style style:name="T4" style:family="text">
      <style:text-properties officeooo:rsid="0022f8c8"/>
    </style:style>
    <style:style style:name="T5" style:family="text">
      <style:text-properties officeooo:rsid="0024432f"/>
    </style:style>
    <style:style style:name="T6" style:family="text">
      <style:text-properties officeooo:rsid="00250c70"/>
    </style:style>
    <style:style style:name="T7" style:family="text">
      <style:text-properties officeooo:rsid="0026ba56"/>
    </style:style>
    <style:style style:name="T8" style:family="text">
      <style:text-properties officeooo:rsid="0027c97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7c97b" style:font-style-asian="italic" style:font-style-complex="italic"/>
    </style:style>
    <style:style style:name="T11" style:family="text">
      <style:text-properties fo:font-style="italic" officeooo:rsid="00250c70" style:font-style-asian="italic" style:font-style-complex="italic"/>
    </style:style>
    <style:style style:name="T12" style:family="text">
      <style:text-properties fo:font-style="italic" officeooo:rsid="00297cb0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22f8c8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6ba56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97cb0" style:font-style-asian="italic" style:font-weight-asian="normal" style:font-style-complex="italic" style:font-weight-complex="normal"/>
    </style:style>
    <style:style style:name="T17" style:family="text">
      <style:text-properties officeooo:rsid="00297cb0"/>
    </style:style>
    <style:style style:name="T18" style:family="text">
      <style:text-properties officeooo:rsid="002b4d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uveau référencement du ministère de la Culture en Complémentaire santé: </text:p>
      <text:p text:style-name="P7"><text:span text:style-name="T7">le</text:span>s <text:span text:style-name="T7">premiers</text:span> points de repère.</text:p>
      <text:p text:style-name="P5"/>
      <text:p text:style-name="P2"/>
      <text:p text:style-name="P3">Nous avons demandé aux trois organismes retenus pour ce référencement <text:span text:style-name="T2">(MGEN et Intériale, deux mutuelles de la fonction publique et CNP Assurance,</text:span> <text:span text:style-name="T3">compagnie d'assurance privée) </text:span>de nous transmettre les devis correspondant à deux situations types d'agents du ministère. <text:span text:style-name="T5">Afin d'établir un comparatif nous avons</text:span> reten<text:span text:style-name="T5">u</text:span> les mêmes prestations pour cha<text:span text:style-name="T6">cun des trois</text:span> organisme<text:span text:style-name="T6">s</text:span> : </text:p>
      <text:p text:style-name="P1"/>
      <text:p text:style-name="P1">- la prestation de base en santé (celle qui couvre les besoins de base avec des remboursements à 100% en médecine courante, hospitalisation et pharmacie).</text:p>
      <text:p text:style-name="P1"/>
      <text:p text:style-name="P1">- la prestation intermédiaire en prévoyance (celle qui compense à 85% du brut fiscal en cas d'incapacité temporaire de travail, à 75% en cas d'invalidité <text:span text:style-name="T4">permanente</text:span>).</text:p>
      <text:p text:style-name="P1"/>
      <text:p text:style-name="P1"/>
      <text:p text:style-name="P8">Les deux situations types sont les suivantes:</text:p>
      <text:p text:style-name="P2"/>
      <text:p text:style-name="P2"><text:span text:style-name="T2">- u</text:span>n agent <text:span text:style-name="T2">jeune (31-35 ans) </text:span>avec un revenu brut fiscal annuel de 25 500 euros (revenu moyen des cat<text:span text:style-name="T2">é</text:span>gories C de notre mini<text:span text:style-name="T2">s</text:span>tère <text:span text:style-name="T2">en 2015</text:span>), <text:span text:style-name="T3">agent seul ou (variante) en couple (même tranche d'âge) avec un enfant de moins de 18 ans.</text:span></text:p>
      <text:p text:style-name="P2"/>
      <text:p text:style-name="P4">- un agent plus âgé (51-55 ans) avec un revenu brut fiscal annuel de 48 000 euros (revenu moyen des catégories A en 2015)<text:span text:style-name="T1">, agent seul ou (variante) en couple (même tranche d'âge) avec un enfant de plus de 18 ans.</text:span></text:p>
      <text:p text:style-name="P4"/>
      <text:p text:style-name="P4"/>
      <text:p text:style-name="P6">CNP assurances a été relancé trois fois avant de transmettre deux devis incomplets car elle n'a répondu ni à la demande de devis avec conjoint et enfant pour le premier cas, ni à la demande de devis sans conjoint et sans enfant pour le second. Les contacts téléphoniques sont aléatoires et renvoient souvent à un message automatique de rappel.</text:p>
      <text:p text:style-name="P6">Une grande caisse enregistreuse <text:span text:style-name="T5">travaillant par courriel et </text:span>sans contact humain <text:span text:style-name="T4">pour résumer.</text:span></text:p>
      <text:p text:style-name="P6"/>
      <text:p text:style-name="P10">Vous trouverez <text:span text:style-name="T4">donc </text:span>ci-contre les trois <text:span text:style-name="T4">proposition</text:span>s obtenu<text:span text:style-name="T4">e</text:span>s, <text:span text:style-name="T14">proposition</text:span><text:span text:style-name="T13">s qui placent Intériale, mutuelle du ministère de l'Intérieur, en position d'emporter les faveurs des agents de notre ministère, </text:span><text:span text:style-name="T15">tout spécialement les jeunes célibataires ou couple</text:span><text:span text:style-name="T16">s</text:span><text:span text:style-name="T15"> ne possédant pas encore de complémentaire santé.</text:span></text:p>
      <text:p text:style-name="P12"/>
      <text:p text:style-name="P11"><text:span text:style-name="T5">Enfin, p</text:span>our les agents qui adhérent déjà à la proposition historique de la MGEN <text:span text:style-name="T17">(MSP)</text:span>, <text:span text:style-name="T6">et qui se posent la question de quitter leur contrat et d'adhérer au nouveau référencement, </text:span><text:span text:style-name="T11">nous leur conseillons de </text:span><text:span text:style-name="T9">rester adhérents à ce</text:span><text:span text:style-name="T12">t ancien</text:span><text:span text:style-name="T9"> contrat, </text:span><text:span text:style-name="T12">contrat </text:span><text:span text:style-name="T9">inclu</text:span><text:span text:style-name="T12">an</text:span><text:span text:style-name="T9">t un </text:span><text:span text:style-name="T12">risque</text:span><text:span text:style-name="T9"> "dépendance", </text:span><text:span text:style-name="T12">risque qui a disparu de</text:span><text:span text:style-name="T9"> la nouvelle proposition MGEN </text:span><text:span text:style-name="T12">référencée</text:span><text:span text:style-name="T9">.</text:span></text:p>
      <text:p text:style-name="P13"/>
      <text:p text:style-name="P9">Nous n'insist<text:span text:style-name="T17">er</text:span>ons <text:span text:style-name="T8">jamais assez </text:span>sur <text:span text:style-name="T9">l'intérêt de ces complémentaire</text:span><text:span text:style-name="T12">s</text:span><text:span text:style-name="T9"> santé </text:span><text:span text:style-name="T12">pour faire face à l'imprévisible</text:span><text:span text:style-name="T17">, notamment lorsque l'on se retrouve à mi-traitement </text:span>(<text:span text:style-name="T18">congé maladie ordinaire de plus de trois mois, </text:span>congés longue maladie, incapacité temporaire de travail survenant à la suite d'un accident de la vie ou du travail <text:span text:style-name="T18">notamment</text:span>). Nous renvoyons à nos fiches pratiques dédiées <text:span text:style-name="T10">(lien)</text:span><text:span text:style-name="T8"> </text:span>sur le site des adhérents du SNAC-FSU, fiches qui détaillent toutes les conséquences de ces accidents de parcours et de carrière et <text:span text:style-name="T18">donnent des conseils afin de les gérer de </text:span>la meilleure manière <text:span text:style-name="T18">possib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20:29.917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13" meta:word-count="471" meta:character-count="2962" meta:non-whitespace-character-count="2502"/>
    <meta:user-defined meta:name="Info 1"/>
    <meta:user-defined meta:name="Info 2"/>
    <meta:user-defined meta:name="Info 3"/>
    <meta:user-defined meta:name="Info 4"/>
  </office:meta>
</office:document-meta>
</file>