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2" style:family="paragraph" style:parent-style-name="Standard">
      <style:paragraph-properties fo:line-height="100%" fo:text-align="start" style:justify-single-word="false"/>
      <style:text-properties style:use-window-font-color="true" style:font-name="Calibri1" fo:font-size="11pt" fo:font-weight="normal" officeooo:rsid="00104144" officeooo:paragraph-rsid="00104144" fo:background-color="transparent" style:font-name-asian="Calibri1" style:font-name-complex="Calibri1"/>
    </style:style>
    <style:style style:name="P3" style:family="paragraph" style:parent-style-name="Standard">
      <style:paragraph-properties fo:line-height="100%" fo:text-align="start" style:justify-single-word="false"/>
      <style:text-properties style:use-window-font-color="true" style:font-name="Calibri1" fo:font-size="11pt" fo:font-weight="normal" officeooo:rsid="0011a8aa" officeooo:paragraph-rsid="0011a8aa" fo:background-color="transparent" style:font-name-asian="Calibri1" style:font-name-complex="Calibri1"/>
    </style:style>
    <style:style style:name="P4" style:family="paragraph" style:parent-style-name="Standard">
      <style:paragraph-properties fo:line-height="100%" fo:text-align="start" style:justify-single-word="false"/>
      <style:text-properties style:use-window-font-color="true" style:font-name="Calibri1" fo:font-size="11pt" fo:font-weight="normal" officeooo:rsid="00104144" officeooo:paragraph-rsid="0011a8aa" fo:background-color="transparent" style:font-name-asian="Calibri1" style:font-name-complex="Calibri1"/>
    </style:style>
    <style:style style:name="P5" style:family="paragraph" style:parent-style-name="Standard">
      <style:paragraph-properties fo:line-height="100%" fo:text-align="end" style:justify-single-word="false"/>
      <style:text-properties style:use-window-font-color="true" style:font-name="Calibri1" fo:font-size="11pt" fo:font-weight="normal" officeooo:rsid="00104144" officeooo:paragraph-rsid="0011a8aa" fo:background-color="transparent" style:font-name-asian="Calibri1" style:font-name-complex="Calibri1"/>
    </style:style>
    <style:style style:name="P6" style:family="paragraph" style:parent-style-name="Standard">
      <style:paragraph-properties fo:line-height="100%" fo:text-align="center" style:justify-single-word="false"/>
      <style:text-properties style:use-window-font-color="true" style:font-name="Calibri1" fo:font-size="11pt" fo:font-weight="bold" fo:background-color="transparent" style:font-name-asian="Calibri1" style:font-weight-asian="bold" style:font-name-complex="Calibri1" style:font-weight-complex="bold"/>
    </style:style>
    <style:style style:name="P7" style:family="paragraph" style:parent-style-name="Standard">
      <style:paragraph-properties fo:line-height="100%" fo:text-align="center" style:justify-single-word="false"/>
      <style:text-properties style:use-window-font-color="true" style:font-name="Calibri1" fo:font-size="11pt" fo:font-weight="bold" officeooo:rsid="0011a8aa" officeooo:paragraph-rsid="0011a8aa" fo:background-color="transparent" style:font-name-asian="Calibri1" style:font-weight-asian="bold" style:font-name-complex="Calibri1" style:font-weight-complex="bold"/>
    </style:style>
    <style:style style:name="T1" style:family="text">
      <style:text-properties officeooo:rsid="00104144"/>
    </style:style>
    <style:style style:name="T2" style:family="text">
      <style:text-properties officeooo:rsid="0011a8aa"/>
    </style:style>
    <style:style style:name="T3" style:family="text">
      <style:text-properties fo:font-weight="bold" officeooo:rsid="0011a8aa"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016 07 04</text:p>
      <text:p text:style-name="P7">GT PSC</text:p>
      <text:p text:style-name="P3"/>
      <text:p text:style-name="P1">Suite à un 1er groupe de travail en mars</text:p>
      <text:p text:style-name="P1">R. Breton</text:p>
      <text:p text:style-name="P1">Ce que l'on peut faire ou pas. Très cadré. Limites réglementaires.</text:p>
      <text:p text:style-name="P1">Travail dans le cadre de l'accord de méthode.</text:p>
      <text:p text:style-name="P1"/>
      <text:p text:style-name="P1">Périmètre: tout le MCC? oui ou non. </text:p>
      <text:p text:style-name="P1">Mais déjà un problème car plusieurs établissements (5) ont déjà statués (CNC, CMN notamment).<text:line-break/>Soulève <text:span text:style-name="T1">la question de l’</text:span>égalité de traitement, <text:span text:style-name="T1">car le périmètre devrait être, </text:span>tous les agents, <text:s/>quelque soit leur statut.</text:p>
      <text:p text:style-name="P1"/>
      <text:p text:style-name="P1">Position du SG MCC par rapport aux possibilités de négocier par établissement.</text:p>
      <text:p text:style-name="P1">Négo Educ nat et Jeunesse et sport</text:p>
      <text:p text:style-name="P1">Périmètre T2 et T3.</text:p>
      <text:p text:style-name="P1"/>
      <text:p text:style-name="P1">Fin de référencement MGEN mi 2017.</text:p>
      <text:p text:style-name="P1">Donc <text:span text:style-name="T1">le </text:span>référencement <text:s/><text:span text:style-name="T1">sera </text:span>au choix dans les 5 EP (celui de l'établissement ou celui du MCC) <text:span text:style-name="T1">ayant déjà abouti leur démarche en autonomie.</text:span></text:p>
      <text:p text:style-name="P1"/>
      <text:p text:style-name="P1">C. Chérie a réussi à retenir le Louvre et la BNF pour les inclure dans l'actuelle négociation.</text:p>
      <text:p text:style-name="P1">Références: charte DGAFP. Mais travail ardu et besoin d'expertise. <text:span text:style-name="T1">D</text:span>e plus face aux 3 ministères, il y a des groupements de mutuelles.<text:line-break/>SUD: absence de travail d'analyse en amont au MCC (population, critères d'adéquation avec les propositions des mutuelles).</text:p>
      <text:p text:style-name="P1"/>
      <text:p text:style-name="P1"><text:span text:style-name="T1">P</text:span>roblèmes de non adéquation avec les critères DGAFP <text:s/>(critères de pondération).</text:p>
      <text:p text:style-name="P1">SUD soulève question participation financière du MCC et baisse des cotisations. Quid?</text:p>
      <text:p text:style-name="P1">Demande rétro-planning et groupes de travail.</text:p>
      <text:p text:style-name="P1"/>
      <text:p text:style-name="P1">CFDT: question de l'adossement à l'Educ nationale et maîtrise d'ouvrage.</text:p>
      <text:p text:style-name="P1"/>
      <text:p text:style-name="P1">Duquesnoy soulève questions: santé et prévoyance.</text:p>
      <text:p text:style-name="P1"><text:span text:style-name="T1">Les p</text:span>ropositions en termes de santé sont minimales.</text:p>
      <text:p text:style-name="P1"/>
      <text:p text:style-name="P1">Prospection sur MCC? <text:span text:style-name="T1">Q</text:span>uestion FSU.<text:line-break/>Offres difficilement comparables.</text:p>
      <text:p text:style-name="P1">Problème du cahier des charges du MCC.</text:p>
      <text:p text:style-name="P1">Le choix liera santé et prévoyance. Pas de possibilité de disjoindre santé et prévoyance.</text:p>
      <text:p text:style-name="P1"/>
      <text:p text:style-name="P1">Question CFDT: le MCC ne négociera pas seul? Non c'est certain.</text:p>
      <text:p text:style-name="P1">Réponse: agenda serré. Aboutissement juin 2017.</text:p>
      <text:p text:style-name="P1">Intérêt à être adossé à un grand ministère et ses spécificités; celle du MCC ne coûteront pas trop chères.</text:p>
      <text:p text:style-name="P1"/>
      <text:p text:style-name="P1">Même intérêt sur la méthode: profiter de l'expé<text:span text:style-name="T1">r</text:span>ience de l'Educ, même si in fine le MCC recule et y va tout seul.</text:p>
      <text:p text:style-name="P2">L</text:p>
      <text:p text:style-name="P1">SUD: <text:span text:style-name="T1">le </text:span>pb de la base <text:s/><text:span text:style-name="T1">de négociation</text:span>Educ nationale <text:span text:style-name="T1">est <text:s/>la </text:span>spécificité dépendance qui devient optionnelle.</text:p>
      <text:p text:style-name="P1">Perte d'un acquis.</text:p>
      <text:p text:style-name="P1"/>
      <text:p text:style-name="P1">CGT: assurance d'une ouverture de négociation sur le cahier des charges. Pas de négociation sur autre chose, assurance sur le fait que tout ne sera pas bouclé par un cabinet extérieur choisi par l'Education nationale.</text:p>
      <text:p text:style-name="P1"><text:soft-page-break/></text:p>
      <text:p text:style-name="P1">Insistance de Duquesnoy sur la prévoyance qui doit être vue en détail car par ailleurs les propositions santé seront assez proches.</text:p>
      <text:p text:style-name="P1"/>
      <text:p text:style-name="P1">Le texte de l'Educ/Jeunesse et sport n'est pas connu actuellement et il n'a pas été négocié par les OS. </text:p>
      <text:p text:style-name="P1">Marge de manoeuvre avec la MGEN sur la participation de l'employeur public (un plafond mais pas de plancher).</text:p>
      <text:p text:style-name="P1">Pilotage et suivi du référencement: oui prévu. Comité avec or<text:span text:style-name="T1">ga</text:span>nisation propre au MCC.</text:p>
      <text:p text:style-name="P1"/>
      <text:p text:style-name="P1">Observations à faire sur le cahier des charges actuel de l'Educ. D'ici le CNAS de jeudi?!!!!</text:p>
      <text:p text:style-name="P1">O<text:span text:style-name="T1">u</text:span> pour le prochain GT du CNAS. <text:span text:style-name="T1">Quand ?</text:span></text:p>
      <text:p text:style-name="P1"/>
      <text:p text:style-name="P1">CGT: <text:span text:style-name="T1">quid du </text:span>bilan du référencement actuel ?</text:p>
      <text:p text:style-name="P1">Taux des adhérents: 9000 <text:span text:style-name="T1">personnes</text:span>: 30%</text:p>
      <text:p text:style-name="P1"/>
      <text:p text:style-name="P1">Pb du cahier des charges non connu.</text:p>
      <text:p text:style-name="P1">Proposition MCC: diffuser le cahier des charges et que les OS fassent des amendements.</text:p>
      <text:p text:style-name="P1"/>
      <text:p text:style-name="P4">Interruption de la séance par Claire Chérie.</text:p>
      <text:p text:style-name="P4"/>
      <text:p text:style-name="P5"><text:span text:style-name="T3">Notes MHT pour le SNAC-FSU</text:span><text:line-break/></text:p>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1-27T16:23:10.074000000</dc:date>
    <meta:editing-duration>PT10M19S</meta:editing-duration>
    <meta:editing-cycles>2</meta:editing-cycles>
    <meta:generator>LibreOffice/5.0.6.3.0$Windows_x86 LibreOffice_project/fe46e5b82646505d0acf84e14cef05527e401d3b</meta:generator>
    <dc:creator>marie-helene thiault</dc:creator>
    <meta:document-statistic meta:table-count="0" meta:image-count="0" meta:object-count="0" meta:page-count="2" meta:paragraph-count="44" meta:word-count="522" meta:character-count="3167" meta:non-whitespace-character-count="2681"/>
  </office:meta>
</office:document-meta>
</file>