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99cm" fo:margin-bottom="0.199cm" loext:contextual-spacing="false" fo:text-align="justify" style:justify-single-word="false"/>
      <style:text-properties fo:color="#000000" style:font-name="Times New Roman" fo:font-size="12pt" officeooo:paragraph-rsid="0026f6d0" fo:background-color="transparent"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199cm" fo:margin-bottom="0.199cm" loext:contextual-spacing="false" fo:text-align="justify" style:justify-single-word="false"/>
      <style:text-properties fo:color="#000000" style:font-name="Times New Roman" fo:font-size="12pt" officeooo:paragraph-rsid="0026f6d0" fo:background-color="transparent" style:font-size-asian="12pt" style:font-size-complex="12pt"/>
    </style:style>
    <style:style style:name="P4" style:family="paragraph" style:parent-style-name="Standard">
      <style:paragraph-properties fo:margin-top="0.199cm" fo:margin-bottom="0.199cm" loext:contextual-spacing="false" fo:text-align="justify" style:justify-single-word="false"/>
      <style:text-properties fo:color="#000000" style:font-name="Times New Roman" fo:font-size="12pt" fo:language="fr" fo:country="FR" fo:font-style="normal" fo:font-weight="normal" officeooo:rsid="002f18a5" officeooo:paragraph-rsid="002f18a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paragraph-properties fo:margin-top="0.199cm" fo:margin-bottom="0.199cm" loext:contextual-spacing="false" fo:text-align="justify" style:justify-single-word="false"/>
      <style:text-properties fo:color="#000000" style:font-name="Times New Roman" fo:font-size="12pt" fo:language="fr" fo:country="FR" fo:font-style="normal" fo:font-weight="normal" officeooo:rsid="002f6af6" officeooo:paragraph-rsid="002f6af6"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Standard">
      <style:paragraph-properties fo:margin-top="0.199cm" fo:margin-bottom="0.199cm" loext:contextual-spacing="false" fo:text-align="justify" style:justify-single-word="false"/>
      <style:text-properties fo:color="#000000" style:font-name="Times New Roman" fo:font-size="12pt" fo:language="fr" fo:country="FR" fo:font-style="normal" fo:font-weight="normal" officeooo:rsid="0039dbcf" officeooo:paragraph-rsid="0039dbc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margin-top="0.199cm" fo:margin-bottom="0.199cm" loext:contextual-spacing="false"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199cm" fo:margin-bottom="0.199cm" loext:contextual-spacing="false" fo:text-align="start" style:justify-single-word="false"/>
      <style:text-properties style:font-name="Times New Roman" fo:font-size="12pt" fo:font-weight="bold" officeooo:rsid="002f6af6" officeooo:paragraph-rsid="002f6af6" fo:background-color="transparent" style:font-size-asian="12pt" style:font-weight-asian="bold" style:font-size-complex="12pt" style:font-weight-complex="bold"/>
    </style:style>
    <style:style style:name="P9" style:family="paragraph" style:parent-style-name="Standard">
      <style:paragraph-properties fo:margin-top="0.199cm" fo:margin-bottom="0.199cm" loext:contextual-spacing="false" fo:text-align="justify" style:justify-single-word="false"/>
      <style:text-properties style:font-name="Times New Roman" fo:font-size="12pt" fo:font-weight="bold" officeooo:rsid="002f6af6" officeooo:paragraph-rsid="002f6af6" fo:background-color="transparent" style:font-size-asian="12pt" style:font-weight-asian="bold" style:font-size-complex="12pt" style:font-weight-complex="bold"/>
    </style:style>
    <style:style style:name="P10" style:family="paragraph" style:parent-style-name="Standard">
      <style:paragraph-properties fo:margin-top="0.199cm" fo:margin-bottom="0.199cm" loext:contextual-spacing="false" fo:text-align="center" style:justify-single-word="false"/>
      <style:text-properties style:font-name="Times New Roman" fo:font-size="12pt" fo:font-weight="bold" officeooo:paragraph-rsid="0020ecea" fo:background-color="transparent" style:font-size-asian="12pt" style:font-weight-asian="bold" style:font-size-complex="12pt" style:font-weight-complex="bold"/>
    </style:style>
    <style:style style:name="P11" style:family="paragraph" style:parent-style-name="Standard">
      <style:paragraph-properties fo:margin-top="0.199cm" fo:margin-bottom="0.199cm" loext:contextual-spacing="false" fo:text-align="start" style:justify-single-word="false"/>
      <style:text-properties style:font-name="Times New Roman" fo:font-size="12pt" fo:font-weight="bold" officeooo:paragraph-rsid="0020ecea" fo:background-color="transparent" style:font-size-asian="12pt" style:font-weight-asian="bold" style:font-size-complex="12pt" style:font-weight-complex="bold"/>
    </style:style>
    <style:style style:name="P12" style:family="paragraph" style:parent-style-name="Standard">
      <style:paragraph-properties fo:margin-top="0.199cm" fo:margin-bottom="0.199cm" loext:contextual-spacing="false" fo:text-align="start" style:justify-single-word="false"/>
      <style:text-properties style:font-name="Times New Roman" fo:font-size="12pt" fo:font-weight="bold" officeooo:rsid="002edc9a" officeooo:paragraph-rsid="002edc9a" fo:background-color="transparent" style:font-size-asian="12pt" style:font-weight-asian="bold" style:font-size-complex="12pt" style:font-weight-complex="bold"/>
    </style:style>
    <style:style style:name="P13" style:family="paragraph" style:parent-style-name="Standard">
      <style:paragraph-properties fo:margin-top="0.199cm" fo:margin-bottom="0.199cm" loext:contextual-spacing="false" fo:text-align="justify" style:justify-single-word="false"/>
      <style:text-properties style:font-name="Times New Roman" fo:font-size="12pt" fo:font-weight="bold" officeooo:rsid="002edc9a" officeooo:paragraph-rsid="002edc9a" fo:background-color="transparent" style:font-size-asian="12pt" style:font-weight-asian="bold" style:font-size-complex="12pt" style:font-weight-complex="bold"/>
    </style:style>
    <style:style style:name="P14" style:family="paragraph" style:parent-style-name="Standard">
      <style:paragraph-properties fo:margin-top="0.199cm" fo:margin-bottom="0.199cm" loext:contextual-spacing="false" fo:text-align="start" style:justify-single-word="false"/>
      <style:text-properties style:font-name="Times New Roman" fo:font-size="12pt" fo:font-weight="bold" officeooo:rsid="002f18a5" officeooo:paragraph-rsid="002f18a5" fo:background-color="transparent" style:font-size-asian="12pt" style:font-weight-asian="bold" style:font-size-complex="12pt" style:font-weight-complex="bold"/>
    </style:style>
    <style:style style:name="P15" style:family="paragraph" style:parent-style-name="Standard">
      <style:paragraph-properties fo:margin-top="0.199cm" fo:margin-bottom="0.199cm" loext:contextual-spacing="false" fo:text-align="justify" style:justify-single-word="false"/>
      <style:text-properties style:font-name="Times New Roman" fo:font-size="12pt" fo:font-weight="normal" officeooo:rsid="002f6af6" officeooo:paragraph-rsid="002f6af6" fo:background-color="transparent" style:font-size-asian="12pt" style:font-weight-asian="normal" style:font-size-complex="12pt" style:font-weight-complex="normal"/>
    </style:style>
    <style:style style:name="P16" style:family="paragraph" style:parent-style-name="Standard">
      <style:paragraph-properties fo:margin-top="0.199cm" fo:margin-bottom="0.199cm" loext:contextual-spacing="false" fo:text-align="justify" style:justify-single-word="false"/>
      <style:text-properties style:font-name="Times New Roman" fo:font-size="12pt" fo:font-weight="normal" officeooo:rsid="002f18a5" officeooo:paragraph-rsid="002f18a5" fo:background-color="transparent" style:font-size-asian="12pt" style:font-weight-asian="normal" style:font-size-complex="12pt" style:font-weight-complex="normal"/>
    </style:style>
    <style:style style:name="P17" style:family="paragraph" style:parent-style-name="Standard">
      <style:paragraph-properties fo:margin-top="0.199cm" fo:margin-bottom="0.199cm" loext:contextual-spacing="false" fo:text-align="justify" style:justify-single-word="false"/>
      <style:text-properties style:font-name="Times New Roman" fo:font-size="12pt" fo:font-weight="normal" officeooo:paragraph-rsid="003cce47" fo:background-color="transparent" style:font-size-asian="12pt" style:font-weight-asian="normal" style:font-size-complex="12pt" style:font-weight-complex="normal"/>
    </style:style>
    <style:style style:name="P18" style:family="paragraph" style:parent-style-name="Standard">
      <style:paragraph-properties fo:margin-top="0cm" fo:margin-bottom="0cm" loext:contextual-spacing="false" fo:text-align="center" style:justify-single-word="false"/>
      <style:text-properties fo:color="#000000" style:font-name="Times New Roman" fo:font-size="12pt" fo:font-weight="bold" officeooo:paragraph-rsid="00430daf" fo:background-color="transparent" style:font-size-asian="12pt" style:font-weight-asian="bold"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fo:color="#000000" style:font-name="Times New Roman" fo:font-size="12pt" officeooo:paragraph-rsid="0026f6d0" fo:background-color="transparent" style:font-size-asian="12pt" style:font-size-complex="12pt"/>
    </style:style>
    <style:style style:name="P20"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2a150f"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26f6d0"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38b566"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4376d7"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36c880"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6f6d0" officeooo:paragraph-rsid="002a150f"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6f6d0" officeooo:paragraph-rsid="0026f6d0"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823e7" officeooo:paragraph-rsid="002823e7"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823e7" officeooo:paragraph-rsid="002edc9a"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2bf1ea"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font-style="normal" fo:font-weight="normal" officeooo:rsid="002a150f" officeooo:paragraph-rsid="002a150f"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a4d1a" officeooo:paragraph-rsid="002a4d1a"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6f6d0" officeooo:paragraph-rsid="002a150f" fo:background-color="transparent"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6f6d0" officeooo:paragraph-rsid="0026f6d0" fo:background-color="transparent"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cm" fo:margin-bottom="0cm" loext:contextual-spacing="false" fo:line-height="100%" fo:text-align="start"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6f6d0" officeooo:paragraph-rsid="0026f6d0" fo:background-color="transparent"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a4d1a" officeooo:paragraph-rsid="002a4d1a" fo:background-color="transparent"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aabc71" officeooo:paragraph-rsid="002a150f" fo:background-color="transparent"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481848" officeooo:paragraph-rsid="00481848" fo:background-color="transparent"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32e55d" officeooo:paragraph-rsid="002a150f" fo:background-color="transparent"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officeooo:paragraph-rsid="002a150f" fo:background-color="transparent" style:font-size-asian="12pt" style:font-size-complex="12pt"/>
    </style:style>
    <style:style style:name="P40"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officeooo:paragraph-rsid="002a150f" style:font-size-asian="12pt" style:font-size-complex="12pt"/>
    </style:style>
    <style:style style:name="P41"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823e7" officeooo:paragraph-rsid="002823e7"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6f6d0" officeooo:paragraph-rsid="0026f6d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paragraph-rsid="002a150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4"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a150f" officeooo:paragraph-rsid="002a150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paragraph-rsid="004376d7"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a4d1a" officeooo:paragraph-rsid="0038b566"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style:text-underline-style="none" fo:font-weight="normal" officeooo:rsid="0026f6d0" officeooo:paragraph-rsid="0026f6d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8"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6f6d0" officeooo:paragraph-rsid="0026f6d0"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9"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6f6d0" officeooo:paragraph-rsid="002edc9a"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a150f" officeooo:paragraph-rsid="002a150f"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1"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a150f" officeooo:paragraph-rsid="002a150f"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weight="bold" officeooo:paragraph-rsid="002a150f" fo:background-color="transparent" style:font-size-asian="12pt" style:font-weight-asian="bold" style:font-size-complex="12pt" style:font-weight-complex="bold"/>
    </style:style>
    <style:style style:name="P53"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fo:font-style="normal" fo:font-weight="normal" officeooo:rsid="002edc9a" officeooo:paragraph-rsid="002edc9a" style:font-style-asian="normal" style:font-weight-asian="normal" style:font-style-complex="normal" style:font-weight-complex="normal"/>
    </style:style>
    <style:style style:name="P54"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font-style="normal" fo:font-weight="normal" officeooo:rsid="002823e7" officeooo:paragraph-rsid="002f18a5" style:font-style-asian="normal" style:font-weight-asian="normal" style:font-style-complex="normal" style:font-weight-complex="normal"/>
    </style:style>
    <style:style style:name="P5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style:font-name="Times New Roman" fo:font-size="12pt" fo:font-weight="bold" officeooo:paragraph-rsid="0026f6d0" fo:background-color="transparent" style:font-size-asian="12pt" style:font-weight-asian="bold" style:font-size-complex="12pt" style:font-weight-complex="bold"/>
    </style:style>
    <style:style style:name="P56" style:family="paragraph" style:parent-style-name="Standard" style:master-page-name="Standard">
      <style:paragraph-properties fo:margin-top="0.199cm" fo:margin-bottom="0.199cm" loext:contextual-spacing="false" fo:text-align="center" style:justify-single-word="false" style:page-number="auto"/>
      <style:text-properties fo:color="#000000" fo:font-size="14pt" fo:font-weight="bold" officeooo:rsid="00481848" officeooo:paragraph-rsid="00481848" fo:background-color="transparent" style:font-size-asian="14pt" style:font-weight-asian="bold" style:font-size-complex="14pt" style:font-weight-complex="bold"/>
    </style:style>
    <style:style style:name="T1" style:family="text">
      <style:text-properties officeooo:rsid="003069be"/>
    </style:style>
    <style:style style:name="T2" style:family="text">
      <style:text-properties officeooo:rsid="00430daf"/>
    </style:style>
    <style:style style:name="T3" style:family="text">
      <style:text-properties officeooo:rsid="0026f6d0"/>
    </style:style>
    <style:style style:name="T4" style:family="text">
      <style:text-properties officeooo:rsid="00aabc71"/>
    </style:style>
    <style:style style:name="T5" style:family="text">
      <style:text-properties style:text-underline-style="none" fo:background-color="transparent" loext:char-shading-value="0"/>
    </style:style>
    <style:style style:name="T6" style:family="text">
      <style:text-properties style:text-underline-style="none" officeooo:rsid="0032e55d" fo:background-color="transparent" loext:char-shading-value="0"/>
    </style:style>
    <style:style style:name="T7" style:family="text">
      <style:text-properties style:text-underline-style="none" officeooo:rsid="002a150f" fo:background-color="transparent" loext:char-shading-value="0"/>
    </style:style>
    <style:style style:name="T8" style:family="text">
      <style:text-properties style:text-underline-style="none" officeooo:rsid="0026f6d0" fo:background-color="transparent" loext:char-shading-value="0"/>
    </style:style>
    <style:style style:name="T9" style:family="text">
      <style:text-properties style:text-underline-style="none" officeooo:rsid="00430daf" fo:background-color="transparent" loext:char-shading-value="0"/>
    </style:style>
    <style:style style:name="T10" style:family="text">
      <style:text-properties style:text-underline-style="none" officeooo:rsid="002d3263" fo:background-color="transparent" loext:char-shading-value="0"/>
    </style:style>
    <style:style style:name="T11" style:family="text">
      <style:text-properties style:text-underline-style="none" officeooo:rsid="002f18a5" fo:background-color="transparent" loext:char-shading-value="0"/>
    </style:style>
    <style:style style:name="T12" style:family="text">
      <style:text-properties style:text-underline-style="none" officeooo:rsid="004376d7" fo:background-color="transparent" loext:char-shading-value="0"/>
    </style:style>
    <style:style style:name="T13" style:family="text">
      <style:text-properties fo:font-style="normal" style:text-underline-style="none" fo:font-weight="normal" officeooo:rsid="00aabc71" style:font-style-asian="normal" style:font-weight-asian="normal" style:font-style-complex="normal" style:font-weight-complex="normal"/>
    </style:style>
    <style:style style:name="T14" style:family="text">
      <style:text-properties fo:font-style="normal" style:text-underline-style="none" fo:font-weight="normal" officeooo:rsid="0026f6d0" style:font-style-asian="normal" style:font-weight-asian="normal" style:font-style-complex="normal" style:font-weight-complex="normal"/>
    </style:style>
    <style:style style:name="T15" style:family="text">
      <style:text-properties fo:font-style="normal" style:text-underline-style="none" fo:font-weight="normal" officeooo:rsid="0031508f" style:font-style-asian="normal" style:font-weight-asian="normal" style:font-style-complex="normal" style:font-weight-complex="normal"/>
    </style:style>
    <style:style style:name="T16" style:family="text">
      <style:text-properties fo:font-style="normal" style:text-underline-style="none" fo:font-weight="normal" officeooo:rsid="00430daf" style:font-style-asian="normal" style:font-weight-asian="normal" style:font-style-complex="normal" style:font-weight-complex="normal"/>
    </style:style>
    <style:style style:name="T17" style:family="text">
      <style:text-properties fo:font-style="normal" style:text-underline-style="none" fo:font-weight="normal" officeooo:rsid="002bf1ea" style:font-style-asian="normal" style:font-weight-asian="normal" style:font-style-complex="normal"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aabc71" style:font-size-asian="12pt" style:font-size-complex="12pt"/>
    </style:style>
    <style:style style:name="T20" style:family="text">
      <style:text-properties style:font-name="Times New Roman" fo:font-size="12pt" officeooo:rsid="00430daf" style:font-size-asian="12pt" style:font-size-complex="12pt"/>
    </style:style>
    <style:style style:name="T21" style:family="text">
      <style:text-properties style:font-name="Times New Roman" fo:font-size="12pt" fo:language="fr" fo:country="FR" fo:font-style="normal" style:text-underline-style="none" officeooo:rsid="0026f6d0"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2" style:family="text">
      <style:text-properties style:font-name="Times New Roman" fo:font-size="12pt" fo:language="fr" fo:country="FR" fo:font-style="normal" style:text-underline-style="none" officeooo:rsid="0032e55d"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3" style:family="text">
      <style:text-properties style:font-name="Times New Roman" fo:font-size="12pt" fo:language="fr" fo:country="FR" fo:font-style="normal" style:text-underline-style="none" officeooo:rsid="00430daf"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4" style:family="text">
      <style:text-properties style:font-name="Times New Roman" fo:font-size="12pt" fo:language="fr" fo:country="FR" fo:font-style="normal" officeooo:rsid="000a3380"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style:font-name="Times New Roman" fo:font-size="12pt" fo:language="fr" fo:country="FR" fo:font-style="normal" officeooo:rsid="00430daf"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6" style:family="text">
      <style:text-properties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27" style:family="text">
      <style:text-properties style:font-name="Times New Roman" fo:font-size="12pt" fo:language="fr" fo:country="FR" officeooo:rsid="002823e7"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font-name="Times New Roman" fo:font-size="12pt" fo:language="fr" fo:country="FR" officeooo:rsid="000a338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 style:family="text">
      <style:text-properties fo:font-weight="bold" fo:background-color="transparent" loext:char-shading-value="0" style:font-weight-asian="bold" style:font-weight-complex="bold"/>
    </style:style>
    <style:style style:name="T30" style:family="text">
      <style:text-properties fo:font-weight="bold" officeooo:rsid="0026f6d0" fo:background-color="transparent" loext:char-shading-value="0"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officeooo:rsid="002f6af6" style:font-weight-asian="bold" style:font-weight-complex="bold"/>
    </style:style>
    <style:style style:name="T33" style:family="text">
      <style:text-properties fo:font-weight="bold" officeooo:rsid="004376d7" style:font-weight-asian="bold" style:font-weight-complex="bold"/>
    </style:style>
    <style:style style:name="T34" style:family="text">
      <style:text-properties fo:language="fr" fo:country="FR" fo:font-weight="bold"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5" style:family="text">
      <style:text-properties fo:language="fr" fo:country="FR" fo:font-weight="bold" officeooo:rsid="0026f6d0"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6" style:family="text">
      <style:text-properties fo:language="fr" fo:country="FR" fo:font-weight="bold" officeooo:rsid="00430daf"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7" style:family="text">
      <style:text-properties fo:language="fr" fo:country="FR" fo:font-weight="bold" officeooo:rsid="0038b566"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8" style:family="text">
      <style:text-properties fo:language="fr" fo:country="FR" fo:font-weight="bold" officeooo:rsid="00aabc71"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9" style:family="text">
      <style:text-properties fo:language="fr" fo:country="FR" fo:font-weight="bold" officeooo:rsid="00b9d455"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0" style:family="text">
      <style:text-properties fo:language="fr" fo:country="FR" fo:font-weight="bold" officeooo:rsid="004376d7"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1" style:family="text">
      <style:text-properties fo:language="fr" fo:country="FR" fo:font-weight="bold" officeooo:rsid="003adc9c"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2" style:family="text">
      <style:text-properties fo:language="fr" fo:country="FR" fo:font-weight="bold" officeooo:rsid="00332d56"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3" style:family="text">
      <style:text-properties fo:language="fr" fo:country="FR" fo:font-weight="bold" officeooo:rsid="003e9886"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4" style:family="text">
      <style:text-properties fo:language="fr" fo:country="FR" fo:font-weight="bold" officeooo:rsid="002bf1ea"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5" style:family="text">
      <style:text-properties fo:language="fr" fo:country="FR" style:letter-kerning="true" fo:background-color="transparent" loext:char-shading-value="0" style:font-name-asian="Times New Roman" style:language-asian="zh" style:country-asian="CN" style:font-name-complex="Times New Roman" style:language-complex="ar" style:country-complex="SA"/>
    </style:style>
    <style:style style:name="T46" style:family="text">
      <style:text-properties fo:language="fr" fo:country="FR" officeooo:rsid="002823e7" style:letter-kerning="true" fo:background-color="transparent" loext:char-shading-value="0" style:font-name-asian="Times New Roman" style:language-asian="zh" style:country-asian="CN" style:font-name-complex="Times New Roman" style:language-complex="ar" style:country-complex="SA"/>
    </style:style>
    <style:style style:name="T47" style:family="text">
      <style:text-properties fo:language="fr" fo:country="FR" officeooo:rsid="002f18a5" style:letter-kerning="true" fo:background-color="transparent" loext:char-shading-value="0" style:font-name-asian="Times New Roman" style:language-asian="zh" style:country-asian="CN" style:font-name-complex="Times New Roman" style:language-complex="ar" style:country-complex="SA"/>
    </style:style>
    <style:style style:name="T48" style:family="text">
      <style:text-properties fo:language="fr" fo:country="FR" officeooo:rsid="0026f6d0" style:letter-kerning="true" fo:background-color="transparent" loext:char-shading-value="0" style:font-name-asian="Times New Roman" style:language-asian="zh" style:country-asian="CN" style:font-name-complex="Times New Roman" style:language-complex="ar" style:country-complex="SA"/>
    </style:style>
    <style:style style:name="T49" style:family="text">
      <style:text-properties fo:language="fr" fo:country="FR" officeooo:rsid="0034f106" style:letter-kerning="true" fo:background-color="transparent" loext:char-shading-value="0" style:font-name-asian="Times New Roman" style:language-asian="zh" style:country-asian="CN" style:font-name-complex="Times New Roman" style:language-complex="ar" style:country-complex="SA"/>
    </style:style>
    <style:style style:name="T50" style:family="text">
      <style:text-properties fo:language="fr" fo:country="FR" officeooo:rsid="004376d7" style:letter-kerning="true" fo:background-color="transparent" loext:char-shading-value="0" style:font-name-asian="Times New Roman" style:language-asian="zh" style:country-asian="CN" style:font-name-complex="Times New Roman" style:language-complex="ar" style:country-complex="SA"/>
    </style:style>
    <style:style style:name="T51" style:family="text">
      <style:text-properties fo:language="fr" fo:country="FR" officeooo:rsid="00b9d455" style:letter-kerning="true" fo:background-color="transparent" loext:char-shading-value="0" style:font-name-asian="Times New Roman" style:language-asian="zh" style:country-asian="CN" style:font-name-complex="Times New Roman" style:language-complex="ar" style:country-complex="SA"/>
    </style:style>
    <style:style style:name="T52" style:family="text">
      <style:text-properties fo:language="fr" fo:country="FR" officeooo:rsid="002a4d1a" style:letter-kerning="true" fo:background-color="transparent" loext:char-shading-value="0" style:font-name-asian="Times New Roman" style:language-asian="zh" style:country-asian="CN" style:font-name-complex="Times New Roman" style:language-complex="ar" style:country-complex="SA"/>
    </style:style>
    <style:style style:name="T53" style:family="text">
      <style:text-properties fo:language="fr" fo:country="FR" officeooo:rsid="002a150f" style:letter-kerning="true" fo:background-color="transparent" loext:char-shading-value="0" style:font-name-asian="Times New Roman" style:language-asian="zh" style:country-asian="CN" style:font-name-complex="Times New Roman" style:language-complex="ar" style:country-complex="SA"/>
    </style:style>
    <style:style style:name="T54" style:family="text">
      <style:text-properties fo:language="fr" fo:country="FR" officeooo:rsid="002edc9a" style:letter-kerning="true" fo:background-color="transparent" loext:char-shading-value="0" style:font-name-asian="Times New Roman" style:language-asian="zh" style:country-asian="CN" style:font-name-complex="Times New Roman" style:language-complex="ar" style:country-complex="SA"/>
    </style:style>
    <style:style style:name="T55" style:family="text">
      <style:text-properties fo:language="fr" fo:country="FR" officeooo:rsid="00430daf" style:letter-kerning="true" fo:background-color="transparent" loext:char-shading-value="0" style:font-name-asian="Times New Roman" style:language-asian="zh" style:country-asian="CN" style:font-name-complex="Times New Roman" style:language-complex="ar" style:country-complex="SA"/>
    </style:style>
    <style:style style:name="T56" style:family="text">
      <style:text-properties fo:language="fr" fo:country="FR" officeooo:rsid="0036c880" style:letter-kerning="true" fo:background-color="transparent" loext:char-shading-value="0" style:font-name-asian="Times New Roman" style:language-asian="zh" style:country-asian="CN" style:font-name-complex="Times New Roman" style:language-complex="ar" style:country-complex="SA"/>
    </style:style>
    <style:style style:name="T57" style:family="text">
      <style:text-properties fo:language="fr" fo:country="FR" officeooo:rsid="003f6690" style:letter-kerning="true" fo:background-color="transparent" loext:char-shading-value="0" style:font-name-asian="Times New Roman" style:language-asian="zh" style:country-asian="CN" style:font-name-complex="Times New Roman" style:language-complex="ar" style:country-complex="SA"/>
    </style:style>
    <style:style style:name="T58" style:family="text">
      <style:text-properties fo:language="fr" fo:country="FR" officeooo:rsid="00aabc71" style:letter-kerning="true" fo:background-color="transparent" loext:char-shading-value="0" style:font-name-asian="Times New Roman" style:language-asian="zh" style:country-asian="CN" style:font-name-complex="Times New Roman" style:language-complex="ar" style:country-complex="SA"/>
    </style:style>
    <style:style style:name="T59" style:family="text">
      <style:text-properties fo:language="fr" fo:country="FR" officeooo:rsid="0038b566" style:letter-kerning="true" fo:background-color="transparent" loext:char-shading-value="0" style:font-name-asian="Times New Roman" style:language-asian="zh" style:country-asian="CN" style:font-name-complex="Times New Roman" style:language-complex="ar" style:country-complex="SA"/>
    </style:style>
    <style:style style:name="T60" style:family="text">
      <style:text-properties fo:color="#000000" style:font-name="Times New Roman" fo:font-size="12pt" fo:language="fr" fo:country="F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1" style:family="text">
      <style:text-properties fo:color="#000000" style:font-name="Times New Roman" fo:font-size="12pt" fo:language="fr" fo:country="FR" officeooo:rsid="0034f106"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2" style:family="text">
      <style:text-properties fo:color="#000000" style:font-name="Times New Roman" fo:font-size="12pt" fo:language="fr" fo:country="FR" officeooo:rsid="00430daf"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3" style:family="text">
      <style:text-properties fo:color="#000000" style:font-name="Times New Roman" fo:font-size="12pt" fo:language="fr" fo:country="FR" officeooo:rsid="002edc9a"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4" style:family="text">
      <style:text-properties fo:color="#000000" style:font-name="Times New Roman" fo:font-size="12pt" fo:language="fr" fo:country="FR" officeooo:rsid="000a338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5" style:family="text">
      <style:text-properties fo:color="#000000" style:font-name="Times New Roman" fo:font-size="12pt" fo:language="fr" fo:country="FR" officeooo:rsid="00b945fc"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6" style:family="text">
      <style:text-properties fo:color="#000000" style:font-name="Times New Roman" fo:font-size="12pt" fo:language="fr" fo:country="FR" officeooo:rsid="003e9886"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7" style:family="text">
      <style:text-properties fo:color="#000000" style:font-name="Times New Roman" fo:font-size="12pt" fo:language="fr" fo:country="FR" officeooo:rsid="002f18a5"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8" style:family="text">
      <style:text-properties fo:color="#000000" style:font-name="Times New Roman" fo:font-size="12pt" fo:language="fr" fo:country="FR" fo:font-style="normal" officeooo:rsid="000a3380"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9" style:family="text">
      <style:text-properties fo:color="#000000" fo:font-style="normal" officeooo:rsid="00b9d455" style:font-style-asian="normal" style:font-style-complex="normal"/>
    </style:style>
    <style:style style:name="T70" style:family="text">
      <style:text-properties fo:color="#000000" fo:font-style="normal" officeooo:rsid="00aabc71" style:font-style-asian="normal" style:font-style-complex="normal"/>
    </style:style>
    <style:style style:name="T71" style:family="text">
      <style:text-properties fo:color="#000000" fo:font-style="normal" officeooo:rsid="0026f6d0" style:font-style-asian="normal" style:font-style-complex="normal"/>
    </style:style>
    <style:style style:name="T72" style:family="text">
      <style:text-properties fo:color="#000000" fo:font-style="normal" officeooo:rsid="0038b566" style:font-style-asian="normal" style:font-style-complex="normal"/>
    </style:style>
    <style:style style:name="T73" style:family="text">
      <style:text-properties fo:font-weight="normal" style:font-weight-asian="normal" style:font-weight-complex="normal"/>
    </style:style>
    <style:style style:name="T74" style:family="text">
      <style:text-properties fo:font-weight="normal" officeooo:rsid="0039dbcf" style:font-weight-asian="normal" style:font-weight-complex="normal"/>
    </style:style>
    <style:style style:name="T75" style:family="text">
      <style:text-properties officeooo:rsid="002f18a5"/>
    </style:style>
    <style:style style:name="T76" style:family="text">
      <style:text-properties officeooo:rsid="004376d7"/>
    </style:style>
    <style:style style:name="T77" style:family="text">
      <style:text-properties style:use-window-font-color="true" fo:language="fr" fo:country="FR" fo:font-weight="normal" officeooo:rsid="0039dbcf" style:letter-kerning="true" style:font-name-asian="Times New Roman" style:language-asian="zh" style:country-asian="CN" style:font-weight-asian="normal" style:font-name-complex="Times New Roman" style:language-complex="ar" style:country-complex="SA" style:font-weight-complex="normal"/>
    </style:style>
    <style:style style:name="T78" style:family="text">
      <style:text-properties style:use-window-font-color="true" fo:language="fr" fo:country="FR" fo:font-weight="normal" officeooo:rsid="003adc9c" style:letter-kerning="true" style:font-name-asian="Times New Roman" style:language-asian="zh" style:country-asian="CN" style:font-weight-asian="normal" style:font-name-complex="Times New Roman" style:language-complex="ar" style:country-complex="SA" style:font-weight-complex="normal"/>
    </style:style>
    <style:style style:name="T79" style:family="text">
      <style:text-properties style:text-position="super 58%" fo:font-weight="bold" fo:background-color="transparent" loext:char-shading-value="0" style:font-weight-asian="bold" style:font-weight-complex="bold"/>
    </style:style>
    <style:style style:name="T80" style:family="text">
      <style:text-properties officeooo:rsid="002f6af6"/>
    </style:style>
    <style:style style:name="T81" style:family="text">
      <style:text-properties officeooo:rsid="0039dbcf"/>
    </style:style>
    <style:style style:name="T82" style:family="text">
      <style:text-properties officeooo:rsid="003b319c"/>
    </style:style>
    <style:style style:name="T83" style:family="text">
      <style:text-properties officeooo:rsid="00414552"/>
    </style:style>
    <style:style style:name="T84" style:family="text">
      <style:text-properties style:font-name-asian="Times New Roman" style:font-name-complex="Times New Roman"/>
    </style:style>
    <style:style style:name="T85" style:family="text">
      <style:text-properties style:text-underline-style="solid" style:text-underline-width="auto" style:text-underline-color="font-color" officeooo:rsid="00aabc71"/>
    </style:style>
    <style:style style:name="T86" style:family="text">
      <style:text-properties officeooo:rsid="00496889"/>
    </style:style>
    <style:style style:name="T87" style:family="text">
      <style:text-properties officeooo:rsid="004a84e5"/>
    </style:style>
  </office:automatic-styles>
  <office:body>
    <office:text text:use-soft-page-breaks="true">
      <office:forms form:automatic-focus="false" form:apply-design-mode="false"/>
      <text:tracked-changes text:track-changes="false">
        <text:changed-region xml:id="ct789327928" text:id="ct789327928">
          <text:deletion>
            <office:change-info>
              <dc:creator>arnaud roffignon</dc:creator>
              <dc:date>2016-07-06T16:11: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ROJET</text:p>
      <text:p text:style-name="P18"><text:span text:style-name="T1">CADRE DE NEGOCIATION DE L’</text:span>ACCORD RELATIF </text:p>
      <text:p text:style-name="P18"><text:span text:style-name="T84">À</text:span> LA <text:span text:style-name="T1">PROTECTION SOCIALE </text:span>COLLECTIVE </text:p>
      <text:p text:style-name="P18">AU MINISTERE DE LA CULTURE ET DE LA COMMUNICATION</text:p>
      <text:p text:style-name="P7"/>
      <text:p text:style-name="P1"><text:change text:change-id="ct789327928"/></text:p>
      <text:p text:style-name="P1"/>
      <text:p text:style-name="P1"/>
      <text:p text:style-name="P19"><text:span text:style-name="T2">Considérant que l</text:span>a loi n° 2010-751 du 5 juillet 2010 relative à la rénovation du dialogue social, traduction juridique des accords de Bercy du 2 juin 2008, <text:span text:style-name="T3">complétée par la circulaire du 22 juin 2011 relative à la négociation dans la Fonction publique ont</text:span> modifié les règles encadrant le dialogue social ; <text:span text:style-name="T2">et que c</text:span>e<text:span text:style-name="T3">s</text:span> texte<text:span text:style-name="T3">s</text:span> renforce<text:span text:style-name="T3">nt</text:span> et valorise<text:span text:style-name="T3">nt</text:span> la place de la négociation collective dans la <text:span text:style-name="T2">F</text:span>onction publique, en élargissant son <text:span text:style-name="T2">périmètre</text:span> et en responsabilisant les acteurs <text:span text:style-name="T2">qui peuvent désormais signer des « accords collectifs » ;</text:span></text:p>
      <text:p text:style-name="P20"/>
      <text:p text:style-name="P20"><text:span text:style-name="T4">Considérant que le ministère de la Culture et de la Communication est particulièrement sensible à l’intérêt, bien qu'elle ne soit pas obligatoire, de l'adhésion du plus grand nombre d'agents à une protection sociale complémentaire (PSC) de qualité intégrant un volet santé (remboursement des soins en complément des remboursements Sécurité sociale) </text:span><text:span text:style-name="T85">et</text:span><text:span text:style-name="T4"> un volet prévoyance (compensation au moins partiellement des pertes de revenus en cas de congés maladie et de congés longue durée) ; et qu’il est en effet important que les agents du ministère de la Culture et de la Communication bénéficie d’une couverture de prévoyance de qualité, en particulier dans les situations de fragilité que chacun peut rencontrer.</text:span></text:p>
      <text:p text:style-name="P36"/>
      <text:p text:style-name="P25"><text:span text:style-name="T9">Considérant que l</text:span><text:span text:style-name="T5">e sujet </text:span><text:span text:style-name="T9">a été</text:span><text:span text:style-name="T5"> </text:span><text:span text:style-name="T9">inscrit parmi les</text:span><text:span text:style-name="T5"> chantiers prioritaires </text:span><text:span text:style-name="T9">de</text:span><text:span text:style-name="T5"> l’agenda social </text:span><text:span text:style-name="T9">de l’année 2016 ; qu’e</text:span><text:span text:style-name="T6">n effet, en juin 2017, le référencement de la MGEN prendra fin et </text:span><text:span text:style-name="T9">que </text:span><text:span text:style-name="T6">le ministère examine actuellement les suites qu’il donnera à ce dispositif en relation avec les organisations syndicales.</text:span></text:p>
      <text:p text:style-name="P38"/>
      <text:p text:style-name="P32"><text:span text:style-name="T2">Considérant que la protection sociale complémentaire</text:span> fait l’objet de groupes de travail avec les représentants du personnel, membres du Comité national d’action sociale, et d’échanges avec les établissements publics <text:span text:style-name="T2">pour </text:span>la protection sociale complémentaire de leurs agents ;</text:p>
      <text:p text:style-name="P36"/>
      <text:p text:style-name="P39"><text:span text:style-name="T13">C</text:span><text:span text:style-name="T16">onsidérant que c</text:span><text:span text:style-name="T14">ette préoccupation est partagée avec l’ensemble des organisations représentatives du personnel </text:span><text:span text:style-name="T16">et que</text:span><text:span text:style-name="T15"> </text:span><text:span text:style-name="T14">la ministre de la </text:span><text:span text:style-name="T16">C</text:span><text:span text:style-name="T14">ulture et de la </text:span><text:span text:style-name="T16">C</text:span><text:span text:style-name="T14">ommunication a pris l’engagement en comité technique ministériel du </text:span><text:span text:style-name="T17">2</text:span><text:span text:style-name="T15">7 mars 2016</text:span><text:span text:style-name="T14"> de soumettre la démarche au processus de négociation </text:span><text:span text:style-name="T15">afin qu’un accord collectif puisse intervenir ;</text:span></text:p>
      <text:p text:style-name="P32"/>
      <text:p text:style-name="P53"><text:span text:style-name="T19">C</text:span><text:span text:style-name="T20">onsidérant que l</text:span><text:span text:style-name="T18">a participation de </text:span><text:span text:style-name="T26">l’État</text:span><text:span text:style-name="T18"> et des établissements publics à la protection sociale complémentaire de leurs agents reste encadrée par le </text:span><text:span text:style-name="T27">décret </text:span><text:span text:style-name="T28">n°</text:span><text:span text:style-name="Emphasis"><text:span text:style-name="T24">2007</text:span></text:span><text:span text:style-name="T28">-1373 du 19 septembre </text:span><text:span text:style-name="Emphasis"><text:span text:style-name="T24">2007 </text:span></text:span><text:span text:style-name="Emphasis"><text:span text:style-name="T25">et que </text:span></text:span><text:span text:style-name="Emphasis"><text:span text:style-name="T23">c</text:span></text:span><text:span text:style-name="Emphasis"><text:span text:style-name="T21">e décret vient d’être complété le 27 juin 2016 par une circulaire portant sur la procédure de référencement des organismes de protection sociale complémentaire dans la fonction publique d’État, </text:span></text:span><text:span text:style-name="Emphasis"><text:span text:style-name="T23">l</text:span></text:span><text:span text:style-name="Emphasis"><text:span text:style-name="T22">’annexe II de cette circulaire précis</text:span></text:span><text:span text:style-name="Emphasis"><text:span text:style-name="T23">ant</text:span></text:span><text:span text:style-name="Emphasis"><text:span text:style-name="T22"> la place du dialogue social et rappel</text:span></text:span><text:span text:style-name="Emphasis"><text:span text:style-name="T23">ant</text:span></text:span><text:span text:style-name="Emphasis"><text:span text:style-name="T22"> que la loi du 5 juillet 2010 relative à la rénovation du dialogue social et comportant diverses dispositions relatives à la fonction publique, identifie la protection sociale complémentaire comme étant un objet de négociation.</text:span></text:span></text:p>
      <text:p text:style-name="P32"/>
      <text:p text:style-name="P37"/>
      <text:p text:style-name="P37"/>
      <text:p text:style-name="P37"><text:soft-page-break/></text:p>
      <text:p text:style-name="P37">I<text:span text:style-name="T86">l est convenu ce qui suit</text:span> :</text:p>
      <text:p text:style-name="P32"/>
      <text:p text:style-name="P52"/>
      <text:p text:style-name="P40"><text:span text:style-name="T29">Article 1</text:span><text:span text:style-name="T79">er </text:span><text:span text:style-name="T29">: </text:span><text:span text:style-name="T30">champ </text:span><text:span text:style-name="T29">de la négociation</text:span></text:p>
      <text:p text:style-name="P33"/>
      <text:p text:style-name="P33"/>
      <text:p text:style-name="P21"><text:span text:style-name="T10">L</text:span><text:span text:style-name="T8">e </text:span><text:span text:style-name="T7">champ</text:span><text:span text:style-name="T8"> de cette négociation portera sur les trois aspects suivants :</text:span></text:p>
      <text:p text:style-name="P47"/>
      <text:p text:style-name="P47"/>
      <text:p text:style-name="P21"><text:span text:style-name="T34">1/ </text:span><text:span text:style-name="T41">L</text:span><text:span text:style-name="T42">e projet de</text:span><text:span text:style-name="T35"> référencement partenarial avec le ministère de </text:span><text:span text:style-name="T36">l’Éducation</text:span><text:span text:style-name="T35"> national</text:span><text:span text:style-name="T36">e,</text:span><text:span text:style-name="T35"> de l’</text:span><text:span text:style-name="T36">E</text:span><text:span text:style-name="T35">nseignement supérieur et de la </text:span><text:span text:style-name="T36">R</text:span><text:span text:style-name="T35">echerche (MENESR) et le ministère de la </text:span><text:span text:style-name="T36">J</text:span><text:span text:style-name="T35">eunesse et des </text:span><text:span text:style-name="T36">S</text:span><text:span text:style-name="T35">ports </text:span><text:span text:style-name="T43">(MJS)</text:span><text:span text:style-name="T35">.</text:span></text:p>
      <text:p text:style-name="P48"/>
      <text:p text:style-name="P48"/>
      <text:p text:style-name="P26"><text:span text:style-name="T55">Ayant vocation à bénéficier à </text:span><text:span text:style-name="T45">l’ensemble des agents </text:span><text:span text:style-name="T49">publics </text:span><text:span text:style-name="T45">du ministère </text:span><text:span text:style-name="T49">de la Culture et de la Communication, </text:span><text:span text:style-name="T55">c</text:span><text:span text:style-name="T45">e partenariat trouve son principal intérêt dans l</text:span><text:span text:style-name="T46">es</text:span><text:span text:style-name="T45"> effectifs potentiellement bénéficiaires du référencement, </text:span><text:span text:style-name="T55">ce qui pèsera</text:span><text:span text:style-name="T45"> dans la phase de nég</text:span><text:span text:style-name="T46">ocia</text:span><text:span text:style-name="T45">tion avec les candidats dont la réponse à l’appel d’offre sera recevable.</text:span></text:p>
      <text:p text:style-name="P42"/>
      <text:p text:style-name="P42"><text:span text:style-name="T2">La conclusion de ce partenariat sera soumise à l’accord des représentants du personnel</text:span>,</text:p>
      <text:p text:style-name="P41"/>
      <text:p text:style-name="P54"><text:span text:style-name="T60">L’</text:span><text:span text:style-name="T62">engagement par certains</text:span><text:span text:style-name="T60"> </text:span><text:span text:style-name="T63">établissements</text:span><text:span text:style-name="T60"> publics </text:span><text:span text:style-name="T62">d’un processus propre de</text:span><text:span text:style-name="T60"> référencement </text:span><text:span text:style-name="T62">est sans préjudice </text:span><text:span text:style-name="T60">d’u</text:span><text:span text:style-name="T62">n</text:span><text:span text:style-name="T60"> </text:span><text:span text:style-name="T63">référencement</text:span><text:span text:style-name="T60"> ministériel. </text:span><text:span text:style-name="T62">En effet, si </text:span><text:span text:style-name="T60">le décret </text:span><text:span text:style-name="T64">n°</text:span><text:span text:style-name="Emphasis"><text:span text:style-name="T68">2007</text:span></text:span><text:span text:style-name="T64">-1373 du 19 septembre </text:span><text:span text:style-name="Emphasis"><text:span text:style-name="T68">2007</text:span></text:span><text:span text:style-name="T64"> </text:span><text:span text:style-name="T65">qui détermine les modalités de participation des ministères et de leurs </text:span><text:span text:style-name="T66">établissements publics administratifs</text:span><text:span text:style-name="T65"> à la protection sociale complémentaire de leurs agents </text:span><text:span text:style-name="T60">autorise bien les établissements publics à engager une tel</text:span><text:span text:style-name="T67">le</text:span><text:span text:style-name="T60"> démarche, un référencement ministériel bénéficiera </text:span><text:span text:style-name="T67">à</text:span><text:span text:style-name="T60"> tou</text:span><text:span text:style-name="T61">s les </text:span><text:span text:style-name="T60">agent</text:span><text:span text:style-name="T61">s</text:span><text:span text:style-name="T60"> du périmètre sus</text:span><text:span text:style-name="T62">mentionné</text:span><text:span text:style-name="T60">.</text:span></text:p>
      <text:p text:style-name="P41"/>
      <text:p text:style-name="P27"><text:span text:style-name="T45">Si les caractéristiques sociologiques des populations des trois ministères peuvent varier, elle</text:span><text:span text:style-name="T54">s</text:span><text:span text:style-name="T45"> ont en commun </text:span><text:span text:style-name="T55">la</text:span><text:span text:style-name="T45"> nécessité de couvrir des agents répartis sur l’ensemble du territoire national métropolitain comme ultra marin.</text:span></text:p>
      <text:p text:style-name="P41"/>
      <text:p text:style-name="P28"><text:span text:style-name="T45">S’agissant de l’exposition aux risques, il convient, </text:span><text:span text:style-name="T50">compte tenu</text:span><text:span text:style-name="T49"> des</text:span><text:span text:style-name="T45"> pathologies auxquel</text:span><text:span text:style-name="T47">le</text:span><text:span text:style-name="T45">s les agents seraient plus exposés </text:span><text:span text:style-name="T56">au ministère de la Culture et de la Communication, </text:span><text:span text:style-name="T45">d’envisager la meilleure couverture des conséquences de ces pathologies, inaptitudes et </text:span><text:span text:style-name="T47">invalidités</text:span><text:span text:style-name="T45">, qu’elles soient temporaires ou permanentes.</text:span></text:p>
      <text:p text:style-name="P49"/>
      <text:p text:style-name="P48"/>
      <text:p text:style-name="P50">a) Contribution au cahier des charges avec le MENESR et le MJS.</text:p>
      <text:p text:style-name="P24"><text:span text:style-name="T45"><text:line-break/>Ce projet de cahier des charges relatif à la "</text:span><text:span text:style-name="T57">m</text:span><text:span text:style-name="T45">ise en œuvre d’une convention de référencement instaurant la mise en place d’un régime de protection sociale complémentaire frais de santé et prévoyance pour l’ensemble des agents des Ministères et de leurs établissements publics" pour le MENESR, le MCC et le MJS </text:span><text:span text:style-name="T53">est en cours de rédaction avec la société RISKEO choisie pour l’assistance à maîtrise d’ouvrage.</text:span></text:p>
      <text:p text:style-name="P23"><text:span text:style-name="T45"><text:line-break/>Les propositions d'amendements seront formulées par les </text:span><text:span text:style-name="T53">représentants du personnel </text:span><text:span text:style-name="T45">en vue d'échanger avec l’Éducation nationale dans un calendrier </text:span><text:span text:style-name="T53">particulièrement </text:span><text:span text:style-name="T45">contraint </text:span><text:span text:style-name="T53">qui programme la publication de l’appel d’offre fin juillet 2016 pour le choix d’un candidat à échéance de décembre 2016 - janvier 2017.</text:span></text:p>
      <text:p text:style-name="P45"/>
      <text:p text:style-name="P43"><text:soft-page-break/></text:p>
      <text:p text:style-name="P51">b) Consultation sur l’aboutissement du résultat de l’appel d’offre</text:p>
      <text:p text:style-name="P44"/>
      <text:p text:style-name="P30"><text:span text:style-name="T53">L</text:span><text:span text:style-name="T45">e résultat de l’appel d’offre sera soumis pour avis au comité technique ministériel suivant immédiatement l’information sur l’identification de l’offre retenue.</text:span></text:p>
      <text:p text:style-name="P44"/>
      <text:p text:style-name="P44"/>
      <text:p text:style-name="P44"/>
      <text:p text:style-name="P22"><text:span text:style-name="T34">2/ </text:span><text:span text:style-name="T44">L</text:span><text:span text:style-name="T34">a déclinaison des prestations propres au </text:span><text:span text:style-name="T40">m</text:span><text:span text:style-name="T39">inistère</text:span><text:span text:style-name="T38"> </text:span><text:span text:style-name="T35">de la </text:span><text:span text:style-name="T37">C</text:span><text:span text:style-name="T35">ulture et de la </text:span><text:span text:style-name="T37">C</text:span><text:span text:style-name="T35">ommunication</text:span></text:p>
      <text:p text:style-name="P45"/>
      <text:p text:style-name="P23"><text:span text:style-name="T45">- soit le cahier des charges commun avec les deux autres ministères permet</text:span><text:span text:style-name="T50">tra</text:span><text:span text:style-name="T45"> d'y répondre ;</text:span></text:p>
      <text:p text:style-name="P45"/>
      <text:p text:style-name="P23"><text:span text:style-name="T45">- soit en décembre - janvier </text:span><text:span text:style-name="T50">2017,</text:span><text:span text:style-name="T45"> au moment du choix du prestataire, </text:span><text:span text:style-name="T50">dans l’hypothèse</text:span><text:span text:style-name="T45"> de propositions trop éloignées des attentes du</text:span><text:span text:style-name="T58"> </text:span><text:span text:style-name="T50">m</text:span><text:span text:style-name="T51">inistère</text:span><text:span text:style-name="T58"> </text:span><text:span text:style-name="T48">de la </text:span><text:span text:style-name="T59">C</text:span><text:span text:style-name="T48">ulture et de la </text:span><text:span text:style-name="T59">C</text:span><text:span text:style-name="T48">ommunication</text:span><text:span text:style-name="T45">, il </text:span><text:span text:style-name="T50">pourra être</text:span><text:span text:style-name="T45"> décid</text:span><text:span text:style-name="T52">é</text:span><text:span text:style-name="T45"> de ne pas </text:span><text:span text:style-name="T52">conventionner avec </text:span><text:span text:style-name="T54">l’organisme</text:span><text:span text:style-name="T52"> ayant emporté l’appel d’offre conjoint.</text:span></text:p>
      <text:p text:style-name="P46"/>
      <text:p text:style-name="P22"><text:span text:style-name="T50">Dans ce second cas, i</text:span><text:span text:style-name="T52">l </text:span><text:span text:style-name="T50">sera</text:span><text:span text:style-name="T52"> alors </text:span><text:span text:style-name="T45">lanc</text:span><text:span text:style-name="T50">é</text:span><text:span text:style-name="T45"> une procédure </text:span><text:span text:style-name="T52">de référencement </text:span><text:span text:style-name="T45">propre au </text:span><text:span text:style-name="T50">m</text:span><text:span text:style-name="T51">inistère</text:span><text:span text:style-name="T58"> </text:span><text:span text:style-name="T48">de la </text:span><text:span text:style-name="T59">C</text:span><text:span text:style-name="T48">ulture et de la </text:span><text:span text:style-name="T59">C</text:span><text:span text:style-name="T48">ommunication </text:span><text:span text:style-name="T45">avec un cahier des charges spécifique. </text:span><text:span text:style-name="T50">C</text:span><text:span text:style-name="T45">ompte tenu de la durée de la procédure, il est possible que pendant quelques </text:span><text:span text:style-name="T52">mois</text:span><text:span text:style-name="T45"> l</text:span><text:span text:style-name="T52">e </text:span><text:span text:style-name="T50">m</text:span><text:span text:style-name="T51">inistère</text:span><text:span text:style-name="T58"> </text:span><text:span text:style-name="T48">de la </text:span><text:span text:style-name="T59">C</text:span><text:span text:style-name="T48">ulture et de la </text:span><text:span text:style-name="T59">C</text:span><text:span text:style-name="T48">ommunication</text:span><text:span text:style-name="T45"> </text:span><text:span text:style-name="T52">ne s</text:span><text:span text:style-name="T45">oit </text:span><text:span text:style-name="T52">pas couvert par un </text:span><text:span text:style-name="T45">référencement. </text:span><text:span text:style-name="T52">Il convient de </text:span><text:span text:style-name="T50">rappeler à cet égard</text:span><text:span text:style-name="T52"> que le référencement ne revêt pas, pour un minist</text:span><text:span text:style-name="T54">è</text:span><text:span text:style-name="T52">re, un caractère obligatoire.</text:span></text:p>
      <text:p text:style-name="P43"/>
      <text:p text:style-name="P23"><text:span text:style-name="T50">Quel que soit le choix fait, </text:span><text:span text:style-name="T52">le ministère </text:span><text:span text:style-name="T54">de la </text:span><text:span text:style-name="T50">C</text:span><text:span text:style-name="T54">ulture et de la </text:span><text:span text:style-name="T50">C</text:span><text:span text:style-name="T54">ommunication </text:span><text:span text:style-name="T52">ne s’interdit pas de conclure des conventions spécifiques pour couvrir des besoins connexes aux couvertures santé et prévoyance de ses agents. Ces conventions pourraient porter sur des actions de prévention, de santé publique ou de facilitation d’accès à certains soins.</text:span></text:p>
      <text:p text:style-name="P45"><text:line-break/></text:p>
      <text:p text:style-name="P29"><text:span text:style-name="T45"><text:line-break/></text:span><text:span text:style-name="T34">3/ <text:s/></text:span><text:span text:style-name="T44">L</text:span><text:span text:style-name="T34">'accompagnement des agents </text:span><text:span text:style-name="T40">visant à ce </text:span><text:span text:style-name="T34">que le maximum d'agents bénéficie de la PSC</text:span><text:span text:style-name="T45">.</text:span></text:p>
      <text:p text:style-name="P34"/>
      <text:p text:style-name="P31"><text:span text:style-name="T5">L’adhésion à une protection sociale complémentaire ne revêt pas un caractère obligatoire pour les agents. L’administration et les représentants du personnel s’accordent </text:span><text:span text:style-name="T12">toutefois </text:span><text:span text:style-name="T5">sur l’intérêt que revêt cette protection pour tout agent quel que soit son statut et son </text:span><text:span text:style-name="T11">â</text:span><text:span text:style-name="T5">ge.</text:span></text:p>
      <text:p text:style-name="P35"/>
      <text:p text:style-name="P35">L’ensemble des actions non contraignantes à développer pour favoriser cette adhésion sera examiné dans le cadre de ce volet de négociation.</text:p>
      <text:p text:style-name="P55"/>
      <text:p text:style-name="P11"/>
      <text:p text:style-name="P11"><text:span text:style-name="T87">A</text:span>rticle 2 : <text:span text:style-name="T80">Méthode et calendrier de</text:span> la négociation</text:p>
      <text:p text:style-name="P10"/>
      <text:p text:style-name="P8">1/ Participants</text:p>
      <text:p text:style-name="P8"/>
      <text:p text:style-name="P8">a) Les représentants du personnel</text:p>
      <text:p text:style-name="P9"><text:span text:style-name="T73">Conformément </text:span><text:span text:style-name="T74">au décret du 15 février 2011 relatif aux comités techniques dans les administrations et les établissements publics de </text:span><text:span text:style-name="T77">l’État </text:span><text:span text:style-name="T78">(article 34)</text:span><text:span text:style-name="T74">, les organisations syndicales</text:span><text:span text:style-name="T73"> </text:span><text:soft-page-break/><text:span text:style-name="T73">habilité</text:span><text:span text:style-name="T74">e</text:span><text:span text:style-name="T73">s à participer à cette négociation sont celles qui disposent d’au moins un siège au comité technique ministériel (CTM).</text:span></text:p>
      <text:p text:style-name="P15">Les organisations syndicales siégeant en CTM désignent les représentants composant leur délégation.</text:p>
      <text:p text:style-name="P15"/>
      <text:p text:style-name="P9">b) Les représentants de l’administration</text:p>
      <text:p text:style-name="P15">Les réunions de négociation sont présidées par le secrétaire général adjoint <text:span text:style-name="T76">ou la cheffe du service des ressources humaines. Le secrétaire général adjoint </text:span>désigne les agents qui exercent auprès de lui des fonctions de responsabilité et <text:span text:style-name="T76">peuvent apporter leur expertise sur </text:span><text:s/><text:span text:style-name="T76">le champ de la</text:span> protection sociale complémentaire.</text:p>
      <text:p text:style-name="P15"/>
      <text:p text:style-name="P15"/>
      <text:p text:style-name="P8">2/ Calendrier</text:p>
      <text:p text:style-name="P12"/>
      <text:p text:style-name="P13">Les trois champs de négociations présentés ci-dessus correspondent à des calendriers distincts.</text:p>
      <text:p text:style-name="P8"/>
      <text:p text:style-name="P14"><text:span text:style-name="T80">a</text:span>) Contribution au cahier des charges conjoint</text:p>
      <text:p text:style-name="P16">Le premier volet de recueil des éléments susceptibles de figurer dans le cahier des charges de l’appel d’offre correspond à des échéances brèves qui ne permettent pas de tenir les délais mentionnés dans l’accord de méthode relatif à la négociation collective au ministère de la <text:span text:style-name="T76">C</text:span>ulture et de la <text:span text:style-name="T76">C</text:span>ommunication du 8 avril 2014.</text:p>
      <text:p text:style-name="P16">Le document de travail préparatoire au cahier des charges remis aux représentants du personnel <text:span text:style-name="T83">issus du CNAS </text:span>lors de la réunion du 4 juillet <text:span text:style-name="T76">2016</text:span> fera l’objet d’observations et/ou de suggestions de leur part dans les meilleurs délais.</text:p>
      <text:p text:style-name="P17"><text:span text:style-name="T75">Lesdites observations et suggestions seront portées, sans obligation de résultats, par le m</text:span><text:span text:style-name="T69">inistère</text:span><text:span text:style-name="T70"> </text:span><text:span text:style-name="T71">de la </text:span><text:span text:style-name="T72">C</text:span><text:span text:style-name="T71">ulture et de la </text:span><text:span text:style-name="T72">C</text:span><text:span text:style-name="T71">ommunication</text:span><text:span text:style-name="T75"> dans le cadre des travaux engagés qui doivent aboutir à la publication d’un appel d’offre avant la fin du mois de juillet 2016.</text:span></text:p>
      <text:p text:style-name="P17"/>
      <text:p text:style-name="P4"><text:span text:style-name="T33">b</text:span><text:span text:style-name="T31">) Les démarches </text:span><text:span text:style-name="T32">propres </text:span><text:span text:style-name="T31">que le ministère pourrait mener</text:span></text:p>
      <text:p text:style-name="P5">Pour les volets 2 et 3 de la négociation, il est proposé de tenir une réunion par mois de septembre 2016 à janvier 201<text:span text:style-name="T81">7</text:span> réunies dans les conditions posées par <text:span text:style-name="T75">l’accord de méthode relatif à la négociation collective au ministère de la Culture et de la Communication du 8 avril 2014.</text:span></text:p>
      <text:p text:style-name="P5"/>
      <text:p text:style-name="P6">Le <text:span text:style-name="T76">ministère de la Culture et de la Communication </text:span>fera, le cas échéant, <text:span text:style-name="T82">appel à </text:span>une assistance à maîtrise d’ouvrage pour le dossier objet du présent accord de nég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Intégrale_5f_base" style:display-name="Intégrale_base" style:family="paragraph">
      <style:paragraph-properties fo:line-height="0.494cm" fo:orphans="2" fo:widows="2" fo:hyphenation-ladder-count="no-limit"/>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1" style:family="text"/>
    <style:style style:name="WW-Absatz-Standardschriftart1111111111111111111111" style:family="text"/>
    <style:style style:name="WW8Num5z0" style:family="text">
      <style:text-properties style:font-name="Symbol" fo:font-family="Symbol" style:font-charset="x-symbol" style:font-name-complex="OpenSymbol" style:font-family-complex="OpenSymbol, 'Arial Unicode MS'"/>
    </style:style>
    <style:style style:name="WW-Absatz-Standardschriftart11111111111111111111111" style:family="text"/>
    <style:style style:name="WW8Num6z0" style:family="text">
      <style:text-properties style:font-name="Symbol" fo:font-family="Symbol" style:font-charset="x-symbol"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Absatz-Standardschriftart111111111111111111111111" style:family="text"/>
    <style:style style:name="WW-Absatz-Standardschriftart1111111111111111111111111" style:family="text"/>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29cm" fo:margin-bottom="1.813cm" fo:margin-left="2.499cm" fo:margin-right="2.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838cm" fo:margin-bottom="3.223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meta:initial-creator>
    <meta:creation-date>2011-09-16T11:09:00</meta:creation-date>
    <dc:date>2016-07-06T16:13:04.815000000</dc:date>
    <meta:print-date>2016-07-05T15:58:47.814000000</meta:print-date>
    <meta:editing-cycles>102</meta:editing-cycles>
    <meta:editing-duration>PT11H27M46S</meta:editing-duration>
    <meta:generator>LibreOffice/4.3.7.2$Windows_x86 LibreOffice_project/8a35821d8636a03b8bf4e15b48f59794652c68ba</meta:generator>
    <dc:creator>arnaud roffignon</dc:creator>
    <meta:printed-by>roland breton</meta:printed-by>
    <meta:document-statistic meta:table-count="0" meta:image-count="0" meta:object-count="0" meta:page-count="4" meta:paragraph-count="50" meta:word-count="1531" meta:character-count="9940" meta:non-whitespace-character-count="8450"/>
    <meta:user-defined meta:name="Info 1"/>
    <meta:user-defined meta:name="Info 2"/>
    <meta:user-defined meta:name="Info 3"/>
    <meta:user-defined meta:name="Info 4"/>
  </office:meta>
</office:document-meta>
</file>