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33cm" table:align="left"/>
    </style:style>
    <style:style style:name="Tableau1.A" style:family="table-column">
      <style:table-column-properties style:column-width="3.096cm"/>
    </style:style>
    <style:style style:name="Tableau1.B" style:family="table-column">
      <style:table-column-properties style:column-width="13.838cm"/>
    </style:style>
    <style:style style:name="Tableau1.A1" style:family="table-cell">
      <style:table-cell-properties fo:padding-left="0.191cm" fo:padding-right="0.191cm" fo:padding-top="0.049cm" fo:padding-bottom="0.049cm" fo:border="1pt solid #ffffff"/>
    </style:style>
    <style:style style:name="Tableau1.B1" style:family="table-cell">
      <style:table-cell-properties fo:padding-left="0cm" fo:padding-right="0.191cm" fo:padding-top="0.049cm" fo:padding-bottom="0.049cm" fo:border-left="none" fo:border-right="1pt solid #ffffff" fo:border-top="1pt solid #ffffff" fo:border-bottom="1pt solid #ffffff"/>
    </style:style>
    <style:style style:name="P1" style:family="paragraph" style:parent-style-name="Text_20_body">
      <style:text-properties fo:color="#1f497d"/>
    </style:style>
    <style:style style:name="P2" style:family="paragraph" style:parent-style-name="Text_20_body">
      <style:text-properties fo:color="#1f497d" style:font-name="Calibri" fo:font-size="11pt"/>
    </style:style>
    <style:style style:name="P3" style:family="paragraph" style:parent-style-name="Table_20_Contents">
      <style:paragraph-properties fo:margin-top="0cm" fo:margin-bottom="0.499cm" loext:contextual-spacing="false"/>
    </style:style>
    <style:style style:name="P4" style:family="paragraph" style:parent-style-name="Table_20_Contents">
      <style:paragraph-properties fo:margin-top="0cm" fo:margin-bottom="0.499cm" loext:contextual-spacing="false"/>
      <style:text-properties fo:color="#1f497d"/>
    </style:style>
    <style:style style:name="P5" style:family="paragraph" style:parent-style-name="Table_20_Contents">
      <style:paragraph-properties fo:margin-top="0cm" fo:margin-bottom="0.499cm" loext:contextual-spacing="false"/>
      <style:text-properties fo:color="#1f497d" style:font-name="Calibri" fo:font-size="11pt"/>
    </style:style>
    <style:style style:name="P6" style:family="paragraph" style:parent-style-name="Table_20_Contents">
      <style:paragraph-properties fo:margin-top="0cm" fo:margin-bottom="0.499cm" loext:contextual-spacing="false"/>
      <style:text-properties fo:color="#1f497d" style:font-name="Calibri" fo:font-size="11pt" fo:font-weight="bold"/>
    </style:style>
    <style:style style:name="T1" style:family="text">
      <style:text-properties fo:font-weight="bold"/>
    </style:style>
    <style:style style:name="T2" style:family="text">
      <style:text-properties fo:color="#1f497d"/>
    </style:style>
    <style:style style:name="T3" style:family="text">
      <style:text-properties fo:color="#1f497d" style:font-name="Calibri" fo:font-size="11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jour à tous,</text:p>
      <text:p text:style-name="P1"> </text:p>
      <text:p text:style-name="P2">Pour la parfaite information de tous, voici un relevé de décisions de notre réunion d’hier. Ces propositions seront formalisées dans un accord de méthode proposé au CNAS du jeudi 7 juillet.<text:line-break/><text:line-break/>Il portera sur trois points :</text:p>
      <text:p text:style-name="P2"><text:line-break/>1/ Le projet de cahier des charges avec le MENESR et le MJS.<text:line-break/>Ce projet de cahier des charges relatif à la " <text:span text:style-name="T1">Mise en œuvre d’une convention de référencement instaurant la mise en place d’un régime de protection sociale complémentaire frais de santé et prévoyance pour l’ensemble des agents des Ministères et de leurs établissements publics" </text:span>pour le MENESR, le MCC et le MJS a été remis aux OS en réunion.<text:line-break/>Les propositions d'amendements seront formulées par les OS en vue d'échanger avec l’Éducation nationale dans un calendrier très contraint (lancement de l'appel d'offre vers le 18-20 juillet).<text:line-break/><text:line-break/>2/ La déclinaison de la prestation pour le MCC.<text:line-break/>- soit le cahier des charges commun avec les deux autres ministères permettra d'y répondre ;</text:p>
      <text:p text:style-name="P2">- soit ce n'est pas le cas et il serait alors envisagé :</text:p>
      <text:p text:style-name="P2">a) la possibilité d'une amélioration dans le cadre contractuel engagé ;</text:p>
      <text:p text:style-name="P2">b) le lancement d'une procédure ad hoc MCC en décembre/janvier (suite au choix du prestataire qui ne serait  pas considéré comme adapté) avec un cahier des charges spécifique. Dans ce cas, compte tenu de la durée de la procédure, il est possible que le MCC soit dépourvu de référencement pendant une période de quelques mois.<text:line-break/><text:line-break/>3/ L'accompagnement des agents afin que le maximum d'agents bénéficient de la PSC et que les spécificités métiers et géographiques soient prises en compte.</text:p>
      <text:p text:style-name="P1"> </text:p>
      <text:p text:style-name="P2">Cordialement</text:p>
      <text:p text:style-name="P1"> </text:p>
      <text:p text:style-name="P1"> </text:p>
      <table:table table:name="Tableau1" table:style-name="Tableau1">
        <table:table-column table:style-name="Tableau1.A"/>
        <table:table-column table:style-name="Tableau1.B"/>
        <table:table-row>
          <table:table-cell table:style-name="Tableau1.A1" office:value-type="string">
            <text:p text:style-name="P4"><text:bookmark text:name="Image_x0020_1"/></text:p>
          </table:table-cell>
          <table:table-cell table:style-name="Tableau1.B1" office:value-type="string">
            <text:p text:style-name="P6">Karine DUQUESNOY</text:p>
            <text:p text:style-name="P3"><text:span text:style-name="T3">Conseillère sociale</text:span><text:span text:style-name="T2"> </text:span><text:span text:style-name="T3">et chargée de l’égalité entre les femmes et les hommes</text:span></text:p>
            <text:p text:style-name="P4"> </text:p>
            <text:p text:style-name="P5">Cabinet de la Ministre<text:line-break/>Ministère de la Culture et de la Communication </text:p>
            <text:p text:style-name="P5">01 40 15 83 59</text:p>
            <text:p text:style-name="P4">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S</meta:editing-duration>
    <meta:editing-cycles>3</meta:editing-cycles>
    <meta:generator>LibreOffice/5.0.4.2.0$Windows_x86 LibreOffice_project/af926e97b64eb9b03c04a9be1faf671a65b2c0c1</meta:generator>
    <dc:date>2016-07-06T16:12:47.717000000</dc:date>
    <meta:document-statistic meta:table-count="1" meta:image-count="0" meta:object-count="0" meta:page-count="1" meta:paragraph-count="17" meta:word-count="299" meta:character-count="1774" meta:non-whitespace-character-count="1474"/>
    <meta:user-defined meta:name="Info 1"/>
    <meta:user-defined meta:name="Info 2"/>
    <meta:user-defined meta:name="Info 3"/>
    <meta:user-defined meta:name="Info 4"/>
  </office:meta>
</office:document-meta>
</file>