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2016 11 28</text:span></text:p>
      <text:p text:style-name="P1"><text:span text:style-name="T1"/></text:p>
      <text:p text:style-name="P1"><text:span text:style-name="T1"/></text:p>
      <text:p text:style-name="P1"><text:span text:style-name="T1">Enquête: sous forme de QCM (une cinquantaine de questions) à un instant T une fois par an</text:span></text:p>
      <text:p text:style-name="P1"><text:span text:style-name="T1">BVA</text:span></text:p>
      <text:p text:style-name="P1"><text:span text:style-name="T1">sur thématiques: ambiance, qualité, restauration, rapport avec les personnels, et détails d'analyse des plats</text:span></text:p>
      <text:p text:style-name="P1"><text:span text:style-name="T1">Réponses: 450 à peu près.</text:span></text:p>
      <text:p text:style-name="P1"><text:span text:style-name="T1"/></text:p>
      <text:p text:style-name="P1"><text:span text:style-name="T1"/></text:p>
      <text:p text:style-name="P1"><text:span text:style-name="T1">Fréquentation: fléchissement général sur l'ensemble des mois.</text:span></text:p>
      <text:p text:style-name="P1"><text:span text:style-name="T1">En hebdomadaire: chute importante le vendredi (750/550 couverts)</text:span></text:p>
      <text:p text:style-name="P1"><text:span text:style-name="T1">Piste d'une autre administration qui demanderait à venir au MCC.</text:span></text:p>
      <text:p text:style-name="P1"><text:span text:style-name="T1"/></text:p>
      <text:p text:style-name="P1"><text:span text:style-name="T1">Possibilité de prendre 1 périphérique en plus si pas de plat (seulement les légumes).</text:span></text:p>
      <text:p text:style-name="P1"><text:span text:style-name="T1"/></text:p>
      <text:p text:style-name="P1"><text:span text:style-name="T1">Sur la valorisation des invendus: pb du pain restant. Passage d'un petit film sur gaspillage à éviter.</text:span></text:p>
      <text:p text:style-name="P1"><text:span text:style-name="T1"/></text:p>
      <text:p text:style-name="P1"><text:span text:style-name="T1">Manque d'info sur Sémaphore. Voir avec la Dicom.</text:span></text:p>
      <text:p text:style-name="P1"><text:span text:style-name="T1"/></text:p>
      <text:p text:style-name="P1"><text:span text:style-name="T1">Changement de responsable: Alexandre L'hirondele.</text:span></text:p>
      <text:p text:style-name="P1"><text:span text:style-name="T1"/></text:p>
      <text:p text:style-name="P1"><text:span text:style-name="T1">Une présentation de l'équipe de restauration dans Séquence.</text:span></text:p>
      <text:p text:style-name="P1"><text:span text:style-name="T1"/></text:p>
      <text:p text:style-name="P1"><text:span text:style-name="T1">Machine à café supplémentaire à proximité de la cafétéria aux heures d'ouverture de la cafétéria.</text:span></text:p>
      <text:p text:style-name="P1"><text:span text:style-name="T1"/></text:p>
      <text:p text:style-name="P1"><text:span text:style-name="T1">Problème de tables qui bougent pendant le service dans une des travées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