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2017 04 18</text:span></text:p>
      <text:p text:style-name="P1"><text:span text:style-name="T1">CNAS logement social</text:span></text:p>
      <text:p text:style-name="P1"><text:span text:style-name="T1"/></text:p>
      <text:p text:style-name="P2"><text:span text:style-name="T1">2016: 54 agents logés sur parc MCC</text:span></text:p>
      <text:p text:style-name="P2"><text:span text:style-name="T1">et 12 depuis début 2017</text:span></text:p>
      <text:p text:style-name="P2"><text:span text:style-name="T1"/></text:p>
      <text:p text:style-name="P2"><text:span text:style-name="T1">BNF Versailles Louvre ont un parc propre</text:span></text:p>
      <text:p text:style-name="P2"><text:span text:style-name="T1"/></text:p>
      <text:p text:style-name="P2"><text:span text:style-name="T1">Conventions de droits de suite pour combien de temps: 15 à 25 ans en général.</text:span></text:p>
      <text:p text:style-name="P2"><text:span text:style-name="T1"/></text:p>
      <text:p text:style-name="P2"><text:span text:style-name="T1"/></text:p>
      <text:p text:style-name="P2"><text:span text:style-name="T1">650 demandes au MCC et parfois refus sur des critères désarmant.</text:span></text:p>
      <text:p text:style-name="P2"><text:span text:style-name="T1">Diffusion auprès des EPIC lorsqu'il n'y a pas de preneur.</text:span></text:p>
      <text:p text:style-name="P2"><text:span text:style-name="T1"/></text:p>
      <text:p text:style-name="P2"><text:span text:style-name="T1">Total des logés (MCC et Balae): 150 agents environ (donc environ 20% de réponses positives pour 600 demandes).</text:span></text:p>
      <text:p text:style-name="P2"><text:span text:style-name="T1"/></text:p>
      <text:p text:style-name="P2"><text:span text:style-name="T1">Prochaines livraisons: Vitry et Montreuil.</text:span></text:p>
      <text:p text:style-name="P2"><text:span text:style-name="T1"/></text:p>
      <text:p text:style-name="P2"><text:span text:style-name="T1">Situation St Cloud: appel d'offre bailleur infructueux.</text:span></text:p>
      <text:p text:style-name="P2"><text:span text:style-name="T1"/></text:p>
      <text:p text:style-name="P2"><text:span text:style-name="T1"><text:s/>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