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paragraph-rsid="00153544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2b1a7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53544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153544" officeooo:paragraph-rsid="00153544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officeooo:rsid="00153544" officeooo:paragraph-rsid="00153544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fo:background-color="transparent" style:font-name-asian="Calibri1" style:font-style-asian="italic" style:font-name-complex="Calibri1" style:font-style-complex="italic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fo:background-color="transparent" style:font-name-asian="Calibri1" style:font-style-asian="italic" style:font-weight-asian="bold" style:font-name-complex="Calibri1" style:font-style-complex="italic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rsid="00153544" officeooo:paragraph-rsid="00153544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bold" officeooo:paragraph-rsid="00144a58" fo:background-color="transparent" style:font-name-asian="Calibri1" style:font-style-asian="italic" style:font-weight-asian="bold" style:font-name-complex="Calibri1" style:font-style-complex="italic" style:font-weight-complex="bold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officeooo:rsid="0012b1a7"/>
    </style:style>
    <style:style style:name="T4" style:family="text">
      <style:text-properties officeooo:rsid="00144a58"/>
    </style:style>
    <style:style style:name="T5" style:family="text">
      <style:text-properties officeooo:rsid="00153544"/>
    </style:style>
    <style:style style:name="T6" style:family="text">
      <style:text-properties fo:font-style="italic"/>
    </style:style>
    <style:style style:name="T7" style:family="text">
      <style:text-properties fo:font-style="italic" officeooo:rsid="00153544"/>
    </style:style>
    <style:style style:name="T8" style:family="text">
      <style:text-properties officeooo:rsid="001547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 04 26 </text:p>
      <text:p text:style-name="P15">réunion travail</text:p>
      <text:p text:style-name="P2">Régime social des prestations sociales</text:p>
      <text:p text:style-name="P9">Compte rendu SNAC-FSU</text:p>
      <text:p text:style-name="P5"/>
      <text:p text:style-name="P5"/>
      <text:p text:style-name="P5"/>
      <text:p text:style-name="P3">A. Roffignon présente origine et état du projet.</text:p>
      <text:p text:style-name="P6"/>
      <text:p text:style-name="P6">Demande d'un moratoire sur assuj<text:span text:style-name="T5">et</text:span>tissement aux cotisations sociales suite à grève CGT de février 2017.</text:p>
      <text:p text:style-name="P6"/>
      <text:p text:style-name="P6">Dans les EPA <text:span text:style-name="T3">et pour</text:span> ces prestations, ce sont les URSSAF qui sont compétentes <text:span text:style-name="T3">et qui contrôlent </text:span>tandis dans les SCN et services déconcentrés c'est la <text:span text:style-name="T3">C</text:span>our des <text:span text:style-name="T3">C</text:span>omptes. <text:span text:style-name="T3">Les </text:span><text:s/>bases juridiques <text:span text:style-name="T3">sont </text:span>à faire converger, d'où <text:span text:style-name="T3">les problèmes</text:span> au Louvre et dans les autres EPA.</text:p>
      <text:p text:style-name="P6"/>
      <text:p text:style-name="P7">Duquesnoy: demande moratoire et réouverture concertation DGAFP/ DSS plus réunion intermini<text:span text:style-name="T3">s</text:span>térielle sur cette question. Réunion informelle au cabinet 1er min<text:span text:style-name="T3">is</text:span>tre le 21 mars, d'où il était ressorti que les ministères concernés devaient se réunir et <text:span text:style-name="T3">que le </text:span>moratoire <text:span text:style-name="T3">n’était </text:span>pas la solution (année <text:span text:style-name="T3">2017 </text:span>blanche, <text:span text:style-name="T3">sans solution pour les agents sollicitant des aides</text:span>). </text:p>
      <text:p text:style-name="P7"><text:span text:style-name="T3">Nécessité de t</text:span>rouver une solution pour <text:span text:style-name="T3">le </text:span>paiement des prest<text:span text:style-name="T3">ations </text:span>sans assuje<text:span text:style-name="T3">t</text:span>tissement avec Bercy/DGFIP. Accord sur projet de circulaire mais p<text:span text:style-name="T3">roblème</text:span> de calendrier trop court.</text:p>
      <text:p text:style-name="P6"/>
      <text:p text:style-name="P6"><text:line-break/><text:span text:style-name="T3">La </text:span>relance <text:span text:style-name="T3">a été faite par le </text:span>MCC auprès des interloc<text:span text:style-name="T3">u</text:span>teurs sans retour sur <text:span text:style-name="T3">la </text:span>question du moratoire.</text:p>
      <text:p text:style-name="P6">Donc <text:span text:style-name="T3">au jour d’aujourd’hui le </text:span>travail sur les ajustements nécessaires pour <text:span text:style-name="T3">une </text:span>solution pérenne <text:span text:style-name="T3">à partir de 2018 doit se faire, </text:span>mais pour 2017 <text:span text:style-name="T3">la situation reste la même (</text:span> <text:span text:style-name="T3">prestations soumises à cotisations).</text:span></text:p>
      <text:p text:style-name="P6"/>
      <text:p text:style-name="P6">Participation Yvon Baquet <text:span text:style-name="T8">(?)</text:span> pour CIAS.</text:p>
      <text:p text:style-name="P6"><text:span text:style-name="T3">S</text:span>éance du CIAS <text:span text:style-name="T3">en date du 25 avril où toutes les </text:span>OS <text:span text:style-name="T3">étaient </text:span>sur <text:span text:style-name="T3">une </text:span>position <text:span text:style-name="T3">de </text:span>non assujet<text:span text:style-name="T3">t</text:span>issement de toutes les prestations <text:span text:style-name="T3">sociales</text:span>. <text:span text:style-name="T3">La </text:span>DGAFP représentera le projet au prochain CIAS.</text:p>
      <text:p text:style-name="P6"/>
      <text:p text:style-name="P13">Toutes les OS présente<text:span text:style-name="T3">s</text:span> demande<text:span text:style-name="T3">nt</text:span> sur non-assuj<text:span text:style-name="T5">et</text:span>tissement de toutes les prestations à cotisations sociales.</text:p>
      <text:p text:style-name="P11"/>
      <text:p text:style-name="P14"><text:span text:style-name="T3">La s</text:span>olution proposée par l'administration <text:span text:style-name="T3">consiste à</text:span> transform<text:span text:style-name="T3">er</text:span> la rédaction de la circulaire afin que les prestations entrent dans les critères de non-assujet<text:span text:style-name="T3">t</text:span>issement.</text:p>
      <text:p text:style-name="P6"/>
      <text:p text:style-name="P6">Inclus: les avantages qui présentent un caractère de rémunération (versé à tous les agents ou résultant d'une obligation légale ou contractuelle de <text:span text:style-name="T3">l’</text:span>Etat).</text:p>
      <text:p text:style-name="P6"/>
      <text:p text:style-name="P6">CGT: problème de l'assujet<text:span text:style-name="T3">t</text:span>issement, même temporaire, pour les catégories C au Louvre. Donc retour au cabinet de la min<text:span text:style-name="T3">is</text:span>tre prévu par CGT car incidence trop forte sur les catégories C (risquent de changer de tranche fiscale <text:span text:style-name="T3">pour l’imposition sur les revenus 2017</text:span>).</text:p>
      <text:p text:style-name="P6"><text:span text:style-name="T3">Sur les principes : a</text:span>ucune prestation <text:span text:style-name="T3">ne doit être </text:span>supprim<text:span text:style-name="T3">ée</text:span>. Si doit être assuj<text:span text:style-name="T3">e</text:span>t<text:span text:style-name="T3">t</text:span>ie retour auprès des adhérents.</text:p>
      <text:p text:style-name="P6"/>
      <text:p text:style-name="P6">A. R<text:span text:style-name="T3">offignon</text:span> rappelle <text:span text:style-name="T3">la </text:span>demande <text:span text:style-name="T3">du </text:span>MCC sur maintien de la dotation interministérielle.</text:p>
      <text:p text:style-name="P6"/>
      <text:p text:style-name="P6">Tour de table des autres OS: <text:span text:style-name="T3">l</text:span>a circulaire ne fait pas consensus et n'est pas une base juridique.</text:p>
      <text:p text:style-name="P7"><text:span text:style-name="T3">Il faudrait c</text:span>hanger le champ d'application de la circulaire <text:span text:style-name="T3">mais il existe des c</text:span>ontradiction<text:span text:style-name="T3">s</text:span> entre <text:span text:style-name="T3">la </text:span>circula<text:span text:style-name="T3">i</text:span>re et <text:span text:style-name="T3">la </text:span>base juridique qui implique <text:span text:style-name="T3">l’</text:span>assujet<text:span text:style-name="T3">t</text:span>issement <text:span text:style-name="T3">de certaines prestations sociales</text:span>. Pas d'avancée sur le moratoire <text:span text:style-name="T3">aura</text:span> pour conséquence <text:span text:style-name="T3">que beaucoup </text:span>renonce<text:span text:style-name="T3">ro</text:span>nt à certaines prestations car leur revenu fiscal va augmenter <text:span text:style-name="T3">et donc leur tranche d’imposition</text:span>. </text:p>
      <text:p text:style-name="P6"/>
      <text:p text:style-name="P6"><text:soft-page-break/><text:span text:style-name="T4">La CGT r</text:span>appel<text:span text:style-name="T4">le que l’</text:span>annulation du CA du Louvr<text:span text:style-name="T4">e a été motivé entre autres par </text:span>cette question. Donc suspension du préavis de grève mais <text:span text:style-name="T4">celle-ci </text:span>va reprendre.</text:p>
      <text:p text:style-name="P6"/>
      <text:p text:style-name="P16">Réponse A. R<text:span text:style-name="T4">offignon</text:span>: deux bases juridiques différentes donc <text:span text:style-name="T4">la </text:span>circulaire <text:span text:style-name="T4">est le seul </text:span>moyen de faire converger et r<text:span text:style-name="T4">éintroduir</text:span>e des prestations qui ne sont pas dans l'offre de la base juridique des E<text:span text:style-name="T4">tablissements publics</text:span>. Dans l'incertitude actuelle, travailler sur le pérenne au-delà de la demande du moratoire. <text:span text:style-name="T4">Conseil : v</text:span>iser le ministère des affaires sociales <text:span text:style-name="T5">plutôt que celui de la Fonction publique</text:span>.</text:p>
      <text:p text:style-name="P6"/>
      <text:p text:style-name="P6"/>
      <text:p text:style-name="P4">Présentation du cadre juridique.</text:p>
      <text:p text:style-name="P4"/>
      <text:p text:style-name="P8"><text:span text:style-name="T5">A</text:span>rticle L242-1: <text:span text:style-name="T5">la </text:span>jurisprudence interprète certaines prestations comme un secours donc non assuj<text:span text:style-name="T5">et</text:span>ti à cotisations. <text:span text:style-name="T5">La c</text:span>ondition <text:span text:style-name="T5">dans ce cas est la</text:span> participation du salarié.</text:p>
      <text:p text:style-name="P8"><text:span text:style-name="T5">Les </text:span>prestations <text:span text:style-name="T5">réunissant</text:span> les 3 conditions de l'article 9 de 1983 (notamment participation de l'agent) plus <text:s/><text:span text:style-name="T5">les </text:span>conditions de l'a<text:span text:style-name="T5">r</text:span>ticle L242-1 (secours exceptionnel ou pas) <text:span text:style-name="T5">pourraient donc ne pas être assujetties à cotisations mais</text:span> <text:span text:style-name="T5">la </text:span>jurisprudence n'articule pas <text:span text:style-name="T5">c</text:span>es conditions des deux bases juridiques.</text:p>
      <text:p text:style-name="P6"/>
      <text:p text:style-name="P6"><text:span text:style-name="T5">L’i</text:span>nterprétation <text:span text:style-name="T5">et la proposition du </text:span>MCC <text:span text:style-name="T5">est de </text:span>réunir les 3 conditions de 1983 plus <text:span text:style-name="T5">la </text:span>sécurisation av<text:span text:style-name="T5">ec l</text:span>es conditions de L242-1.</text:p>
      <text:p text:style-name="P6"/>
      <text:p text:style-name="P6"/>
      <text:p text:style-name="P4">Revue de <text:span text:style-name="T5">l’ensemble d</text:span>es prestations.</text:p>
      <text:p text:style-name="P6"/>
      <text:p text:style-name="P1"><text:span text:style-name="T1">Aide aux familles monoparentales: </text:span><text:span text:style-name="T2">annuelle, de 400 à 600 euros selon plafond de ressources.</text:span></text:p>
      <text:p text:style-name="P6">Pas considéré<text:span text:style-name="T5">e</text:span> comme un secours pour l'URSSAF. </text:p>
      <text:p text:style-name="P11">Solution: la considérer comme un secours et la présenter comme telle.</text:p>
      <text:p text:style-name="P6">Plus d'automaticité et examen en commission de secours sur une doctrine pour ne pas alourdir la procédure <text:span text:style-name="T5">et engorger la commission qui ne fonctionne qu’avec 4 assistantes sociales pour le MCC</text:span>. <text:span text:style-name="T5">Nécessité d’e</text:span>nclench<text:span text:style-name="T5">er</text:span> tout de suite <text:span text:style-name="T5">les changements et propositions de rédaction </text:span>car Le Goff au CIAS doit faire passer rapidement la circulaire avec les amendements du MCC. Si pas de position du MCC la circulaire passera sans les amendements MCC.</text:p>
      <text:p text:style-name="P6"/>
      <text:p text:style-name="P6">Pour <text:span text:style-name="T5">ces </text:span>prestations familles monoparentales: 285 demandes au MCC. Une centaine au Louvre.</text:p>
      <text:p text:style-name="P6"/>
      <text:p text:style-name="P11"><text:span text:style-name="T5">Calendrier des amendements et de la rédaction de la circulaire modifiée : </text:span>2e réunion de calage après discussion interne aux OS.</text:p>
      <text:p text:style-name="P11">GT au CNAS et point au CNAS de juillet.</text:p>
      <text:p text:style-name="P6"/>
      <text:p text:style-name="P3">Aide sociale exceptionnelle au départ à la retraite pour pensions inférieures au minimum vieillesse.</text:p>
      <text:p text:style-name="P6">2000 euros avec instruction du bureau des pensions, y compris pour les EP.</text:p>
      <text:p text:style-name="P6">Jurisprudence: instruction. <text:span text:style-name="T6">Se rattacherait à la ligne de l'aide aux parents d'enfants handicapés, comme </text:span><text:span text:style-name="T7">l’</text:span><text:span text:style-name="T6">aide </text:span><text:span text:style-name="T7">aux</text:span><text:span text:style-name="T6"> familles monoparentales, si </text:span><text:span text:style-name="T7">un </text:span><text:span text:style-name="T6">accord sur transformation en secours </text:span><text:span text:style-name="T7">se dégage</text:span><text:span text:style-name="T6">.</text:span></text:p>
      <text:p text:style-name="P6"/>
      <text:p text:style-name="P3">Aide au déménagement.</text:p>
      <text:p text:style-name="P6">Pas de jurisprudence mais justification de contribution de l'agent (avec facture de location de véhicule de déménagement par exemple). Et meilleure information <text:span text:style-name="T5">sur les </text:span>aide<text:span text:style-name="T5">s</text:span> existantes pour les cautions.</text:p>
      <text:p text:style-name="P11">Seule aide servie aux célibataires, donc <text:span text:style-name="T5">il est </text:span>très important de sécuriser cette prestation sans assuj<text:span text:style-name="T5">e</text:span>t<text:span text:style-name="T5">t</text:span>issement.</text:p>
      <text:p text:style-name="P6"/>
      <text:p text:style-name="P11"><text:span text:style-name="T5">En parallèle il faut repenser l’a</text:span>rticulation avec <text:span text:style-name="T5">l’</text:span>aide à la mobilité et <text:span text:style-name="T5">l’a</text:span>ide à l'installation des Personnels (AIP) dans certains établissements.</text:p>
      <text:p text:style-name="P6"/>
      <text:p text:style-name="P3">Frais de scolarité</text:p>
      <text:p text:style-name="P6">Frais de rentrée scolaire: 120 euros collège, 250 pour lycée...pas considéré comme situation digne d'intérêt.</text:p>
      <text:p text:style-name="P11"><text:soft-page-break/>Dispositif à reconstruire: justificatifs d'achat, bons cadeaux, chèque culture c<text:span text:style-name="T5">omme solutions possibles (pour ces deux dernières solutions il existe un plafond annuel et le cumul se fait vite donc plutôt première solution de justificatifs mais sera lourd à gérer</text:span>?</text:p>
      <text:p text:style-name="P6"/>
      <text:p text:style-name="P3">Aide au BAFA et aide au permis de conduire.</text:p>
      <text:p text:style-name="P6"><text:span text:style-name="T5">Actuellement </text:span>9 dossiers d'aide pour le périmètre MCC.</text:p>
      <text:p text:style-name="P6"/>
      <text:p text:style-name="P11">Question du cumul ou croisement des aides: <text:span text:style-name="T5">il va falloir </text:span>remonter les plafonds dans ces cas particuliers.</text:p>
      <text:p text:style-name="P11"/>
      <text:p text:style-name="P11"/>
      <text:p text:style-name="P11"/>
      <text:p text:style-name="P3"><text:span text:style-name="T7">B</text:span><text:span text:style-name="T6">ilan </text:span><text:span text:style-name="T7">de la réunion</text:span><text:span text:style-name="T6">: modification de la circulaire avec commentaires en marge sur arguments des changements. Transmis par courriel mardi-mercredi prochain et retour immédiat des OS avec limite du 5 mai pour finalisation de la rédaction et prise de position sur transformation de prestations en secours notamment. </text:span><text:span text:style-name="T7">F</text:span><text:span text:style-name="T6">inalisation en fin de semaine prochaine et envoi à la DFP avant le 10 mai.</text:span></text:p>
      <text:p text:style-name="P6"/>
      <text:p text:style-name="P12">En parallèle saisie du ministère des affaires sociales par les OS.</text:p>
      <text:p text:style-name="P6"/>
      <text:p text:style-name="P6"/>
      <text:p text:style-name="P6"/>
      <text:p text:style-name="P6"/>
      <text:p text:style-name="P10">Notes Marie-Hélène Thiault pour le SNAC-FSU</text:p>
      <text:p text:style-name="P10">le 10 mai 2017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2T14:19:59.760000000</dc:date>
    <dc:creator>marie-helene thiault</dc:creator>
    <meta:editing-duration>PT32M29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3" meta:paragraph-count="53" meta:word-count="1086" meta:character-count="7060" meta:non-whitespace-character-count="6018"/>
  </office:meta>
</office:document-meta>
</file>