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line-height="100%" fo:text-align="end"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weight="normal" officeooo:paragraph-rsid="0002f516"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weight="normal" officeooo:paragraph-rsid="00030950"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2pt" fo:font-weight="normal" officeooo:rsid="00030950" officeooo:paragraph-rsid="00030950" fo:background-color="transparent" style:font-name-asian="Arial" style:font-name-complex="Arial"/>
    </style:style>
    <style:style style:name="P9"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10"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11"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style-asian="italic" style:font-name-complex="Arial" style:font-style-complex="italic"/>
    </style:style>
    <style:style style:name="P12"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weight-asian="bold" style:font-name-complex="Arial" style:font-weight-complex="bold"/>
    </style:style>
    <style:style style:name="P1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bold" officeooo:rsid="00030950" fo:background-color="transparent" loext:char-shading-value="0" style:font-name-asian="Arial" style:font-name-complex="Arial"/>
    </style:style>
    <style:style style:name="T3" style:family="text">
      <style:text-properties style:use-window-font-color="true" style:font-name="Arial" fo:font-size="12pt" fo:font-weight="normal" fo:background-color="transparent" loext:char-shading-value="0" style:font-name-asian="Arial" style:font-name-complex="Arial"/>
    </style:style>
    <style:style style:name="T4" style:family="text">
      <style:text-properties style:use-window-font-color="true" style:font-name="Arial" fo:font-size="12pt" fo:font-style="italic" fo:font-weight="normal" fo:background-color="transparent" loext:char-shading-value="0" style:font-name-asian="Arial" style:font-name-complex="Arial"/>
    </style:style>
    <style:style style:name="T5" style:family="text">
      <style:text-properties style:use-window-font-color="true" style:font-name="Arial" fo:font-size="12pt" fo:font-style="italic" fo:font-weight="normal" officeooo:rsid="0002f516" fo:background-color="transparent" loext:char-shading-value="0" style:font-name-asian="Arial" style:font-name-complex="Arial"/>
    </style:style>
    <style:style style:name="T6" style:family="text">
      <style:text-properties style:use-window-font-color="true" style:font-name="Arial" fo:font-size="12pt" fo:font-style="italic" fo:font-weight="normal" fo:background-color="transparent" loext:char-shading-value="0" style:font-name-asian="Arial" style:font-weight-asian="normal" style:font-name-complex="Arial" style:font-weight-complex="normal"/>
    </style:style>
    <style:style style:name="T7" style:family="text">
      <style:text-properties style:use-window-font-color="true" style:font-name="Arial" fo:font-size="12pt" fo:font-style="italic" fo:font-weight="normal" officeooo:rsid="0002f516" fo:background-color="transparent" loext:char-shading-value="0" style:font-name-asian="Arial" style:font-weight-asian="normal" style:font-name-complex="Arial" style:font-weight-complex="normal"/>
    </style:style>
    <style:style style:name="T8" style:family="text">
      <style:text-properties style:use-window-font-color="true" style:font-name="Calibri1" fo:font-size="11pt" fo:font-weight="normal" fo:background-color="transparent" loext:char-shading-value="0" style:font-name-asian="Calibri1" style:font-name-complex="Calibri1"/>
    </style:style>
    <style:style style:name="T9" style:family="text">
      <style:text-properties officeooo:rsid="0002f516"/>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02f516" style:font-style-asian="italic" style:font-weight-asian="bold" style:font-style-complex="italic" style:font-weight-complex="bold"/>
    </style:style>
    <style:style style:name="T12" style:family="text">
      <style:text-properties fo:font-weight="normal" officeooo:rsid="0002f516" style:font-weight-asian="normal" style:font-weight-complex="normal"/>
    </style:style>
    <style:style style:name="T13" style:family="text">
      <style:text-properties officeooo:rsid="000309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7 06 02</text:p>
      <text:p text:style-name="P2">GT CNAS Politiques sociales Prestations sociales en EPA</text:p>
      <text:p text:style-name="P2">CR SNAC-FSU</text:p>
      <text:p text:style-name="P13"/>
      <text:p text:style-name="P14"/>
      <text:p text:style-name="P14"/>
      <text:p text:style-name="P3">Point 1 : Point sur l'enquête relative aux politiques sociales bénéficiant aux agents rémunérés sur le titre 3 en EPA </text:p>
      <text:p text:style-name="P5"/>
      <text:p text:style-name="P5">R. Breton.</text:p>
      <text:p text:style-name="P5">Programme 148 et 149.</text:p>
      <text:p text:style-name="P5">Calendrier.</text:p>
      <text:p text:style-name="P5"/>
      <text:p text:style-name="P11">Retour des EP le 26 mai pour restitution CNAS du 5 juillet quelque soit l'état des retours (18 retours à ce jour dont certains incomplets <text:span text:style-name="T9">sur </text:span>55 établissements). <text:span text:style-name="T12">Relances prévues évidemment et suivi EP par EP (Patricia Fleury).</text:span></text:p>
      <text:p text:style-name="P5"/>
      <text:p text:style-name="P5">Remarque sur récurrence des enquêtes, trois depuis 2-3 ans et saturation des EP pour réponse.</text:p>
      <text:p text:style-name="P6">Inclusion de la question de la restauration collective et inclusion des agents CDD et CDI. Idéal de la couverture équivalente <text:span text:style-name="T9">pour</text:span> tous les agents titulaires et contractuels et égalité de traitement <text:span text:style-name="T9">de ces deux catégories tant pour les </text:span>prestations MCC <text:span text:style-name="T9">que pour les</text:span> interministérielles.</text:p>
      <text:p text:style-name="P5">R. Breton indique difficultés de recrutement de l'agen<text:span text:style-name="T9">t au Bureau de l’AS</text:span> sur cette question <text:span text:style-name="T9">car nécessité d’une couverture de </text:span>l'ensemble du territoire national, notamment les DRAC et les STAP qui ont actuellement des problèmes sur accès restauration collective, solution recherchée plutôt que <text:span text:style-name="T9">celle d</text:span>es chèques-restaurants.</text:p>
      <text:p text:style-name="P9"/>
      <text:p text:style-name="P10">Restauration collective</text:p>
      <text:p text:style-name="P9">Question des apprentis et des stagiaires pas claire. Apprentis OK pas de problème (voir grille pour indice inférieur à indice 308). Ne devrait pas poser de problème pour les stagiaires car sont inclus dans cette grille par <text:span text:style-name="T9">l’existence de cet </text:span>indice de base eux aussi.</text:p>
      <text:p text:style-name="P9"/>
      <text:p text:style-name="P9">Sur <text:span text:style-name="T9">l’</text:span>inégalité de traitement contractuels/<text:span text:style-name="T9">titulaires</text:span> dans le calcul des tarifs <text:span text:style-name="T9">restauration collective </text:span>(<text:span text:style-name="T9">calcul </text:span>sur <text:span text:style-name="T9">l’</text:span>ensemble de la rémunération, <text:span text:style-name="T9">y compris les primes pour les contractuels contrairement aux</text:span> titulaires (sur salaire <text:span text:style-name="T9">uniquement</text:span>) ; <text:span text:style-name="T9">l’i</text:span>dée d'une double grille <text:span text:style-name="T9">est en train d’émerger au</text:span> <text:span text:style-name="T9">Musée d’</text:span>Orsay. <text:span text:style-name="T9">Sera présentée à la rentrée sans doute. Solution qui fait son chemin.</text:span></text:p>
      <text:p text:style-name="P9"/>
      <text:p text:style-name="P9">Situation difficile du CMN (sites très isolés <text:span text:style-name="T9">avec peu d’agents sur chaque site</text:span>). </text:p>
      <text:p text:style-name="P5">Solution du chèque-repas car dispersion géographique <text:s/>proposée par la Direction CMN mais <text:span text:style-name="T9">cette solution n’a </text:span>pas <text:span text:style-name="T9">l</text:span>'accord de R. Breton: solution restauration collective meilleure pour la santé et possible, notamment en I<text:span text:style-name="T9">le de </text:span>F<text:span text:style-name="T9">rance</text:span>. </text:p>
      <text:p text:style-name="P5">Solution envisagée de portage de plateau, comme en Guadeloupe? </text:p>
      <text:p text:style-name="P5">Peut-être. Aménagement d'armoires froides <text:span text:style-name="T13">avec repas tout prêt </text:span>pour <text:span text:style-name="T9">les </text:span>agents <text:span text:style-name="T9">travaillant</text:span> en soirée, en événements, de nuit, <text:span text:style-name="T9">car cette solution est déjà mise en œuvre dans quelques établissements</text:span>.</text:p>
      <text:p text:style-name="P5"/>
      <text:p text:style-name="P5">Pb de l'accès et du coût des conventionnés à Paris (très cher, ex-restaurant du BHV pour Beaubourg et BPI, solution du restaurant de l'<text:span text:style-name="T9">H</text:span>ôtel de ville <text:span text:style-name="T9">de Paris</text:span> <text:span text:style-name="T13">trouvée </text:span>pour Picasso <text:span text:style-name="T13">depuis la réouverture</text:span> et celui des Bons-Enfants <text:span text:style-name="T9">possible sur courte durée</text:span> <text:span text:style-name="T13">pour</text:span> 100 <text:span text:style-name="T13">à</text:span> 200 personnes supplémentaires).</text:p>
      <text:p text:style-name="P9"><text:soft-page-break/></text:p>
      <text:p text:style-name="P9">Pb de tarif très élevés à Sèvres <text:span text:style-name="T9">soulevé par CGT (12 euros).</text:span></text:p>
      <text:p text:style-name="P9"/>
      <text:p text:style-name="P9">Question <text:span text:style-name="T9">complémentaire </text:span>sur la PSC et <text:span text:style-name="T9">les </text:span>EP. Accords déjà conclus, par exemple à la BNF <text:span text:style-name="T9">et q</text:span>uestion <text:span text:style-name="T9">du </text:span>financement des actions envers les travailleurs handicapés. </text:p>
      <text:p text:style-name="P9">Déroulé: si effectif supérieur à 20 agents rémunérés par la structure doivent se déclarer au FIPHFP et financement des aménagements de poste pris en charge pour <text:span text:style-name="T9">c</text:span>es agents handicapés.</text:p>
      <text:p text:style-name="P9"/>
      <text:p text:style-name="P1"><text:span text:style-name="T6">Public bénéficia</text:span><text:span text:style-name="T7">i</text:span><text:span text:style-name="T6">re des prestations sociales:</text:span><text:span text:style-name="T4"> distinguer nombre de foyers bénéficiaires et nombres de prestations </text:span><text:span text:style-name="T5">pour analyse fine des besoins et sociologie du MCC.</text:span></text:p>
      <text:p text:style-name="P5"/>
      <text:p text:style-name="P5"><text:span text:style-name="T10">Question logements </text:span><text:span text:style-name="T11">sociaux :</text:span><text:span text:style-name="T9"> </text:span>Louvre BNF et Versailles avec idée d'avoir une vue du parc social global du périmètre MCC. Idem pour cadeaux de Noël et festivités <text:span text:style-name="T13">de fin d’année </text:span>dans les EP.</text:p>
      <text:p text:style-name="P1"><text:span text:style-name="T3"/></text:p>
      <text:p text:style-name="P1"><text:span text:style-name="T3"><text:line-break/></text:span><text:span text:style-name="T1">Point 2 : Information sur l'assujettissement et </text:span><text:span text:style-name="T2">la </text:span><text:span text:style-name="T1">fiscalisation des prestations sociales dans certains EPA.</text:span></text:p>
      <text:p text:style-name="P3"/>
      <text:p text:style-name="P5">Rappel: représentant du CIAS et nouveau courrier Roffignon à la DGAFP. </text:p>
      <text:p text:style-name="P5">Assurance de réouverture du dialogue autour de cette question et de la circulaire donc de la version amendée transmise par le MCC. </text:p>
      <text:p text:style-name="P5"/>
      <text:p text:style-name="P10">Surveiller le prochain CR du CIAS ou plutôt pouvoir avertir les représentants en amont en ayant la version amendée MCC transmise et être attentif au fait qu'il s'agit d'une circulaire DSS (sécurité sociale). Engagement d'I. Gadrey sur transmission rapide de la version MCC transmise à la DGAFP <text:span text:style-name="T13">début mai.</text:span></text:p>
      <text:p text:style-name="P10"/>
      <text:p text:style-name="P10">Voir site URSSAF.</text:p>
      <text:p text:style-name="P10"/>
      <text:p text:style-name="P10">Evocation <text:span text:style-name="T13">par R. breton </text:span>du risque d'un alignement du ministère sur prestations de la FP territoriale et de la FP hospitalière qui sont déjà assujetties <text:span text:style-name="T13">à cotisation</text:span>.</text:p>
      <text:p text:style-name="P5"/>
      <text:p text:style-name="P5">Pas de retour <text:span text:style-name="T13">possible </text:span>tant que le cabinet du Ministère de <text:span text:style-name="T13">l’action publique et des</text:span> comptes publics n'est pas en ordre de marche.</text:p>
      <text:p text:style-name="P5"/>
      <text:p text:style-name="P5">Moratoire pour le Louvre et envoi des amendements fait avant les élections. Autres pistes envisagées par Roffignon en intégrant <text:span text:style-name="T13">la </text:span>BNF.</text:p>
      <text:p text:style-name="P5"/>
      <text:p text:style-name="P5">R. Breton sur non-retour <text:span text:style-name="T13">depuis depuis mai </text:span>et <text:span text:style-name="T13">question du positionnement</text:span> <text:span text:style-name="T13">du </text:span>MCC/ <text:span text:style-name="T13">aux</text:span> autres ministères. Trop peu et pas de communication ou trop <text:span text:style-name="T13">d’action sociale </text:span>et difficultés de restitution?</text:p>
      <text:p text:style-name="P5"/>
      <text:p text:style-name="P5">Ministères pauvres: lesquels ?</text:p>
      <text:p text:style-name="P5">Ministères riches: lesquels ?</text:p>
      <text:p text:style-name="P5"/>
      <text:p text:style-name="P5">Nous nous sentons concernés <text:span text:style-name="T13">par cette question </text:span>car beaucoup d'EP au MCC, <text:span text:style-name="T13">ce qui est une singularité dans la FP d’Etat.</text:span></text:p>
      <text:p text:style-name="P12"><text:span text:style-name="T13">Voir le ministère des </text:span>affaires sociales où un EP est dans la même situation que le Louvre (prestations assujetties à cotisation). Les OS peuvent contribuer à faire remonter des situations identiques <text:span text:style-name="T13">venues</text:span> d'autres ministères.</text:p>
      <text:p text:style-name="P12"><text:soft-page-break/>En tous cas la solution des amendem<text:span text:style-name="T13">e</text:span>nts est la bonne, les dérogations ne passeront pas dans le contexte <text:span text:style-name="T13">politique </text:span>actuel.</text:p>
      <text:p text:style-name="P9"/>
      <text:p text:style-name="P9">Existence de solutions avec uniquement des associations dans certains ministères (affaires étrangères, agriculture...) donc action<text:span text:style-name="T13">s</text:span> tournée<text:span text:style-name="T13">s</text:span> vers vacances, <text:span text:style-name="T13">loisirs</text:span>... et non prestations familiales.</text:p>
      <text:p text:style-name="P9"/>
      <text:p text:style-name="P10">Si actions des OS ; envoyer au nouveau ministère d<text:span text:style-name="T13">es </text:span>Comptes publics et <text:span text:style-name="T13">de l’</text:span>action publique.</text:p>
      <text:p text:style-name="P5"/>
      <text:p text:style-name="P1"><text:span text:style-name="T3"><text:line-break/></text:span><text:span text:style-name="T1">Point 3 : Extension de l'aide au déménagement aux agents nouvellement retraités</text:span></text:p>
      <text:p text:style-name="P3"/>
      <text:p text:style-name="P8">Sans conditions de mobilité inter-régions.</text:p>
      <text:p text:style-name="P8"/>
      <text:p text:style-name="P7">Inclus <text:span text:style-name="T13">les</text:span> T2 <text:span text:style-name="T13">et les T3 </text:span>des EP. </text:p>
      <text:p text:style-name="P7"/>
      <text:p text:style-name="P7"><text:span text:style-name="T13">Par ailleurs, r</text:span>appel à faire aux EP, conventions à diffuser.<text:line-break/><text:span text:style-name="T13">Information à diffuser sur les</text:span> commission<text:span text:style-name="T13">s</text:span> de secours dans tous les EPA <text:s/>et EPA dérogatoires, avec <text:span text:style-name="T13">la </text:span>distinction <text:span text:style-name="T13">de </text:span>qui paie selon <text:span text:style-name="T13">statut </text:span>T2 <text:span text:style-name="T13">ou</text:span> T3. </text:p>
      <text:p text:style-name="P5"/>
      <text:p text:style-name="P5">Vérif<text:span text:style-name="T13">ication à faire</text:span> pour T3. Explicitation à faire sur prestations au moment d<text:span text:style-name="T13">e </text:span>la retraite en fonction des statuts.</text:p>
      <text:p text:style-name="P5"/>
      <text:p text:style-name="P5"/>
      <text:p text:style-name="P5"/>
      <text:p text:style-name="P4">MHT pour le SNAC-FSU</text:p>
      <text:p text:style-name="P4">le 2 juin 2017</text:p>
      <text:p text:style-name="P5"/>
      <text:p text:style-name="P5"/>
      <text:p text:style-name="P3"/>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02T13:51:34.666000000</dc:date>
    <dc:creator>marie-helene thiault</dc:creator>
    <meta:editing-duration>PT11M46S</meta:editing-duration>
    <meta:editing-cycles>1</meta:editing-cycles>
    <meta:generator>LibreOffice/5.0.6.3.0$Windows_x86 LibreOffice_project/fe46e5b82646505d0acf84e14cef05527e401d3b</meta:generator>
    <meta:document-statistic meta:table-count="0" meta:image-count="0" meta:object-count="0" meta:page-count="3" meta:paragraph-count="48" meta:word-count="952" meta:character-count="6051" meta:non-whitespace-character-count="5132"/>
  </office:meta>
</office:document-meta>
</file>