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officeooo:rsid="001b9268" officeooo:paragraph-rsid="001b9268" style:font-weight-asian="bold" style:font-weight-complex="bold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center" style:justify-single-word="false"/>
      <style:text-properties fo:font-weight="bold" officeooo:rsid="001b9268" officeooo:paragraph-rsid="001b9268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officeooo:rsid="001f483f" officeooo:paragraph-rsid="001f483f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weight="normal" officeooo:rsid="001f483f" officeooo:paragraph-rsid="001f483f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2017 12 15</text:p>
      <text:p text:style-name="P1">CNAS exceptionnel</text:p>
      <text:p text:style-name="P1"/>
      <text:p text:style-name="P1"/>
      <text:p text:style-name="P4">Point 1: assujetissement et fiscalisation des prestations sociales de certains établissements publics (pour info).</text:p>
      <text:p text:style-name="P4"/>
      <text:p text:style-name="P5">Question sortie intériale des mutulles Fonctions Publiques</text:p>
      <text:p text:style-name="P5"/>
      <text:p text:style-name="P4">Point 2: mise en oeuvre du nouveau référencement de la protection sociale complémentaire du minsitère de la culture (pour info).</text:p>
      <text:p text:style-name="P5">Kjsdhpqib</text:p>
      <text:p text:style-name="P5">Aujourd'hui les personnels sont très inquiets du devenir de toutes les prestations sans exception qui concerne l'action sociale, si nous avons demandé que soit inscrit à l'ordre du jour, les sujets de l’assujettissement pour certain EP, </text:p>
      <text:p text:style-name="P5">les mises en œuvre des protections sociales complémentaires suite au CTM du 3 octobre 2017.</text:p>
      <text:p text:style-name="P5"/>
      <text:p text:style-name="P5"/>
      <text:p text:style-name="P4">Point 3: politique de logement social et procédure d'attribution des logements du parc ministériel (pour info).</text:p>
      <text:p text:style-name="P4"/>
      <text:p text:style-name="P5">Dlpfoi</text:p>
      <text:p text:style-name="P5">des explications sur la politique du logement social mené actuellement,</text:p>
      <text:p text:style-name="P5"/>
      <text:p text:style-name="P4">Point 4: point sur la restauration collective des agents du minsitère de la culture (pour info).</text:p>
      <text:p text:style-name="P5">Oizvh</text:p>
      <text:p text:style-name="P5"><text:s/>Nous attendons aussi une cartographie de la restauration collective des agents du ministère car tous ne sont pas égaux dans ce domaine. </text:p>
      <text:p text:style-name="P5"/>
      <text:p text:style-name="P4">Point 5: budget prévisionnel action sociale 2018.</text:p>
      <text:p text:style-name="P5">povih</text:p>
      <text:p text:style-name="P5"/>
      <text:p text:style-name="P4">Point 6: questions diverses.</text:p>
      <text:p text:style-name="P5">Reiuvgh</text:p>
      <text:p text:style-name="P5"/>
      <text:p text:style-name="P4"/>
      <text:p text:style-name="P1"/>
      <text:p text:style-name="Text_20_body"><text:soft-page-break/>Merci de nommer à titre d'expert pour la CGT : <text:span text:style-name="T1">Valérie Renault et Thomas Pucci sur tous les points à l'ordre du jour ce 15 décembre 2017.</text:span></text:p>
      <text:p text:style-name="P2"/>
      <text:p text:style-name="P2"/>
      <text:p text:style-name="Text_20_body">Pardon de cette réponse tardive, mais nous voulions aussi vous informer que le CNAS de début d'année ne pourra pas se tenir que sur la demi- journée pour les subventions des associations car il y a bien d'autres sujets que nous devons aborder et le CNAS exceptionnel n’a pas vocation à affaiblir les deux CNAS de 2018 mais bien au contraire de renforcer le dialogue social sur les sujets qui lui incombent et que nous ayons des réponses.</text:p>
      <text:p text:style-name="Text_20_body"/>
      <text:p text:style-name="Text_20_body">Il va sans dire que d'autres sujets seront à aborder après le PLF 2018 , les CIAS et les SRIAS ont vu leur budget lourdement impacté ( moins 6,5 millions rien que sur l’exercice 2017, soit 5% du budget). Il faudra bien aussi que nous évoquions leur aveni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1:29:35.724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0" meta:image-count="0" meta:object-count="0" meta:page-count="2" meta:paragraph-count="21" meta:word-count="330" meta:character-count="2009" meta:non-whitespace-character-count="1697"/>
    <meta:user-defined meta:name="Info 1"/>
    <meta:user-defined meta:name="Info 2"/>
    <meta:user-defined meta:name="Info 3"/>
    <meta:user-defined meta:name="Info 4"/>
  </office:meta>
</office:document-meta>
</file>