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598cm" loext:contextual-spacing="false" fo:line-height="115%" fo:text-align="justify" style:justify-single-word="false"/>
    </style:style>
    <style:style style:name="P2" style:family="paragraph" style:parent-style-name="Text_20_body">
      <style:paragraph-properties fo:margin-left="0cm" fo:margin-right="0.554cm" fo:margin-top="0cm" fo:margin-bottom="0.598cm" loext:contextual-spacing="false" fo:line-height="115%" fo:text-align="justify" style:justify-single-word="false" fo:text-indent="0cm" style:auto-text-indent="false"/>
    </style:style>
    <style:style style:name="P3" style:family="paragraph" style:parent-style-name="Text_20_body" style:master-page-name="MP0">
      <style:paragraph-properties fo:margin-top="0cm" fo:margin-bottom="0.598cm" loext:contextual-spacing="false" fo:line-height="115%" fo:text-align="justify" style:justify-single-word="false" style:page-number="auto" fo:break-before="page"/>
    </style:style>
    <style:style style:name="P4" style:family="paragraph" style:parent-style-name="Text_20_body" style:list-style-name="L1">
      <style:paragraph-properties fo:margin-top="0cm" fo:margin-bottom="0.598cm" loext:contextual-spacing="false" fo:line-height="115%" fo:text-align="justify" style:justify-single-word="false"/>
    </style:style>
    <style:style style:name="P5" style:family="paragraph" style:parent-style-name="Text_20_body" style:list-style-name="L2">
      <style:paragraph-properties fo:margin-top="0cm" fo:margin-bottom="0.598cm" loext:contextual-spacing="false" fo:line-height="115%" fo:text-align="justify" style:justify-single-word="false"/>
    </style:style>
    <style:style style:name="P6" style:family="paragraph" style:parent-style-name="Text_20_body" style:list-style-name="L3">
      <style:paragraph-properties fo:margin-top="0cm" fo:margin-bottom="0.598cm" loext:contextual-spacing="false" fo:line-height="115%" fo:text-align="justify" style:justify-single-word="false"/>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color="#000000" style:font-name="Times New Roman" fo:font-weight="bold" style:font-name-asian="Calibri" style:font-weight-asian="bold" style:font-name-complex="Calibri" style:font-weight-complex="bold"/>
    </style:style>
    <style:style style:name="T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000000" style:font-name="Times New Roman" style:font-name-asian="Calibri" style:font-name-complex="Calibri"/>
    </style:style>
    <style:style style:name="T6" style:family="text">
      <style:text-properties fo:color="#000000" style:font-name="Times New Roman" officeooo:rsid="001584df" style:font-name-asian="Calibri" style:font-name-complex="Calibri"/>
    </style:style>
    <style:style style:name="T7" style:family="text">
      <style:text-properties fo:color="#000000" style:font-name="Times New Roman" officeooo:rsid="001719da" style:font-name-asian="Calibri" style:font-name-complex="Calibri"/>
    </style:style>
    <style:style style:name="T8" style:family="text">
      <style:text-properties fo:color="#000000" style:font-name="Times New Roman" officeooo:rsid="00172973" style:font-name-asian="Calibri" style:font-name-complex="Calibri"/>
    </style:style>
    <style:style style:name="T9" style:family="text">
      <style:text-properties fo:color="#000000" style:font-name="Times New Roman" officeooo:rsid="001e7070" style:font-name-asian="Calibri" style:font-name-complex="Calibri"/>
    </style:style>
    <style:style style:name="T10" style:family="text">
      <style:text-properties fo:color="#000000" style:font-name="Times New Roman" officeooo:rsid="0014bbfa"/>
    </style:style>
    <style:style style:name="T11" style:family="text">
      <style:text-properties fo:color="#000000" style:font-name="Times New Roman" officeooo:rsid="001efeeb"/>
    </style:style>
    <style:style style:name="T12" style:family="text">
      <style:text-properties fo:color="#000000" style:text-position="super 67%" style:font-name="Times New Roman"/>
    </style:style>
    <style:style style:name="T13" style:family="text">
      <style:text-properties fo:color="#000000" style:text-position="super 67%" style:font-name="Times New Roman" style:font-name-asian="Calibri" style:font-name-complex="Calibri"/>
    </style:style>
    <style:style style:name="T14" style:family="text">
      <style:text-properties style:font-name="Times New Roman"/>
    </style:style>
    <style:style style:name="T15" style:family="text">
      <style:text-properties style:font-name="Times New Roman" officeooo:rsid="0019a0fa"/>
    </style:style>
    <style:style style:name="T16" style:family="text">
      <style:text-properties style:font-name="Times New Roman" officeooo:rsid="001b3846"/>
    </style:style>
    <style:style style:name="T17" style:family="text">
      <style:text-properties style:font-name="Times New Roman" officeooo:rsid="001cac3f"/>
    </style:style>
    <style:style style:name="T18" style:family="text">
      <style:text-properties style:font-name="Times New Roman" officeooo:rsid="001cc244"/>
    </style:style>
    <style:style style:name="T19" style:family="text">
      <style:text-properties style:font-name="Times New Roman" officeooo:rsid="001e7070"/>
    </style:style>
    <style:style style:name="T20" style:family="text">
      <style:text-properties style:text-position="super 58%" style:font-name="Times New Roman" officeooo:rsid="001b3846"/>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Police_20_par_20_défaut"><text:span text:style-name="T2">Fiche récapitulative des démarches engagées par le ministère de la culture en ce qui concerne l’assujettissement et la fiscalisation des prestations sociales versées par les établissements </text:span></text:span><text:span text:style-name="Police_20_par_20_défaut"><text:span text:style-name="T4">aux agents qu’ils rémunèrent</text:span></text:span><text:span text:style-name="Police_20_par_20_défaut"><text:span text:style-name="T2">.</text:span></text:span></text:p>
      <text:p text:style-name="P1"><text:span text:style-name="Police_20_par_20_défaut"><text:span text:style-name="T2">1. </text:span></text:span><text:span text:style-name="Police_20_par_20_défaut"><text:span text:style-name="T4">Problématique</text:span></text:span><text:span text:style-name="Police_20_par_20_défaut"><text:span text:style-name="T2"> :</text:span></text:span></text:p>
      <text:p text:style-name="P1"><text:span text:style-name="Police_20_par_20_défaut"><text:span text:style-name="T1">A la suite d’un contrôle URSSAF et d’une saisine de la DGFIP par l’agent comptable de l’établissement, les prestations sociales versées par l’établissement public du musée du Louvre à ses agents, qui correspondent à un montant supérieur à 350 000€, sont soumises à cotisation de l’URSSAF, depuis janvier 2017, et intégrées aux revenus imposables des agents bénéficiaires à compter de 2018.</text:span></text:span></text:p>
      <text:p text:style-name="P1"><text:span text:style-name="Police_20_par_20_défaut"><text:span text:style-name="T1">D’autres établissements ont fait savoir qu’ils étaient également concernés par le risque d’assujettissement et de fiscalisation des prestations versées aux agents qu’ils rémunèrent sur le titre 3 : la BNF (de longue date), le musée Picasso et l’INRAP.</text:span></text:span></text:p>
      <text:p text:style-name="P1"><text:span text:style-name="Police_20_par_20_défaut"><text:span text:style-name="T1">Le paradoxe est que cet assujettissement aux cotisations URSSAF et cette fiscalisation ne concernent pas les agents rémunérés sur le titre 2 par le ministère. L’article 9 de loi n°83-634 du 13 juillet 1983 portant droits et obligations des fonctionnaires précise en effet que « les prestations d’action sociale, individuelles ou collectives, sont distinctes de la rémunération visée à l’article 20 de la présente loi, ... » <text:s/>et l’absence d’assujettissement résulte d’une circulaire DGAFP du 15 juin 1998 (cf. ci-joint) qui ne s’applique toutefois qu’aux agents rémunérés par l’État sur le titre 2.</text:span></text:span></text:p>
      <text:p text:style-name="P1"><text:span text:style-name="Police_20_par_20_défaut"><text:span text:style-name="T1">2. </text:span></text:span><text:span text:style-name="Police_20_par_20_défaut"><text:span text:style-name="T2">C</text:span></text:span><text:span text:style-name="Police_20_par_20_défaut"><text:span text:style-name="T4">hronologie des actions engagées par le ministère de la culture</text:span></text:span><text:span text:style-name="Police_20_par_20_défaut"><text:span text:style-name="T2"> :</text:span></text:span></text:p>
      <text:list xml:id="list2691205875139395869" text:style-name="L1">
        <text:list-item>
          <text:p text:style-name="P4"><text:span text:style-name="Police_20_par_20_défaut"><text:span text:style-name="T1">16/02/2017 réunion de Mr Ramos du SCBCM avec le SRH pour lui soumettre l’idée de la mise en paiement par le ministère des prestations sociales des fonctionnaires agents du Louvre contre remboursement par l’établissement (les prestations versées par le ministère aux agents rémunérés sur le titre 2 ne sont en effet ni assujetties ni fiscalisée). L’idée, <text:s/>n’est pas retenue par le SCBCM.</text:span></text:span></text:p>
        </text:list-item>
        <text:list-item>
          <text:p text:style-name="P4"><text:span text:style-name="Police_20_par_20_défaut"><text:span text:style-name="T1">un point de l’ordre du jour du CNAS du ministère de la culture du 21/02/2017 est consacré au sujet</text:span></text:span></text:p>
        </text:list-item>
        <text:list-item>
          <text:p text:style-name="P4"><text:span text:style-name="Police_20_par_20_défaut"><text:span text:style-name="T1">Travail conjoint SDAJ-SRH-Direction du Louvre d’analyse d’impact du contrôle URSSAF et de recherches de solutions</text:span></text:span></text:p>
        </text:list-item>
        <text:list-item>
          <text:p text:style-name="P4"><text:span text:style-name="Police_20_par_20_défaut"><text:span text:style-name="T1">Les cabinets Fonction publique et Affaires sociales et santé ont été saisis le 2/03/2017 par <text:s/>le MC d’une demande de moratoire de l’assujettissement et de fiscalisation des prestations sociales versées aux agents du musée du Louvre. L’urgence d’un retour est signalée au regard du préavis de grève déposé par l’intersyndicale du musée du Louvre pour le 13 mars 2017.</text:span></text:span></text:p>
        </text:list-item>
        <text:list-item>
          <text:p text:style-name="P4"><text:span text:style-name="Police_20_par_20_défaut"><text:span text:style-name="T1">Solidaire fonction Publique a concomitamment saisi la ministre de la fonction publique pour </text:span></text:span><text:soft-page-break/><text:span text:style-name="Police_20_par_20_défaut"><text:span text:style-name="T1">lui demander de sécuriser les prestations sociales versées aux agents du musée du Louvre. (courrier du 1</text:span></text:span><text:span text:style-name="Police_20_par_20_défaut"><text:span text:style-name="T12">er</text:span></text:span><text:span text:style-name="Police_20_par_20_défaut"><text:span text:style-name="T1"> mars 2017)</text:span></text:span></text:p>
        </text:list-item>
        <text:list-item>
          <text:p text:style-name="P4"><text:span text:style-name="Police_20_par_20_défaut"><text:span text:style-name="T1">Une RIM informelle </text:span></text:span><text:span text:style-name="Police_20_par_20_défaut"><text:span text:style-name="T11">(pas de bleu) </text:span></text:span><text:span text:style-name="Police_20_par_20_défaut"><text:span text:style-name="T1">est organisée le 20 mars 2017 à Matignon à la demande du ministère en présence de représentants du MCC, de la DGAFP et du ministère des affaires sociales et de la santé. Il en ressort les conclusions suivantes :</text:span></text:span></text:p>
        </text:list-item>
      </text:list>
      <text:p text:style-name="P1"><text:span text:style-name="Police_20_par_20_défaut"><text:span text:style-name="T1">-1. Le cabinet du PM demande à la DGAFP, </text:span></text:span><text:span text:style-name="Police_20_par_20_défaut"><text:span text:style-name="T10">la DSS </text:span></text:span><text:span text:style-name="Police_20_par_20_défaut"><text:span text:style-name="T1">et la DGFIP de se rapprocher pour proposer sous un délai d’une semaine, une solution permettant de surseoir aux contrôles de l’URSSAF et/ou de permettre à l’agent comptable de reprendre le paiement sans assujettissement ;</text:span></text:span></text:p>
      <text:p text:style-name="P1">-<text:span text:style-name="Police_20_par_20_défaut"><text:span text:style-name="T5">2. Le cabinet du PM serait d'accord, dans ce cadre, pour donner du temps au Louvre - le ministère a demandé l’année 2017 - pour se mettre en adéquation avec le cadre juridique applicable, ce cadre devant par ailleurs être stabilisé dans le cadre d’un projet de circulaire DGAFP/DSS ; ce temps serait également mis à profit pour les autres EPA et pour le ministère ;</text:span></text:span></text:p>
      <text:p text:style-name="P1"><text:span text:style-name="Police_20_par_20_défaut"><text:span text:style-name="T5">-3. Le cabinet du PM est en conséquence ouvert sur la proposition de rouvrir au niveau interministériel la discussion sur le projet de circulaire (Etat/EPA), qui ne fait pas consensus au niveau des différents ministères et a par ailleurs été rejeté maintenant par les <text:s text:c="6"/>organisations syndicales en Comité interministériel de l’action sociale (CIAS).</text:span></text:span></text:p>
      <text:list xml:id="list184322125955221" text:continue-numbering="true" text:style-name="L1">
        <text:list-item>
          <text:p text:style-name="P4"><text:span text:style-name="Police_20_par_20_défaut"><text:span text:style-name="T5">Relances du cabinet MC auprès d</text:span></text:span><text:span text:style-name="Police_20_par_20_défaut"><text:span text:style-name="T6">u cabinet</text:span></text:span><text:span text:style-name="Police_20_par_20_défaut"><text:span text:style-name="T5"> du PM non conclusive pour un retour sur les </text:span></text:span><text:span text:style-name="Police_20_par_20_défaut"><text:span text:style-name="T7">orientations décidées </text:span></text:span><text:span text:style-name="Police_20_par_20_défaut"><text:span text:style-name="T5">en RIM.</text:span></text:span></text:p>
        </text:list-item>
        <text:list-item>
          <text:p text:style-name="P4"><text:span text:style-name="Police_20_par_20_défaut"><text:span text:style-name="T5">Lors du comité interministériel d’action sociale (CIAS) du 25 avril 2017, la <text:s/>DGAFP </text:span></text:span><text:span text:style-name="Police_20_par_20_défaut"><text:span text:style-name="T8">évoque la réouverture d’</text:span></text:span><text:span text:style-name="Police_20_par_20_défaut"><text:span text:style-name="T5">une <text:s text:c="2"/>concertation rapide et ultime sur le projet de circulaire en cours de finalisation.</text:span></text:span></text:p>
        </text:list-item>
      </text:list>
      <text:list xml:id="list1706173907187225389" text:style-name="L2">
        <text:list-item>
          <text:p text:style-name="P5"><text:span text:style-name="Police_20_par_20_défaut"><text:span text:style-name="T5">Réunion du SGA avec l’intersyndicale du ministère de la culture le 26 avril 2017</text:span></text:span><text:span text:style-name="Police_20_par_20_défaut"><text:span text:style-name="T3"> </text:span></text:span><text:span text:style-name="Police_20_par_20_défaut"><text:span text:style-name="T5">pour faire le point des pistes d’évolution de certaines prestations ministérielles et pour tenter de les sécuriser. A cette occasion des amendements au projet de circulaire sont présentés par le SG aux OS. La rédaction vise à sécuriser le maximum de prestations pour les agents du ministère. Elle a fait l’objet d’un travail approfondi entre le SG (SAJI/SRH) et le Louvre.</text:span></text:span></text:p>
        </text:list-item>
      </text:list>
      <text:list xml:id="list7806915465867357518" text:style-name="L3">
        <text:list-item>
          <text:p text:style-name="P6"><text:span text:style-name="Police_20_par_20_défaut"><text:span text:style-name="T5">Courrier du secrétaire général en date du 15 mai 2017 au directeur de la DGAFP et à celui de la sécurité sociale proposant une évolution du projet de circulaire.</text:span></text:span></text:p>
        </text:list-item>
        <text:list-item>
          <text:p text:style-name="P6"><text:span text:style-name="Police_20_par_20_défaut"><text:span text:style-name="T5">1</text:span></text:span><text:span text:style-name="Police_20_par_20_défaut"><text:span text:style-name="T13">er</text:span></text:span><text:span text:style-name="Police_20_par_20_défaut"><text:span text:style-name="T5"> juin 2017 : le SG par intérim saisit à nouveau le CBCM d’une proposition d’amendement de la délégation de gestion du Louvre revenant sur la délégation relative aux prestations sociales afin de permettre au ministère de verser les prestations sociales aux fonctionnaires rémunérés par le musée. Cette demande reçoit à nouveau une réponse négative du CBCM.</text:span></text:span></text:p>
        </text:list-item>
        <text:list-item>
          <text:p text:style-name="P6"><text:span text:style-name="Police_20_par_20_défaut"><text:span text:style-name="T5">2 juin 2017 : groupe de travail du comité national d’action sociale (CNAS) consacré à l’adéquation des prestations sociales ministérielles aux besoins des agents et aux évolutions sociétales. La question de l’assujettissement est abordée et le projet d’évolution de la circulaire, permettant que les prestations au caractère social le plus affirmé ne soient pas </text:span></text:span><text:soft-page-break/><text:span text:style-name="Police_20_par_20_défaut"><text:span text:style-name="T5">assujetties et fiscalisées, est présenté.</text:span></text:span></text:p>
        </text:list-item>
        <text:list-item>
          <text:p text:style-name="P6"><text:span text:style-name="Police_20_par_20_défaut"><text:span text:style-name="T5">Réunion DGAFP des sous-directeurs RH des ministères du 15 juin 2017 ; la représentante du ministère évoque la question et demande les suites données à la concertation sur la circulaire. Pas de réponse en séance.</text:span></text:span></text:p>
        </text:list-item>
        <text:list-item>
          <text:p text:style-name="P6"><text:span text:style-name="Police_20_par_20_défaut"><text:span text:style-name="T5">Rappel de la préoccupation du ministère sur le sujet lors d’ une RIS organisée par la DGAFP le 29 juin 2017 afin de mieux appréhender les politiques sociales des ministères.</text:span></text:span></text:p>
        </text:list-item>
        <text:list-item>
          <text:p text:style-name="P6"><text:span text:style-name="Police_20_par_20_défaut"><text:span text:style-name="T5">Saisine des directeurs de cabinet des ministres de l’action et des comptes publics et des solidarités et de la santé par le directeur de cabinet du ministère de la culture en date du 4 juillet 2017.</text:span></text:span></text:p>
        </text:list-item>
        <text:list-item>
          <text:p text:style-name="P6"><text:span text:style-name="Police_20_par_20_défaut"><text:span text:style-name="T5">Note du SG du 20 septembre 2017 à la nouvelle directrice de la sécurité sociale et au DGAFP afin d’organiser une RIS visant à trouver un consensus.</text:span></text:span></text:p>
        </text:list-item>
        <text:list-item>
          <text:p text:style-name="P6"><text:span text:style-name="Police_20_par_20_défaut"><text:span text:style-name="T5">Une RIS mettant en présence la DGAFP le MC et la DSS est programmée le 25 octobre. Elle se tient en l’absence de représentant de la DSS.</text:span></text:span></text:p>
        </text:list-item>
        <text:list-item>
          <text:p text:style-name="P6"><text:span text:style-name="Police_20_par_20_défaut"><text:span text:style-name="T5">Sollicitation d’une RIM pour trouver une issue avant la fin de l’année 2017.</text:span></text:span></text:p>
        </text:list-item>
        <text:list-item>
          <text:p text:style-name="P6"><text:span text:style-name="Police_20_par_20_défaut"><text:span text:style-name="T5">La RIM demandée s’est tenue le 30 novembre 201</text:span></text:span><text:span text:style-name="Police_20_par_20_défaut"><text:span text:style-name="T9">7</text:span></text:span><text:span text:style-name="Police_20_par_20_défaut"><text:span text:style-name="T5">.</text:span></text:span><text:span text:style-name="T14"> Le </text:span><text:span text:style-name="T15">cabinet du P</text:span><text:span text:style-name="T14">remier ministre a demandé à la DGAFP, </text:span><text:span text:style-name="T19">à la DSS et à la DGFIP </text:span><text:span text:style-name="T14">de lancer un groupe de travail </text:span><text:span text:style-name="T16">avec l’ensemble des ministères </text:span><text:span text:style-name="T14">début 2018, avec un </text:span><text:span text:style-name="T16">point d’étape </text:span><text:span text:style-name="T19">dans le cabient du Premier ministre </text:span><text:span text:style-name="T14">en mars 2018, pour mettre sur la table toutes les dimensions de ce sujet interministériel. L’objectif est </text:span><text:span text:style-name="T16">de finaliser </text:span><text:span text:style-name="T14">une circulaire, </text:span><text:span text:style-name="T16">s’appliquant à l’ensemble des agents (T2 et T3) </text:span><text:span text:style-name="T14">avant </text:span><text:span text:style-name="T16">la </text:span><text:span text:style-name="T14">fin </text:span><text:span text:style-name="T16">du 1</text:span><text:span text:style-name="T20">er</text:span><text:span text:style-name="T16"> semestre</text:span><text:span text:style-name="T14"> 2018. </text:span><text:span text:style-name="T17">U</text:span><text:span text:style-name="T14">ne information plus détaillée sera présentée lors de la séance du CNAS </text:span><text:span text:style-name="T18">du 15 décembre 2017.</text:span></text:p>
        </text:list-item>
      </text:list>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Bullet_20_Symbols" style:display-name="Bullet Symbols"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roland breton</meta:initial-creator>
    <dc:creator>patricia fleury</dc:creator>
    <meta:creation-date>2017-06-20T19:30:00Z</meta:creation-date>
    <dc:date>2017-12-11T18:43:20.384000000</dc:date>
    <meta:editing-cycles>80</meta:editing-cycles>
    <meta:editing-duration>PT15H24M57S</meta:editing-duration>
    <meta:printed-by>patricia fleury</meta:printed-by>
    <meta:print-date>2017-12-11T18:27:02.251000000</meta:print-date>
    <meta:document-statistic meta:table-count="0" meta:image-count="0" meta:object-count="0" meta:page-count="3" meta:paragraph-count="28" meta:word-count="1191" meta:character-count="7158" meta:non-whitespace-character-count="6002"/>
    <meta:template xlink:type="simple" xlink:actuate="onRequest" xlink:title="" xlink:href="file:///C:/Users/patricia.fleury/AppData/Local/Temp/historique%20démarches%20prestations%20VF.odt/Normal.dotm"/>
  </office:meta>
</office:document-meta>
</file>