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406fc"/>
    </style:style>
    <style:style style:name="P2" style:family="paragraph" style:parent-style-name="Standard">
      <style:paragraph-properties fo:text-align="justify" style:justify-single-word="false"/>
      <style:text-properties officeooo:rsid="000406fc" officeooo:paragraph-rsid="000406fc"/>
    </style:style>
    <style:style style:name="P3" style:family="paragraph" style:parent-style-name="Standard">
      <style:paragraph-properties fo:text-align="justify" style:justify-single-word="false"/>
      <style:text-properties fo:font-style="normal" officeooo:paragraph-rsid="000406fc" style:font-style-asian="normal" style:font-style-complex="normal"/>
    </style:style>
    <style:style style:name="P4" style:family="paragraph" style:parent-style-name="Standard">
      <style:paragraph-properties fo:text-align="justify" style:justify-single-word="false"/>
      <style:text-properties fo:font-style="normal" officeooo:rsid="000406fc" officeooo:paragraph-rsid="000406fc" style:font-style-asian="normal" style:font-style-complex="normal"/>
    </style:style>
    <style:style style:name="P5" style:family="paragraph" style:parent-style-name="Standard">
      <style:paragraph-properties fo:text-align="justify" style:justify-single-word="false"/>
      <style:text-properties fo:font-weight="normal" officeooo:rsid="000406fc" officeooo:paragraph-rsid="000406fc" style:font-weight-asian="normal" style:font-weight-complex="normal"/>
    </style:style>
    <style:style style:name="T1" style:family="text">
      <style:text-properties officeooo:rsid="000406fc"/>
    </style:style>
    <style:style style:name="T2" style:family="text">
      <style:text-properties fo:font-weight="bold" officeooo:rsid="000406fc" style:font-weight-asian="bold" style:font-weight-complex="bold"/>
    </style:style>
    <style:style style:name="T3" style:family="text">
      <style:text-properties fo:font-weight="bold" officeooo:rsid="000c829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406fc" style:font-weight-asian="normal" style:font-weight-complex="normal"/>
    </style:style>
    <style:style style:name="T6" style:family="text">
      <style:text-properties fo:font-weight="normal" officeooo:rsid="00046c6e" style:font-weight-asian="normal" style:font-weight-complex="normal"/>
    </style:style>
    <style:style style:name="T7" style:family="text">
      <style:text-properties fo:font-weight="normal" officeooo:rsid="00092100" style:font-weight-asian="normal" style:font-weight-complex="normal"/>
    </style:style>
    <style:style style:name="T8" style:family="text">
      <style:text-properties officeooo:rsid="00092100"/>
    </style:style>
    <style:style style:name="T9" style:family="text">
      <style:text-properties officeooo:rsid="000ab9ac"/>
    </style:style>
    <style:style style:name="T10" style:family="text">
      <style:text-properties officeooo:rsid="000c829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La protection sociale complémentaire revêt, pour tous les agents du ministère, un intérêt essentiel : <text:s/>Son volet santé vient en remboursement complémentaire à ceux qui sont assurés par la sécurité sociale sur les soins et frais médicaux. </text:p>
      <text:p text:style-name="P4">Son volet prévoyance vient atténuer les pertes de rémunération en cas de problème de santé ou d’accident grave auquel chacun d’entre nous peut être exposé quel que soit son <text:span text:style-name="T9">â</text:span>ge.</text:p>
      <text:p text:style-name="P4"/>
      <text:p text:style-name="P3">Trois organismes de protection sociale complémentaire ont été retenus par le ministère pour permettre à ses agents <text:span text:style-name="T1">de droit public </text:span>(<text:span text:style-name="T1">titulaires comme non titulaires, Établissements</text:span> publics administratifs compris) de bénéficier d’une meilleure offre de couverture complémentaire santé intégrant un volet prévoyance. </text:p>
      <text:p text:style-name="P3"/>
      <text:p text:style-name="P4">Ces trois organismes sont CNP assurance, INTERIALE et la MGEN</text:p>
      <text:p text:style-name="P1"/>
      <text:p text:style-name="P2">Par rapport au référencement précédent dans le cadre duquel une seule offre d’un seul organisme était sélectionnée, la principale évolution va résider dans le choix ouvert, non seulement parmi les trois organismes, mais également parmi les <text:span text:style-name="T8">trois </text:span>offres de couverture santé et prévoyance, <text:span text:style-name="T10">pour les trois organismes. </text:span><text:span text:style-name="T3">A noter</text:span><text:span text:style-name="T10"> : Ces offres sont identiques en ce qui concerne les garanties proposées mais pas forcément en coût d’adhésion.</text:span> </text:p>
      <text:p text:style-name="P1"/>
      <text:p text:style-name="P1"><text:span text:style-name="T1">En choisissant un organisme référencé, chaque adhérent sélectionnera à la fois une offre de couverture santé </text:span><text:span text:style-name="T2">ET </text:span><text:span text:style-name="T5">une offre de couverture prévoyance qu’il jugera l</text:span><text:span text:style-name="T6">es</text:span><text:span text:style-name="T5"> plus adaptée</text:span><text:span text:style-name="T6">s</text:span><text:span text:style-name="T5"> à sa situation et à ses risques de santé, à ses choix de soins, à la composition de son foyer ou aux autre</text:span><text:span text:style-name="T6">s</text:span><text:span text:style-name="T5"> couvertures </text:span><text:span text:style-name="T6">optionnelles </text:span><text:span text:style-name="T5">souhaitée</text:span><text:span text:style-name="T6">s</text:span><text:span text:style-name="T5"> auxquelles il souhaiterait adhérer telle que la couverture dépendance. </text:span></text:p>
      <text:p text:style-name="P5"/>
      <text:p text:style-name="P2"><text:span text:style-name="T5">L</text:span><text:span text:style-name="T4">a faculté d’adhérer sera ouverte à compter de janvier 2018. CNP, INTERIALE et la MGEN veilleront à informer tous les agents de l’intérêt de leur proposition. Chaque agent pourra mettre à profit l’année 2018 pour faire établir les devis lui permettant de comparer le coût (prenant en compte la rémunération et l’</text:span><text:span text:style-name="T7">â</text:span><text:span text:style-name="T4">ge) correspondant à ses choix auprès des trois organismes tout en </text:span><text:span text:style-name="T6">restant vigilant</text:span><text:span text:style-name="T4"> aux échéances de résiliation de sa précédente mutuelle s’il souhaite en changer </text:span></text:p>
      <text:p text:style-name="P2"><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 breton</meta:initial-creator>
    <meta:creation-date>2017-11-23T13:34:43.575000000</meta:creation-date>
    <dc:date>2017-11-23T14:29:44.080000000</dc:date>
    <dc:creator>patricia fleury</dc:creator>
    <meta:editing-duration>PT23M40S</meta:editing-duration>
    <meta:editing-cycles>6</meta:editing-cycles>
    <meta:generator>LibreOffice/5.0.6.3.0$Windows_x86 LibreOffice_project/fe46e5b82646505d0acf84e14cef05527e401d3b</meta:generator>
    <meta:document-statistic meta:table-count="0" meta:image-count="0" meta:object-count="0" meta:page-count="1" meta:paragraph-count="8" meta:word-count="323" meta:character-count="2094" meta:non-whitespace-character-count="1771"/>
  </office:meta>
</office:document-meta>
</file>