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40e3" officeooo:paragraph-rsid="001340e3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340e3" officeooo:paragraph-rsid="001340e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officeooo:rsid="001340e3" officeooo:paragraph-rsid="0014290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rsid="001340e3" officeooo:paragraph-rsid="001340e3" style:font-size-asian="11pt" style:font-size-complex="11pt"/>
    </style:style>
    <style:style style:name="P5" style:family="paragraph" style:parent-style-name="Standard">
      <style:text-properties fo:font-size="11pt" officeooo:rsid="001340e3" officeooo:paragraph-rsid="001340e3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14290d" officeooo:paragraph-rsid="0014290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14290d" officeooo:paragraph-rsid="00160ba1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14290d" officeooo:paragraph-rsid="0016b67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160ba1" officeooo:paragraph-rsid="00160ba1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188795" officeooo:paragraph-rsid="00188795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1cee20" officeooo:paragraph-rsid="001cee20" style:font-size-asian="11pt" style:font-size-complex="11pt"/>
    </style:style>
    <style:style style:name="T1" style:family="text">
      <style:text-properties officeooo:rsid="0014290d"/>
    </style:style>
    <style:style style:name="T2" style:family="text">
      <style:text-properties officeooo:rsid="00160ba1"/>
    </style:style>
    <style:style style:name="T3" style:family="text">
      <style:text-properties officeooo:rsid="0016b67f"/>
    </style:style>
    <style:style style:name="T4" style:family="text">
      <style:text-properties officeooo:rsid="001cee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PROCEDURE DE CONSULTATION DEMATERIALISEE POUR L’ATTRIBUTION DE LOGEMENT SOCIAUX DU PARC CULTURE</text:p>
      <text:p text:style-name="P1"/>
      <text:p text:style-name="P1"/>
      <text:p text:style-name="P1"/>
      <text:p text:style-name="P3">L’engagement a été pris au dernier CNAS <text:span text:style-name="T1">de juillet dernier </text:span>de tester une procédure de consultation dématérialisée des représentants du personnel en cas de multi candidature sur des logements sociaux du parc ministériel. </text:p>
      <text:p text:style-name="P3">Le raccourcissement des délais accordés par les bailleurs sociaux depuis la loi ALUR laisse un temps extrêmement court pour repositionner un candidat à la vacance d’un logement social . <text:s/></text:p>
      <text:p text:style-name="P4"/>
      <text:p text:style-name="P4">Les information<text:span text:style-name="T1">s</text:span> transmises aux représentants du personnel sont identiques aux grilles produites en CALS lors du positionnement de candidats culture sur des projets neufs. <text:span text:style-name="T1">Contrairement aux grilles présentées en CALS la cellule logement du BAS n’a pas proposé sa hiérarchisation des candidatures. </text:span><text:s/></text:p>
      <text:p text:style-name="P4">La grille reprend <text:span text:style-name="T1">à l’identique les critères des grilles utilisée en CALS : </text:span></text:p>
      <text:p text:style-name="P6">Pour chaque logement proposé la grille reprend l’ensemble des candidatures éligibles <text:span text:style-name="T2">recueillies</text:span></text:p>
      <text:p text:style-name="P7">Les caractéristiques du logements sont rappelées en en-tête de chaque grille qui précise pour chaque candidature les éléments suivants :</text:p>
      <text:p text:style-name="P7"><text:s text:c="2"/></text:p>
      <text:p text:style-name="P4">- <text:span text:style-name="T2">un numéro de candidature </text:span></text:p>
      <text:p text:style-name="P4">- <text:span text:style-name="T1">composition du foyer du candidat</text:span></text:p>
      <text:p text:style-name="P4">- <text:span text:style-name="T1">La date de sa première demande de logement socialement</text:span></text:p>
      <text:p text:style-name="P4">- <text:span text:style-name="T1">sa catégorie ( A-B-C ou contractuel) et son affectation</text:span></text:p>
      <text:p text:style-name="P4">- <text:span text:style-name="T1">l’age du candidat demandeur</text:span></text:p>
      <text:p text:style-name="P4">- <text:span text:style-name="T1">Les ressources mensuelles du foyer</text:span></text:p>
      <text:p text:style-name="P4">- <text:span text:style-name="T1">Le motif de la demande de logement</text:span></text:p>
      <text:p text:style-name="P4">- <text:span text:style-name="T1">l’assistance de la Cellule logement du BAS dans l’accès au logement actuel de l’agent</text:span></text:p>
      <text:p text:style-name="P4">- <text:span text:style-name="T1">le revenu fiscal du foyer en année n-1</text:span></text:p>
      <text:p text:style-name="P4">- <text:span text:style-name="T1">les propositions de logement du parc culture éventuellement refusées</text:span></text:p>
      <text:p text:style-name="P4">- <text:span text:style-name="T1">une colonne observation</text:span></text:p>
      <text:p text:style-name="P4"/>
      <text:p text:style-name="P9">La cellule logement s’est mise à disposition pour répondre à toute question complémentaire des représentants du personnel sur les candidatures recueillies dans la limite des <text:span text:style-name="T3">informations</text:span> dont elle disposait elle-même.</text:p>
      <text:p text:style-name="P9"/>
      <text:p text:style-name="P6">Sur les deux consultations électroniques effectuées au second semestre 2016 chacune des organisations syndicales représentée en CNAS a effectué et adressé à la cellule logement son classement dans le délai imparti.</text:p>
      <text:p text:style-name="P6"/>
      <text:p text:style-name="P4">Cette procédure a été testée à deux reprises et a permis de hiérarchiser les candidatures multiples positionnées sur 8 logement<text:span text:style-name="T1">s</text:span> sociaux du parc culture.</text:p>
      <text:p text:style-name="P9">Le résultat de chaque consultation <text:span text:style-name="T3">a</text:span> été adress<text:span text:style-name="T3">é</text:span> aux représentants du personnel en identifiant par son n° le candidat priorisé pour chacun des logements à pourvoir .</text:p>
      <text:p text:style-name="P7">La synthèse des classements reçu a <text:span text:style-name="T2">permis</text:span> de dégager pour chacun des 8 logements une candidature prioritaire qui a été soumise au bailleur dans les jours qui ont suivi.</text:p>
      <text:p text:style-name="P7"/>
      <text:p text:style-name="P11">Les candidatures recueillies pour deux logements ont été soumises à une CALS en 2017 à laquelle deux organisations syndicales ont répondu. Les deux candidatures ressortant <text:s/>de la priorisation des représentants du personnel ont été soumises aux deux bailleurs et acceptées en commission bailleur la semaine suivante</text:p>
      <text:p text:style-name="P8"/>
      <text:p text:style-name="P10"><text:span text:style-name="T4">A chaque fois que plusieurs candidatures éligibles sont recueillies pour un logement l</text:span>e bureau de l’action sociale <text:span text:style-name="T4">poursuivra, dans la mesure ou les délais le permettent, la présentation des situations aux choix des représentants par le même biais </text:span>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breton</meta:initial-creator>
    <meta:creation-date>2017-02-07T10:02:36.032000000</meta:creation-date>
    <meta:printed-by>roland breton</meta:printed-by>
    <meta:print-date>2017-02-07T10:46:14.294000000</meta:print-date>
    <dc:date>2017-12-08T16:56:18.353000000</dc:date>
    <dc:creator>roland breton</dc:creator>
    <meta:editing-duration>PT5H10M18S</meta:editing-duration>
    <meta:editing-cycles>5</meta:editing-cycles>
    <meta:generator>LibreOffice/5.0.6.3.0$Windows_x86 LibreOffice_project/fe46e5b82646505d0acf84e14cef05527e401d3b</meta:generator>
    <meta:document-statistic meta:table-count="0" meta:image-count="0" meta:object-count="0" meta:page-count="1" meta:paragraph-count="26" meta:word-count="476" meta:character-count="3093" meta:non-whitespace-character-count="2632"/>
  </office:meta>
</office:document-meta>
</file>