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6pt" officeooo:rsid="0012da82" officeooo:paragraph-rsid="0012da82" style:font-size-asian="6pt" style:font-size-complex="6pt"/>
    </style:style>
    <style:style style:name="P2" style:family="paragraph" style:parent-style-name="Text_20_body_20_indent">
      <style:paragraph-properties fo:margin-left="-0.12cm" fo:margin-right="0cm" fo:text-align="justify" style:justify-single-word="false" fo:text-indent="0cm" style:auto-text-indent="false"/>
      <style:text-properties style:font-name="Times New Roman" fo:font-size="12pt" fo:font-weight="normal" officeooo:rsid="000fdac4" officeooo:paragraph-rsid="00116f1c" style:font-size-asian="12pt" style:font-weight-asian="normal" style:font-weight-complex="normal"/>
    </style:style>
    <style:style style:name="P3" style:family="paragraph" style:parent-style-name="Text_20_body_20_indent">
      <style:paragraph-properties fo:margin-left="-0.12cm" fo:margin-right="0cm" fo:text-align="justify" style:justify-single-word="false" fo:text-indent="0cm" style:auto-text-indent="false"/>
      <style:text-properties style:font-name="Times New Roman" officeooo:rsid="000fdac4" officeooo:paragraph-rsid="0016e672"/>
    </style:style>
    <style:style style:name="P4" style:family="paragraph" style:parent-style-name="Text_20_body_20_indent">
      <style:paragraph-properties fo:margin-left="-0.12cm" fo:margin-right="0cm" fo:text-align="justify" style:justify-single-word="false" fo:text-indent="0cm" style:auto-text-indent="false"/>
      <style:text-properties style:font-name="Times New Roman" fo:font-weight="normal" officeooo:rsid="000fdac4" officeooo:paragraph-rsid="00164f84" style:font-weight-asian="normal" style:font-weight-complex="normal"/>
    </style:style>
    <style:style style:name="P5" style:family="paragraph" style:parent-style-name="Text_20_body_20_indent">
      <style:paragraph-properties fo:margin-left="-0.12cm" fo:margin-right="0cm" fo:text-align="justify" style:justify-single-word="false" fo:text-indent="0cm" style:auto-text-indent="false"/>
      <style:text-properties officeooo:paragraph-rsid="00116f1c"/>
    </style:style>
    <style:style style:name="P6" style:family="paragraph" style:parent-style-name="Text_20_body">
      <style:paragraph-properties fo:text-align="justify" style:justify-single-word="false"/>
      <style:text-properties officeooo:paragraph-rsid="000c661a"/>
    </style:style>
    <style:style style:name="P7" style:family="paragraph" style:parent-style-name="Text_20_body">
      <style:paragraph-properties fo:text-align="justify" style:justify-single-word="false"/>
      <style:text-properties officeooo:paragraph-rsid="000df9b7"/>
    </style:style>
    <style:style style:name="P8" style:family="paragraph" style:parent-style-name="Text_20_body">
      <style:paragraph-properties fo:text-align="justify" style:justify-single-word="false"/>
      <style:text-properties officeooo:paragraph-rsid="001141ba"/>
    </style:style>
    <style:style style:name="P9" style:family="paragraph" style:parent-style-name="Text_20_body">
      <style:paragraph-properties fo:text-align="justify" style:justify-single-word="false"/>
      <style:text-properties officeooo:paragraph-rsid="0016e672"/>
    </style:style>
    <style:style style:name="P10" style:family="paragraph" style:parent-style-name="Text_20_body">
      <style:text-properties officeooo:paragraph-rsid="000c661a"/>
    </style:style>
    <style:style style:name="P11" style:family="paragraph" style:parent-style-name="Text_20_body">
      <style:text-properties officeooo:paragraph-rsid="000df9b7"/>
    </style:style>
    <style:style style:name="P12" style:family="paragraph" style:parent-style-name="Text_20_body">
      <style:paragraph-properties fo:text-align="justify" style:justify-single-word="false"/>
      <style:text-properties officeooo:rsid="000fdac4" officeooo:paragraph-rsid="000fdac4"/>
    </style:style>
    <style:style style:name="P13" style:family="paragraph" style:parent-style-name="Text_20_body">
      <style:text-properties officeooo:paragraph-rsid="001141ba"/>
    </style:style>
    <style:style style:name="P14" style:family="paragraph" style:parent-style-name="Text_20_body">
      <style:paragraph-properties fo:text-align="justify" style:justify-single-word="false"/>
      <style:text-properties officeooo:rsid="00116f1c" officeooo:paragraph-rsid="00116f1c"/>
    </style:style>
    <style:style style:name="P15" style:family="paragraph" style:parent-style-name="Text_20_body">
      <style:paragraph-properties fo:text-align="justify" style:justify-single-word="false"/>
      <style:text-properties style:font-name="Times New Roman" fo:font-weight="bold" officeooo:rsid="001141ba" officeooo:paragraph-rsid="001141ba" style:font-weight-asian="bold" style:font-weight-complex="bold"/>
    </style:style>
    <style:style style:name="P16" style:family="paragraph" style:parent-style-name="Text_20_body">
      <style:paragraph-properties fo:text-align="justify" style:justify-single-word="false"/>
      <style:text-properties style:font-name="Times New Roman" fo:font-weight="normal" officeooo:rsid="000fdac4" officeooo:paragraph-rsid="000fdac4" style:font-weight-asian="normal" style:font-weight-complex="normal"/>
    </style:style>
    <style:style style:name="P17" style:family="paragraph" style:parent-style-name="Text_20_body">
      <style:paragraph-properties fo:text-align="justify" style:justify-single-word="false"/>
      <style:text-properties style:font-name="Times New Roman" fo:font-weight="normal" officeooo:rsid="000fdac4" officeooo:paragraph-rsid="001141ba" style:font-weight-asian="normal" style:font-weight-complex="normal"/>
    </style:style>
    <style:style style:name="P18" style:family="paragraph" style:parent-style-name="Text_20_body">
      <style:paragraph-properties fo:text-align="justify" style:justify-single-word="false"/>
      <style:text-properties style:font-name="Times New Roman" fo:font-weight="normal" officeooo:rsid="000fdac4" officeooo:paragraph-rsid="0016e672" style:font-weight-asian="normal" style:font-weight-complex="normal"/>
    </style:style>
    <style:style style:name="P19" style:family="paragraph" style:parent-style-name="Text_20_body_20_indent">
      <style:paragraph-properties fo:margin-left="-0.12cm" fo:margin-right="0cm" fo:text-align="justify" style:justify-single-word="false" fo:text-indent="0cm" style:auto-text-indent="false"/>
      <style:text-properties style:font-name="Times New Roman" fo:font-size="12pt" fo:font-weight="normal" officeooo:rsid="00164f84" officeooo:paragraph-rsid="0016e672" style:font-size-asian="12pt" style:font-weight-asian="normal" style:font-weight-complex="normal"/>
    </style:style>
    <style:style style:name="P20" style:family="paragraph" style:parent-style-name="Text_20_body">
      <style:paragraph-properties fo:text-align="justify" style:justify-single-word="false"/>
      <style:text-properties style:font-name="Times New Roman" fo:font-weight="normal" officeooo:rsid="000fdac4" officeooo:paragraph-rsid="001141ba" style:font-weight-asian="normal" style:font-weight-complex="normal"/>
    </style:style>
    <style:style style:name="T1" style:family="text">
      <style:text-properties officeooo:rsid="0016e672"/>
    </style:style>
    <style:style style:name="T2" style:family="text">
      <style:text-properties style:text-position="33% 80%" style:font-name="Times New Roman" fo:font-weight="normal" officeooo:rsid="000df9b7" style:font-weight-asian="normal" style:font-weight-complex="normal"/>
    </style:style>
    <style:style style:name="T3" style:family="text">
      <style:text-properties style:font-name="Times New Roman"/>
    </style:style>
    <style:style style:name="T4" style:family="text">
      <style:text-properties style:font-name="Times New Roman" officeooo:rsid="000c661a"/>
    </style:style>
    <style:style style:name="T5" style:family="text">
      <style:text-properties style:font-name="Times New Roman" fo:font-weight="normal" style:font-weight-asian="normal" style:font-weight-complex="normal"/>
    </style:style>
    <style:style style:name="T6" style:family="text">
      <style:text-properties style:font-name="Times New Roman" fo:font-weight="normal" officeooo:rsid="000df9b7" style:font-weight-asian="normal" style:font-weight-complex="normal"/>
    </style:style>
    <style:style style:name="T7" style:family="text">
      <style:text-properties style:font-name="Times New Roman" fo:font-weight="normal" officeooo:rsid="000c661a" style:font-weight-asian="normal" style:font-weight-complex="normal"/>
    </style:style>
    <style:style style:name="T8" style:family="text">
      <style:text-properties style:font-name="Times New Roman" fo:font-weight="normal" officeooo:rsid="000da462" style:font-weight-asian="normal" style:font-weight-complex="normal"/>
    </style:style>
    <style:style style:name="T9" style:family="text">
      <style:text-properties style:font-name="Times New Roman" fo:font-weight="normal" officeooo:rsid="000fdac4" style:font-weight-asian="normal" style:font-weight-complex="normal"/>
    </style:style>
    <style:style style:name="T10" style:family="text">
      <style:text-properties style:font-name="Times New Roman" fo:font-weight="normal" officeooo:rsid="001141ba" style:font-weight-asian="normal" style:font-weight-complex="normal"/>
    </style:style>
    <style:style style:name="T11" style:family="text">
      <style:text-properties style:font-name="Times New Roman" fo:font-weight="normal" officeooo:rsid="00114f2e" style:font-weight-asian="normal" style:font-weight-complex="normal"/>
    </style:style>
    <style:style style:name="T12" style:family="text">
      <style:text-properties style:font-name="Times New Roman" fo:font-weight="normal" officeooo:rsid="0012da82" style:font-weight-asian="normal" style:font-weight-complex="normal"/>
    </style:style>
    <style:style style:name="T13" style:family="text">
      <style:text-properties style:font-name="Times New Roman" fo:font-weight="normal" officeooo:rsid="0013f320" style:font-weight-asian="normal" style:font-weight-complex="normal"/>
    </style:style>
    <style:style style:name="T14" style:family="text">
      <style:text-properties style:font-name="Times New Roman" fo:font-weight="normal" officeooo:rsid="00164f84" style:font-weight-asian="normal" style:font-weight-complex="normal"/>
    </style:style>
    <style:style style:name="T15" style:family="text">
      <style:text-properties style:font-name="Times New Roman" fo:font-weight="normal" officeooo:rsid="0016e672" style:font-weight-asian="normal" style:font-weight-complex="normal"/>
    </style:style>
    <style:style style:name="T16" style:family="text">
      <style:text-properties style:font-name="Times New Roman" fo:font-weight="normal" officeooo:rsid="001a3289" style:font-weight-asian="normal" style:font-weight-complex="normal"/>
    </style:style>
    <style:style style:name="T17" style:family="text">
      <style:text-properties style:font-name="Times New Roman" fo:font-style="normal" fo:font-weight="normal" style:font-style-asian="normal" style:font-weight-asian="normal" style:font-style-complex="normal" style:font-weight-complex="normal"/>
    </style:style>
    <style:style style:name="T18" style:family="text">
      <style:text-properties style:font-name="Times New Roman" fo:font-style="normal" fo:font-weight="bold" officeooo:rsid="000c661a" style:font-style-asian="normal" style:font-weight-asian="bold" style:font-style-complex="normal" style:font-weight-complex="bold"/>
    </style:style>
    <style:style style:name="T19" style:family="text">
      <style:text-properties style:font-name="Times New Roman" fo:font-weight="bold" officeooo:rsid="000c661a" style:font-weight-asian="bold" style:font-weight-complex="bold"/>
    </style:style>
    <style:style style:name="T20" style:family="text">
      <style:text-properties style:font-name="Times New Roman" officeooo:rsid="000fdac4"/>
    </style:style>
    <style:style style:name="T21" style:family="text">
      <style:text-properties style:font-name="Times New Roman" fo:font-size="14pt" officeooo:rsid="000c661a" style:font-size-asian="14pt" style:font-size-complex="14pt"/>
    </style:style>
    <style:style style:name="T22" style:family="text">
      <style:text-properties style:font-name="Times New Roman" fo:font-size="14pt" officeooo:rsid="001141ba" style:font-size-asian="14pt" style:font-size-complex="14pt"/>
    </style:style>
    <style:style style:name="T23" style:family="text">
      <style:text-properties fo:font-size="12pt" fo:font-weight="normal" style:font-size-asian="12pt" style:font-weight-asian="normal" style:font-weight-complex="normal"/>
    </style:style>
    <style:style style:name="T24" style:family="text">
      <style:text-properties fo:font-size="12pt" fo:font-weight="normal" officeooo:rsid="007dd788" style:font-size-asian="12pt" style:font-weight-asian="normal" style:font-weight-complex="normal"/>
    </style:style>
    <style:style style:name="T25" style:family="text">
      <style:text-properties fo:font-size="12pt" fo:font-weight="normal" officeooo:rsid="00116f1c" style:font-size-asian="12pt" style:font-weight-asian="normal" style:font-weight-complex="normal"/>
    </style:style>
    <style:style style:name="T26" style:family="text">
      <style:text-properties fo:font-size="12pt" fo:font-weight="normal" officeooo:rsid="0082731b" style:font-size-asian="12pt" style:font-weight-asian="normal" style:font-weight-complex="normal"/>
    </style:style>
    <style:style style:name="T27" style:family="text">
      <style:text-properties officeooo:rsid="001a04d3"/>
    </style:style>
    <style:style style:name="T28" style:family="text">
      <style:text-properties officeooo:rsid="001c694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Strong_20_Emphasis"/></text:p>
      <text:p text:style-name="P13"><text:span text:style-name="Strong_20_Emphasis"><text:span text:style-name="T21">Politique ministérielle de restauration </text:span></text:span><text:span text:style-name="Strong_20_Emphasis"><text:span text:style-name="T22">collective </text:span></text:span></text:p>
      <text:p text:style-name="P10"><text:span text:style-name="Strong_20_Emphasis"><text:span text:style-name="T3"/></text:span></text:p>
      <text:p text:style-name="P10"><text:span text:style-name="Strong_20_Emphasis"><text:span text:style-name="T4">Principes</text:span></text:span></text:p>
      <text:p text:style-name="P7"><text:span text:style-name="Strong_20_Emphasis"><text:span text:style-name="T5">L’administration participe au prix des repas servis dans les restaurants administratifs et inter-administratifs sous forme d’une subvention. Cette subvention n’est jamais remise directement à l’agent mais versée à l’organisme gestionnaire, l’agent bénéficiant d’une réduction sur le prix du repas consommé </text:span></text:span><text:span text:style-name="Strong_20_Emphasis"><text:span text:style-name="T15">conformément à l</text:span></text:span><text:span text:style-name="Strong_20_Emphasis"><text:span text:style-name="T6">’article 3.112 de la Circulaire FP/4 n</text:span></text:span><text:span text:style-name="Strong_20_Emphasis"><text:span text:style-name="T2">o</text:span></text:span><text:span text:style-name="Strong_20_Emphasis"><text:span text:style-name="T6"> 1931 - 2B n</text:span></text:span><text:span text:style-name="Strong_20_Emphasis"><text:span text:style-name="T2">o</text:span></text:span><text:span text:style-name="Strong_20_Emphasis"><text:span text:style-name="T6"> 256 du 15 juin 1998 relative aux prestations d’action sociale à réglementation commune.</text:span></text:span></text:p>
      <text:p text:style-name="P6"><text:span text:style-name="Strong_20_Emphasis"><text:span text:style-name="T7">Lorsqu'il n'existe pas de restaurant de l'administration à proximité d'un centre administratif, des conventions peuvent être signées avec les gestionnaires de restaurants du secteur public (collectivités territoriales, établissement publics, …) ou du secteur privé (restaurants d'entreprise voire restaurant de quartier) de manière à permettre l'accès de ces restaurants aux agents de l'État.</text:span></text:span></text:p>
      <text:p text:style-name="P3"><text:span text:style-name="T23">Pour ce qui concerne l’applicabilité du régime des titres restaurant au</text:span><text:span text:style-name="T24">x</text:span><text:span text:style-name="T23"> ministère</text:span><text:span text:style-name="T24">s, </text:span><text:span text:style-name="T23">si la loi de finances rectificative d</text:span><text:span text:style-name="T26">u 28 décembre </text:span><text:span text:style-name="T23">2001 prévoit </text:span><text:span text:style-name="T26">à son article 3 </text:span><text:span text:style-name="T23">la possibilité d’en attribuer le bénéfice aux agents de l’Etat et de ses établissements </text:span><text:span text:style-name="T24">publics</text:span><text:span text:style-name="T23">, l’application de ses dispositions est </text:span><text:span text:style-name="T24">expressément </text:span><text:span text:style-name="T23">subordonnée à la signature d’u</text:span><text:span text:style-name="T24">n</text:span><text:span text:style-name="T23"> décret interministériel qui </text:span><text:span text:style-name="T24">n’est jamais </text:span><text:span text:style-name="T23">intervenue.</text:span></text:p>
      <text:p text:style-name="P19">Certains EPA ont <text:span text:style-name="T27">ainsi </text:span>pu y recourir pour les agents placés sous l’autorité de leur chef d’établissement <text:s/>(MUCEM, <text:span text:style-name="T27">CMN</text:span>) . Le recours à la restauration collective <text:span text:style-name="T27">reste </text:span>privilégié<text:span text:style-name="T27">e</text:span> à chaque fois qu’une offre de proximité est disponible à proximité.</text:p>
      <text:p text:style-name="P18"><text:span text:style-name="Strong_20_Emphasis"><text:span text:style-name="T9"/></text:span></text:p>
      <text:p text:style-name="P10"><text:span text:style-name="Strong_20_Emphasis"><text:span text:style-name="T4">Orientations</text:span></text:span></text:p>
      <text:p text:style-name="P10"><text:span text:style-name="Strong_20_Emphasis"><text:span text:style-name="T7">Trois <text:s/>principes <text:s/>structurent et orientent la mise en œuvre de la politique de restauration collective ministérielle.</text:span></text:span></text:p>
      <text:p text:style-name="P10"><text:span text:style-name="Strong_20_Emphasis"><text:span text:style-name="T17">- </text:span></text:span><text:span text:style-name="Strong_20_Emphasis"><text:span text:style-name="T18">les solutions de proximité sont privilégiées</text:span></text:span></text:p>
      <text:p text:style-name="P10"><text:span text:style-name="Strong_20_Emphasis"><text:span text:style-name="T7">Pour des raisons pratiques évidentes les structures de restauration les plus proches du lieu de travail </text:span></text:span><text:span text:style-name="Strong_20_Emphasis"><text:span text:style-name="T6">sont sollicitées pour connaître leur capacité d’accueil, leur mode de fonctionnement, et leur tarif. </text:span></text:span></text:p>
      <text:p text:style-name="P10"><text:span text:style-name="Strong_20_Emphasis"><text:span text:style-name="T5">- </text:span></text:span><text:span text:style-name="Strong_20_Emphasis"><text:span text:style-name="T19">un agent est habilité sur un seul restaurant</text:span></text:span></text:p>
      <text:p text:style-name="P11"><text:span text:style-name="Strong_20_Emphasis"><text:span text:style-name="T6">Tous les agents en poste sur un même site de travail sont habilités à accéder </text:span></text:span><text:span text:style-name="Strong_20_Emphasis"><text:span text:style-name="T16">à un seul et </text:span></text:span><text:span text:style-name="Strong_20_Emphasis"><text:span text:style-name="T6">même restaurant.</text:span></text:span></text:p>
      <text:p text:style-name="P10"><text:span text:style-name="Strong_20_Emphasis"><text:span text:style-name="T5">- </text:span></text:span><text:span text:style-name="Strong_20_Emphasis"><text:span text:style-name="T19">la progressivité du tarif </text:span></text:span><text:span text:style-name="Strong_20_Emphasis"><text:span text:style-name="T7">est inscrite dans </text:span></text:span><text:span text:style-name="Strong_20_Emphasis"><text:span text:style-name="T10">chaque convention</text:span></text:span><text:span text:style-name="Strong_20_Emphasis"><text:span text:style-name="T7"> passées avec les professionnels de la restauration collective.</text:span></text:span></text:p>
      <text:p text:style-name="P7"><text:span text:style-name="Strong_20_Emphasis"><text:span text:style-name="T6">Le prix du repas, sur un mode de restauration </text:span></text:span><text:span text:style-name="Strong_20_Emphasis"><text:span text:style-name="T10">dit « </text:span></text:span><text:span text:style-name="Strong_20_Emphasis"><text:span text:style-name="T6">au </text:span></text:span><text:span text:style-name="Strong_20_Emphasis"><text:span text:style-name="T10">forfait </text:span></text:span><text:span text:style-name="Strong_20_Emphasis"><text:span text:style-name="T6">», varie selon l</text:span></text:span><text:span text:style-name="Strong_20_Emphasis"><text:span text:style-name="T9">es seul</text:span></text:span><text:span text:style-name="Strong_20_Emphasis"><text:span text:style-name="T10">s</text:span></text:span><text:span text:style-name="Strong_20_Emphasis"><text:span text:style-name="T9"> </text:span></text:span><text:span text:style-name="Strong_20_Emphasis"><text:span text:style-name="T6">indice</text:span></text:span><text:span text:style-name="Strong_20_Emphasis"><text:span text:style-name="T10">s</text:span></text:span><text:span text:style-name="Strong_20_Emphasis"><text:span text:style-name="T6"> de rémunération de</text:span></text:span><text:span text:style-name="Strong_20_Emphasis"><text:span text:style-name="T10">s</text:span></text:span><text:span text:style-name="Strong_20_Emphasis"><text:span text:style-name="T6"> agent</text:span></text:span><text:span text:style-name="Strong_20_Emphasis"><text:span text:style-name="T10">s</text:span></text:span><text:span text:style-name="Strong_20_Emphasis"><text:span text:style-name="T6">. Le reste <text:s/>à charge du prix d’un repas est inversement proportionnel </text:span></text:span><text:span text:style-name="Strong_20_Emphasis"><text:span text:style-name="T13">à</text:span></text:span><text:span text:style-name="Strong_20_Emphasis"><text:span text:style-name="T6"> l’indice de rémunération </text:span></text:span><text:span text:style-name="Strong_20_Emphasis"><text:span text:style-name="T10">de l’agent concerné</text:span></text:span><text:span text:style-name="Strong_20_Emphasis"><text:span text:style-name="T6">. Sur un mode de restauration </text:span></text:span><text:span text:style-name="Strong_20_Emphasis"><text:span text:style-name="T10">dit « </text:span></text:span><text:span text:style-name="Strong_20_Emphasis"><text:span text:style-name="T6">au plateau », le prix du repas dépend d</text:span></text:span><text:span text:style-name="Strong_20_Emphasis"><text:span text:style-name="T9">e</text:span></text:span><text:span text:style-name="Strong_20_Emphasis"><text:span text:style-name="T6">s mets choisis par le convive. </text:span></text:span><text:span text:style-name="Strong_20_Emphasis"><text:span text:style-name="T9">La subvention reste plus forte pour un agent rémunéré sur un indice modeste que sur un fort indice. <text:s/></text:span></text:span></text:p>
      <text:p text:style-name="P10"><text:soft-page-break/><text:span text:style-name="Strong_20_Emphasis"><text:span text:style-name="T7"/></text:span></text:p>
      <text:p text:style-name="P10"><text:span text:style-name="Strong_20_Emphasis"><text:span text:style-name="T7"/></text:span></text:p>
      <text:p text:style-name="P10"><text:span text:style-name="Strong_20_Emphasis"><text:span text:style-name="T4"/></text:span></text:p>
      <text:p text:style-name="P10"><text:span text:style-name="Strong_20_Emphasis"><text:span text:style-name="T4">Mises en œuvre </text:span></text:span></text:p>
      <text:p text:style-name="P9"><text:span text:style-name="Strong_20_Emphasis"><text:span text:style-name="T10">Le BAS passe directement des conventions et marchés <text:s/>pour les services centraux du ministère en Ile de France ainsi que pour des SCN y compris en région. </text:span></text:span><text:span text:style-name="Strong_20_Emphasis"><text:span text:style-name="T14">Plus de 30 conventions</text:span></text:span><text:span text:style-name="Strong_20_Emphasis"><text:span text:style-name="T10"> et deux marchés publics sont ainsi suivis. </text:span></text:span><text:span text:style-name="Strong_20_Emphasis"><text:span text:style-name="T15">Les tableaux joints détaillent les solutions d’accès mises en place. </text:span></text:span></text:p>
      <text:p text:style-name="P9"><text:span text:style-name="Strong_20_Emphasis"><text:span text:style-name="T15">Le BAS </text:span></text:span><text:span text:style-name="Strong_20_Emphasis"><text:span text:style-name="T10">délègue </text:span></text:span><text:span text:style-name="Strong_20_Emphasis"><text:span text:style-name="T15">également </text:span></text:span><text:span text:style-name="Strong_20_Emphasis"><text:span text:style-name="T10">des crédits sociaux à l’échelon déconcentré </text:span></text:span><text:span text:style-name="Strong_20_Emphasis"><text:span text:style-name="T15">en recensant les besoins </text:span></text:span><text:span text:style-name="Strong_20_Emphasis"><text:span text:style-name="T10">pour l’</text:span></text:span><text:span text:style-name="Strong_20_Emphasis"><text:span text:style-name="T14">organisation en proximité de l’</text:span></text:span><text:span text:style-name="Strong_20_Emphasis"><text:span text:style-name="T10">accès des agents des DRAC, </text:span></text:span><text:span text:style-name="Strong_20_Emphasis"><text:span text:style-name="T14">DAC</text:span></text:span><text:span text:style-name="Strong_20_Emphasis"><text:span text:style-name="T10"> et de leur</text:span></text:span><text:span text:style-name="Strong_20_Emphasis"><text:span text:style-name="T13">s </text:span></text:span><text:span text:style-name="Strong_20_Emphasis"><text:span text:style-name="T10">UDAP </text:span></text:span><text:span text:style-name="Strong_20_Emphasis"><text:span text:style-name="T14">à une solution de restauration collective</text:span></text:span><text:span text:style-name="Strong_20_Emphasis"><text:span text:style-name="T10">.</text:span></text:span></text:p>
      <text:p text:style-name="P6"><text:span text:style-name="Strong_20_Emphasis"><text:span text:style-name="T9"/></text:span></text:p>
      <text:p text:style-name="P15">Exemple de convention passées en faveur d’agents de SCN</text:p>
      <text:p text:style-name="P12"><text:span text:style-name="T5">Plusieurs SCN bénéficient ainsi de conventions passées directement par le BAS qui est ouvert à étendre cet accès </text:span><text:span text:style-name="T11">en lien avec les secrétaires généraux </text:span><text:span text:style-name="T13">ou responsables RH </text:span><text:span text:style-name="T11">concernés</text:span><text:span text:style-name="T5">.</text:span></text:p>
      <text:p text:style-name="P16">De longue date, les agents du <text:s/>musée des plans reliefs peuvent déjeuner au restaurant AGRIAL de la Tour Maubourg, ceux du musée de Saint-<text:span text:style-name="T28">G</text:span>ermain-<text:span text:style-name="T28">en-Laye</text:span> sont habilités sur le restaurant de SELFY, ceux du DRASSM à Marseille déjeunent à « la Rade » restaurant de quartier, ....</text:p>
      <text:p text:style-name="P12"><text:span text:style-name="T5">Plus récemment, le BAS a conventionné avec l’Ecole nationale de protection judiciaire de la jeunesse pour les agents des archives du monde du travail à Roubaix, avec le restaurant de la ville de Dijon pour les agents du musée Magnin et avec API restauration et COFIP pour les agent</text:span><text:span text:style-name="T10">s</text:span><text:span text:style-name="T5"> du Musée de Malmaison. </text:span></text:p>
      <text:p text:style-name="P14"><text:span text:style-name="T5">D’autres solutions innovantes tels que le portage de plateau on</text:span><text:span text:style-name="T12">t</text:span><text:span text:style-name="T5"> pu être mise en œuvre pour certains sites isolés </text:span><text:span text:style-name="T13">(DAC Guyane)</text:span><text:span text:style-name="T5">.</text:span></text:p>
      <text:p text:style-name="P16"/>
      <text:p text:style-name="P4"/>
      <text:p text:style-name="P16"/>
      <text:p text:style-name="P13"><text:span text:style-name="Strong_20_Emphasis"><text:span text:style-name="T20">Obligations de l’employeur à défaut de conventionnement possible avec un restaurant </text:span></text:span></text:p>
      <text:p text:style-name="P8"><text:span text:style-name="Strong_20_Emphasis"><text:span text:style-name="T8">A défaut d’accès à une restauration collective <text:s/>le code du travail </text:span></text:span><text:span text:style-name="Strong_20_Emphasis"><text:span text:style-name="T5"><text:s/>interdit de laisser les travailleurs prendre leur repas dans les locaux affectés au travail </text:span></text:span><text:span text:style-name="Emphasis"><text:span text:style-name="T5">(Article </text:span></text:span><text:a xlink:type="simple" xlink:href="http://www.juritravail.com/codes/code-travail/article/R4228-19.html" office:target-frame-name="_blank" xlink:show="new" text:style-name="Internet_20_link" text:visited-style-name="Visited_20_Internet_20_Link"><text:span text:style-name="Emphasis"><text:span text:style-name="T5">R4228-19</text:span></text:span></text:a><text:span text:style-name="Emphasis"><text:span text:style-name="T5"> du Code du travail )</text:span></text:span><text:span text:style-name="Strong_20_Emphasis"><text:span text:style-name="T5">.</text:span></text:span></text:p>
      <text:p text:style-name="P8"><text:span text:style-name="Strong_20_Emphasis"><text:span text:style-name="T8">L’employeur a alors l’obligation de mettre a disposition un local.</text:span></text:span></text:p>
      <text:p text:style-name="P17"/>
      <text:p text:style-name="P17"/>
      <text:p text:style-name="P2"/>
      <text:p text:style-name="P2"/>
      <text:p text:style-name="P5"><text:span text:style-name="Strong_20_Emphasis"><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12cm" fo:margin-right="0cm" fo:text-align="end" style:justify-single-word="false" fo:text-indent="0cm" style:auto-text-indent="false">
        <style:tab-stops>
          <style:tab-stop style:position="1.626cm"/>
        </style:tab-stops>
      </style:paragraph-properties>
      <style:text-properties fo:font-size="10pt" fo:font-weight="bold" style:font-size-asian="10pt"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6pt" officeooo:rsid="0012da82" officeooo:paragraph-rsid="0012da82" style:font-size-asian="6pt" style:font-size-complex="6pt"/>
    </style:style>
    <style:style style:name="MT1" style:family="text">
      <style:text-properties officeooo:rsid="0016e672"/>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BAS <text:span text:style-name="MT1">Décembre </text:span><text:s/>201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land breton</meta:initial-creator>
    <meta:creation-date>2017-11-09T12:03:13.330000000</meta:creation-date>
    <dc:date>2017-12-11T16:05:51.895000000</dc:date>
    <dc:creator>patricia fleury</dc:creator>
    <meta:editing-duration>PT59M26S</meta:editing-duration>
    <meta:editing-cycles>13</meta:editing-cycles>
    <meta:generator>LibreOffice/5.0.6.3.0$Windows_x86 LibreOffice_project/fe46e5b82646505d0acf84e14cef05527e401d3b</meta:generator>
    <meta:printed-by>roland breton</meta:printed-by>
    <meta:print-date>2017-11-10T14:52:12.851000000</meta:print-date>
    <meta:document-statistic meta:table-count="0" meta:image-count="0" meta:object-count="0" meta:page-count="2" meta:paragraph-count="26" meta:word-count="703" meta:character-count="4498" meta:non-whitespace-character-count="3804"/>
  </office:meta>
</office:document-meta>
</file>