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officeooo:paragraph-rsid="001bedb9"/>
    </style:style>
    <style:style style:name="P3" style:family="paragraph" style:parent-style-name="Text_20_body" style:list-style-name="L1">
      <style:text-properties style:font-name="Arial"/>
    </style:style>
    <style:style style:name="P4" style:family="paragraph" style:parent-style-name="Text_20_body" style:list-style-name="L2">
      <style:text-properties style:font-name="Arial"/>
    </style:style>
    <style:style style:name="P5" style:family="paragraph" style:parent-style-name="Text_20_body" style:list-style-name="L1">
      <style:paragraph-properties fo:margin-top="0cm" fo:margin-bottom="0cm" loext:contextual-spacing="false"/>
      <style:text-properties style:font-name="Arial"/>
    </style:style>
    <style:style style:name="P6" style:family="paragraph" style:parent-style-name="Text_20_body" style:list-style-name="L2">
      <style:paragraph-properties fo:margin-top="0cm" fo:margin-bottom="0cm" loext:contextual-spacing="false"/>
      <style:text-properties style:font-name="Arial"/>
    </style:style>
    <style:style style:name="P7" style:family="paragraph" style:parent-style-name="Standard">
      <style:text-properties style:font-name="Arial"/>
    </style:style>
    <style:style style:name="T1"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omité national d'action sociale du Ministère s'est réuni le 6 février 2018. </text:p>
      <text:p text:style-name="P2">Consultez le compte rendu.</text:p>
      <text:p text:style-name="Text_20_body"><text:span text:style-name="Strong_20_Emphasis"><text:span text:style-name="T1">Point n°1 – Procès-verbal de la séance de la séance du 5 juillet 2017</text:span></text:span><text:span text:style-name="T1"><text:line-break/>Vote unanime à l'adoption du PV sans  amendement</text:span></text:p>
      <text:p text:style-name="Text_20_body"><text:span text:style-name="Strong_20_Emphasis"><text:span text:style-name="T1">Point n°2 : examen des demandes de subvention des associations pour 2018</text:span></text:span><text:span text:style-name="T1"><text:line-break/>Les demandes de subvention des 32 associations du personnel au titre de leurs projets d'actions  2018 sont examinés .<text:line-break/>Le CNAS émet un avis favorable aux demandes de subventions de 27 associations. 5 associations reçoivent un avis favorable pour un montant de subvention différent de leur demande.</text:span></text:p>
      <text:p text:style-name="Text_20_body"><text:span text:style-name="Strong_20_Emphasis"><text:span text:style-name="T1">Point n°3 : retour d'enquête sur les « arbres de Noël » en région</text:span></text:span><text:span text:style-name="T1"><text:line-break/>Les célébrations de fêtes de fin d'année constituent une des rares occasions de réunion informelle des collectifs de travail en réunissant les agents et leurs enfants pour un spectacle parois complété d'un goûter et d'une remise des cadeaux.<text:line-break/>Les résultats de l'enquête portent sur les rôles, mobilisations, financements respectifs des associations du personnel et des DRAC ainsi que sur la nature des manifestations organisées.<text:line-break/>Trois axes d'actions sont proposés pour harmoniser ces évènements sur le territoire national :</text:span></text:p>
      <text:list xml:id="list2045253837206469274" text:style-name="L1">
        <text:list-item>
          <text:p text:style-name="P5">Encouragement à la coordination et la co-organisation de telles manifestations à chaque fois que la distance la rend possible entre services déconcentrés, SCN et  EPA. </text:p>
        </text:list-item>
        <text:list-item>
          <text:p text:style-name="P5">Confirmation que la liberté de répartition des taches et du financement doit perdurer dans l'organisation. </text:p>
        </text:list-item>
        <text:list-item>
          <text:p text:style-name="P3">Proposition d'un financement attribué aux DRAC pour ces manifestations pour un usage  concerté dans le cadre d'un dialogue de gestion encouragé avec les associations du personnel de leur ressort. Le montant de ce financement dont le plancher pourrait être de 1600€ sera établi à partir des résultats de l'enquête et prendra en compte les effectifs présents dans chaque région. </text:p>
        </text:list-item>
      </text:list>
      <text:p text:style-name="P1">L'intérêt du caractère culturel des spectacles ou animations proposés pour ces manifestations est souligné.</text:p>
      <text:p text:style-name="Text_20_body"><text:span text:style-name="Strong_20_Emphasis"><text:span text:style-name="T1">Point n°4 : suivi des questions soulevées lors des précédentes séances</text:span></text:span></text:p>
      <text:list xml:id="list1510749609399390342" text:style-name="L2">
        <text:list-item>
          <text:p text:style-name="P6">Le retour sur festivités de fin d'année en région a fait l'objet du point 3 de l'ordre du jour. </text:p>
        </text:list-item>
        <text:list-item>
          <text:p text:style-name="P6">La calendrier des commissions et groupes de travail fait l'objet du point 5 de l'ordre du jour. </text:p>
        </text:list-item>
        <text:list-item>
          <text:p text:style-name="P6">L'aboutissement du référencement de trois organismes de protection sociale complémentaire a abouti à la signature d'une convention entre le ministère et chacun des trois organismes référencés (CNP assurance, Intériale et MGEN). Les agents peuvent désormais sélectionner dans leurs offres couplées de volet santé et prévoyance les garanties répondant à leurs besoins. Les trois organismes ont assuré une présence simultanée au 182 rue Saint Honoré le 30 janvier dernier pour informer les agents et établir des devis. Ils y seront à nouveau présents au moins deux fois dans l'année et ont été invités à engager la même démarche sur les autres sites du ministère. Une page dédiée de l'intranet, enrichie d'une foire aux questions, est accessible sous le lien suivant : https://semaphore.culture.gouv.fr/web/action-sociale/mutuelle </text:p>
        </text:list-item>
        <text:list-item>
          <text:p text:style-name="P6">Les situations individuelles particulières de versement de l'aide aux familles monoparentales et de l'aide à la rentrée scolaire au titre de 2017 sont en cours de <text:soft-page-break/>règlement. </text:p>
        </text:list-item>
        <text:list-item>
          <text:p text:style-name="P4">Les démarches entamées par le ministère  pour proposer des solutions  sur l'assujettissement et la fiscalisation des prestations sociales versées aux agents de certains EPA sont rappelées.Les prochaines échéances interministérielles consacrées à cette question devraient intervenir en avril 2018 et feront l'objet d'une information aux représentants du CNAS.Il est convenu que le sujet fera l'objet d'un point systématique dans la grille de suivi jusqu'à sa résolution. </text:p>
        </text:list-item>
      </text:list>
      <text:p text:style-name="Text_20_body"><text:span text:style-name="T1"><text:line-break/></text:span><text:span text:style-name="Strong_20_Emphasis"><text:span text:style-name="T1">Point n°5 : programmation annuelle des groupes de travail et commissions pour 2018</text:span></text:span><text:span text:style-name="T1"><text:line-break/>Le calendrier des commissions de secours, commissions de réforme et comité médicaux ministériels, des autres commissions et groupes de travail alimentant les travaux du CNAS sont détaillés. </text:span></text:p>
      <text:p text:style-name="Text_20_body"><text:span text:style-name="Strong_20_Emphasis"><text:span text:style-name="T1">Point n°6 : questions diverses</text:span></text:span><text:span text:style-name="T1"><text:line-break/>Aucun point supplémentaire n'est abordé.</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4T14:07:53.919000000</meta:creation-date>
    <meta:editing-duration>P0D</meta:editing-duration>
    <meta:editing-cycles>1</meta:editing-cycles>
    <meta:generator>LibreOffice/5.2.5.1.0-M2$Windows_x86 LibreOffice_project/7e028335f05118aecb2cae2e838a9e0f4f63cea8</meta:generator>
    <meta:document-statistic meta:table-count="0" meta:image-count="0" meta:object-count="0" meta:page-count="2" meta:paragraph-count="17" meta:word-count="620" meta:character-count="4027" meta:non-whitespace-character-count="3414"/>
    <meta:user-defined meta:name="Info 1"/>
    <meta:user-defined meta:name="Info 2"/>
    <meta:user-defined meta:name="Info 3"/>
    <meta:user-defined meta:name="Info 4"/>
  </office:meta>
</office:document-meta>
</file>