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officeooo:rsid="000fb369" officeooo:paragraph-rsid="000fb369"/>
    </style:style>
    <style:style style:name="P2" style:family="paragraph" style:parent-style-name="Standard">
      <style:text-properties officeooo:rsid="00146c22" officeooo:paragraph-rsid="00146c22"/>
    </style:style>
    <style:style style:name="P3" style:family="paragraph" style:parent-style-name="Standard">
      <style:text-properties officeooo:rsid="0016e5f3" officeooo:paragraph-rsid="0018ade0"/>
    </style:style>
    <style:style style:name="P4" style:family="paragraph" style:parent-style-name="Standard">
      <style:paragraph-properties fo:text-align="justify" style:justify-single-word="false"/>
      <style:text-properties officeooo:paragraph-rsid="0017dabd"/>
    </style:style>
    <style:style style:name="P5" style:family="paragraph" style:parent-style-name="Standard">
      <style:paragraph-properties fo:text-align="justify" style:justify-single-word="false"/>
      <style:text-properties officeooo:paragraph-rsid="0018ade0"/>
    </style:style>
    <style:style style:name="P6" style:family="paragraph" style:parent-style-name="Standard">
      <style:paragraph-properties fo:text-align="justify" style:justify-single-word="false"/>
      <style:text-properties officeooo:paragraph-rsid="0017dabd" style:font-name-complex="Arial1"/>
    </style:style>
    <style:style style:name="P7" style:family="paragraph" style:parent-style-name="Standard">
      <style:paragraph-properties fo:text-align="justify" style:justify-single-word="false"/>
      <style:text-properties officeooo:paragraph-rsid="0018ade0" style:font-name-complex="Arial1"/>
    </style:style>
    <style:style style:name="P8" style:family="paragraph" style:parent-style-name="Standard">
      <style:paragraph-properties fo:text-align="justify" style:justify-single-word="false"/>
      <style:text-properties officeooo:rsid="0018ade0" officeooo:paragraph-rsid="0018ade0" style:font-name-complex="Arial1"/>
    </style:style>
    <style:style style:name="P9" style:family="paragraph" style:parent-style-name="Standard">
      <style:paragraph-properties fo:text-align="justify" style:justify-single-word="false"/>
      <style:text-properties officeooo:rsid="0018ade0" officeooo:paragraph-rsid="0017dabd" style:font-name-complex="Arial1"/>
    </style:style>
    <style:style style:name="P10" style:family="paragraph" style:parent-style-name="Standard">
      <style:paragraph-properties fo:text-align="justify" style:justify-single-word="false"/>
      <style:text-properties officeooo:rsid="0017dabd" officeooo:paragraph-rsid="0018ade0" style:font-name-complex="Arial1"/>
    </style:style>
    <style:style style:name="P11" style:family="paragraph" style:parent-style-name="Standard">
      <style:text-properties fo:font-weight="bold" officeooo:rsid="0018ade0" officeooo:paragraph-rsid="0018ade0" style:font-weight-asian="bold" style:font-weight-complex="bold"/>
    </style:style>
    <style:style style:name="P12" style:family="paragraph" style:parent-style-name="Standard">
      <style:text-properties fo:font-weight="bold" officeooo:rsid="0016e5f3" officeooo:paragraph-rsid="0018ade0" style:font-weight-asian="bold" style:font-name-complex="Arial1" style:font-weight-complex="bold"/>
    </style:style>
    <style:style style:name="P13" style:family="paragraph" style:parent-style-name="Standard">
      <style:paragraph-properties fo:text-align="justify" style:justify-single-word="false"/>
      <style:text-properties fo:font-weight="bold" officeooo:rsid="0017dabd" officeooo:paragraph-rsid="0018ade0" style:font-weight-asian="bold" style:font-name-complex="Arial1"/>
    </style:style>
    <style:style style:name="P14" style:family="paragraph" style:parent-style-name="Standard">
      <style:text-properties officeooo:rsid="000d5a01" officeooo:paragraph-rsid="0018ade0"/>
    </style:style>
    <style:style style:name="P15" style:family="paragraph" style:parent-style-name="Standard">
      <style:text-properties officeooo:paragraph-rsid="0018ade0"/>
    </style:style>
    <style:style style:name="P16" style:family="paragraph" style:parent-style-name="Standard">
      <style:paragraph-properties fo:text-align="justify" style:justify-single-word="false"/>
      <style:text-properties officeooo:rsid="0015a00e" officeooo:paragraph-rsid="0018ade0"/>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officeooo:rsid="000d5a01" officeooo:paragraph-rsid="0018ade0" style:font-weight-asian="bold" style:font-name-complex="Arial1" style:font-weight-complex="bold"/>
    </style:style>
    <style:style style:name="P18" style:family="paragraph" style:parent-style-name="Standard">
      <style:paragraph-properties fo:text-align="justify" style:justify-single-word="false"/>
      <style:text-properties officeooo:rsid="001f8463" officeooo:paragraph-rsid="0017dabd" style:font-name-complex="Arial1"/>
    </style:style>
    <style:style style:name="P19" style:family="paragraph" style:parent-style-name="List_20_Paragraph" style:list-style-name="WWNum1">
      <style:paragraph-properties fo:text-align="justify" style:justify-single-word="false"/>
      <style:text-properties officeooo:paragraph-rsid="0017dabd" style:font-name-complex="Arial1"/>
    </style:style>
    <style:style style:name="T1" style:family="text">
      <style:text-properties fo:font-weight="bold" style:font-weight-asian="bold" style:font-weight-complex="bold"/>
    </style:style>
    <style:style style:name="T2" style:family="text">
      <style:text-properties fo:font-weight="bold" officeooo:rsid="0017dabd" style:font-weight-asian="bold" style:font-name-complex="Arial1" style:font-weight-complex="bold"/>
    </style:style>
    <style:style style:name="T3" style:family="text">
      <style:text-properties style:font-name-complex="Arial1"/>
    </style:style>
    <style:style style:name="T4" style:family="text">
      <style:text-properties officeooo:rsid="0017dabd" style:font-name-complex="Arial1"/>
    </style:style>
    <style:style style:name="T5" style:family="text">
      <style:text-properties officeooo:rsid="0018ade0" style:font-name-complex="Arial1"/>
    </style:style>
    <style:style style:name="T6" style:family="text">
      <style:text-properties officeooo:rsid="001a8eee" style:font-name-complex="Arial1"/>
    </style:style>
    <style:style style:name="T7" style:family="text">
      <style:text-properties officeooo:rsid="001cb029" style:font-name-complex="Arial1"/>
    </style:style>
    <style:style style:name="T8" style:family="text">
      <style:text-properties officeooo:rsid="0014fc4b"/>
    </style:style>
    <style:style style:name="T9" style:family="text">
      <style:text-properties officeooo:rsid="001cb029"/>
    </style:style>
    <style:style style:name="T10" style:family="text">
      <style:text-properties officeooo:rsid="001e2ffe"/>
    </style:style>
    <style:style style:name="T11" style:family="text">
      <style:text-properties officeooo:rsid="001f84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ésentation du sujet relatif aux Arbres de Noël régionaux : </text:p>
      <text:p text:style-name="Standard"/>
      <text:p text:style-name="P2">Lors du dernier CNAS, en date du 6 février 2018, en point d’ordre du jour figurait le sujet de l’arbre de Noël en région.</text:p>
      <text:p text:style-name="P2"/>
      <text:p text:style-name="P2">Afin de nourrir les débats une enquête avait été faite en amont qui donnait les résultats suivants : </text:p>
      <text:p text:style-name="P2"/>
      <text:p text:style-name="P5"><text:span text:style-name="T3">L’enquête montre que les manifestations de Noël sont en très grande majorité organisées par les associations </text:span><text:span text:style-name="T5">(19) </text:span><text:span text:style-name="T3">, à l’exception de celles des sites de Chalons en Champagne et de Toulouse </text:span><text:span text:style-name="T5">(2)</text:span><text:span text:style-name="T3">. </text:span></text:p>
      <text:p text:style-name="P7"/>
      <text:p text:style-name="P7">Les organisateurs et les financeurs varient donc selon les régions. Le temps consacré par les associations à l’organisation des manifestations varie entre 7 et 40 heures selon les sites. </text:p>
      <text:p text:style-name="P7">Le nombre d’enfants qui assistent aux festivités varie de façon très importante, entre quelques dizaines à plus d’une centaine. </text:p>
      <text:p text:style-name="P7">Le financement est le plus souvent partagé entre l’association et la DRAC ou le SCN. Seules 4 associations, des sites de Besançon, Lille, Toulouse et Rouen ne participent pas du tout au financement des festivités de Noël et 2 DRAC n’y apportent aucun financement, la DRAC Grand-Est pour les sites de Strasbourg, Chalons en Champagne et Metz et La DRAC Nouvelle-Aquitaine pour les sites de Bordeaux et Limoges. </text:p>
      <text:p text:style-name="P5"><text:span text:style-name="T5">On </text:span><text:span text:style-name="T7">note </text:span><text:span text:style-name="T5">que</text:span><text:span text:style-name="T3"> </text:span><text:span text:style-name="T6">des </text:span><text:span text:style-name="T3">EPA régionaux contribuent également au financement des manifestations et participent à la réussite de l’événement par la mise à disposition de salles, pour les écoles d’architecture notamment. </text:span><text:span text:style-name="T7">Enfin c</text:span><text:span text:style-name="T3">ertaines associations organisent l’événement de Noël avec plusieurs structures administratives territoriales, permettant d’amoindrir les coûts et de proposer des spectacles de qualité supérieure. </text:span></text:p>
      <text:p text:style-name="P7"/>
      <text:p text:style-name="P15"><text:span text:style-name="T5">Le budget consacré à l’événement varie lui aussi </text:span><text:span text:style-name="T7">fortement</text:span><text:span text:style-name="T5">. </text:span><text:span text:style-name="T7">M</text:span><text:span text:style-name="T8">aximum signalé 3350 Euros – Minimum : 607 Euros. En médiane : 1600 Euros.</text:span></text:p>
      <text:p text:style-name="P17"/>
      <text:p text:style-name="P1"><text:span text:style-name="T1">A noter le coût du spectacle</text:span> (au contraire de celui du goûter) n’est pas toujours en rapport avec le nombre de participants. </text:p>
      <text:p text:style-name="P1"/>
      <text:p text:style-name="P1"><text:span text:style-name="T1">A noter aussi certaines initiatives des régions</text:span>. Fête de Noël <text:span text:style-name="T9">associant aussi</text:span> les parents. Repas et apéritif le soir <text:span text:style-name="T9">pour </text:span>un moment de convivialité.</text:p>
      <text:p text:style-name="P1"/>
      <text:p text:style-name="P1"><text:span text:style-name="T1">Problème signalé</text:span> : pour les UDAP et les SCN éloignés (Musée de Pau par exemple).</text:p>
      <text:p text:style-name="P1"/>
      <text:p text:style-name="P5"><text:span text:style-name="T2">En conclusion </text:span><text:span text:style-name="T4">:</text:span></text:p>
      <text:p text:style-name="P10"/>
      <text:p text:style-name="P5"><text:span text:style-name="T5">- </text:span><text:span text:style-name="T4">on constate une grande diversité </text:span><text:span text:style-name="T3">des financements et de leur répartition entre les différents acteurs concernés. Une certaine harmonisation pourrait être préconisée, afin de mettre à égalité les régions au regard notamment des subventions aux associations.</text:span></text:p>
      <text:p text:style-name="P7"/>
      <text:p text:style-name="P4"><text:span text:style-name="T5">- </text:span><text:span text:style-name="T7">il</text:span><text:span text:style-name="T3"> n’existe pas de modèle </text:span><text:span text:style-name="T5">au sujet de l’événement b</text:span><text:span text:style-name="T3">ien que l’organisation d’un spectacle vivant semble largement répandue. La nature de ce type </text:span><text:span text:style-name="T7">de </text:span><text:span text:style-name="T3">spectacle pourrait être </text:span><text:span text:style-name="T7">privilégiée</text:span><text:span text:style-name="T3">, compte tenu des liens privilégiés qui existent entre le ministère </text:span><text:span text:style-name="T7">de la culture </text:span><text:span text:style-name="T3">et des institutions et compagnies pouvant intervenir dans ce cadre. </text:span></text:p>
      <text:p text:style-name="P6"/>
      <text:p text:style-name="P7">Dans la mesure où les DRAC ne sont pas toujours impliquées, une règle pourrait être mise en place afin de renforcer les liens avec les associations, la période de Noël y étant propice.</text:p>
      <text:p text:style-name="P7"/>
      <text:p text:style-name="P9"/>
      <text:p text:style-name="P9"/>
      <text:p text:style-name="P18"><text:soft-page-break/>Le dispositif suivant est proposé afin : </text:p>
      <text:p text:style-name="P18"/>
      <text:list xml:id="list5465058453555865770" text:style-name="WWNum1">
        <text:list-item>
          <text:p text:style-name="P19"><text:span text:style-name="T11">d’</text:span>encourager les mutualisations dans une logique territoriale, en trouvant des solutions pour les sites isolés ;</text:p>
        </text:list-item>
        <text:list-item>
          <text:p text:style-name="P19"><text:span text:style-name="T11">de </text:span>respecter les choix de participation opérés localement par les DRAC, au niveau organisationnel ou financier ;</text:p>
        </text:list-item>
        <text:list-item>
          <text:p text:style-name="P19"><text:span text:style-name="T11">de </text:span>définir une règle harmonisée, préconisant soit un financement à 100 % par les DRAC, indépendamment des dotations allouées aux associations, soit un financement à 100 % par les associations, soit un modèle mixte de partage.</text:p>
        </text:list-item>
      </text:list>
      <text:p text:style-name="P6"/>
      <text:p text:style-name="P6">Le financement des « arbres de Noël » par les DRAC permet de libérer les associations de cette charge, tout en renforçant les liens. Un montant rapporté au nombre d’agents <text:span text:style-name="T11">a été</text:span> défini, pour une meilleure équité sur les territoires, sachant que la DRAC ou l’association peuvent apporter des financements complémentaires pour des manifestations particulières. Le calcul <text:span text:style-name="T11">est </text:span>déterminé sur la base du montant médian constaté, pondéré en fonction du nombre d’agents. </text:p>
      <text:p text:style-name="P6"/>
      <text:p text:style-name="P6"/>
      <text:p text:style-name="P8"><text:span text:style-name="T1">Méthode de calcul du financement </text:span>: </text:p>
      <text:p text:style-name="P8"/>
      <text:p text:style-name="P16">Le dépouillement de l’enquête et la discussion en CNAS ont conduit à estimer que le coût du spectacle n’étant pas toujours en rapport avec le nombre de participants (Coût fixe) ainsi que la location d’une salle (si nécessaire) et le vœu de certains d’étendre aux parents et à tous les agents de la DRAC ce moment de convivialité, <text:span text:style-name="T10">l’estimation a retenu</text:span> un socle de 1600 Euros pour cet événement. </text:p>
      <text:p text:style-name="P14"/>
      <text:p text:style-name="P3">Socle 1600 Euros pour tous</text:p>
      <text:p text:style-name="P3">Nous sommes partis du budget dépensé 2017 des arbres de Noël régionaux</text:p>
      <text:p text:style-name="P3">Si ce coût était inférieur à 1600 Euros il a été ramené à ce montant</text:p>
      <text:p text:style-name="P3">Nous avons rajouté les régions n’ayant pas répondu et avons mis le socle décidé, à savoir 1600 Euros.</text:p>
      <text:p text:style-name="P3">Donc obtention d’un total coût événement Noël</text:p>
      <text:p text:style-name="P3">Le nombre d’agents des différents sites des DRAC nous ont été communiqué<text:span text:style-name="T10">s</text:span> par le DAT</text:p>
      <text:p text:style-name="P3">Division du nombre d’agents par le total d’agents régionaux : %</text:p>
      <text:p text:style-name="P3">Multiplication de ce % par le total coût événement Noël</text:p>
      <text:p text:style-name="P3">Obtention d’un montant par site régional – ramené à 1600 Euros si la somme est moindre</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250" style:display-name="ListLabel 250" style:family="text">
      <style:text-properties style:font-name-complex="Arial1" style:font-family-complex="Aria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5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5:12:29.068000000</meta:creation-date>
    <meta:editing-duration>P0D</meta:editing-duration>
    <meta:editing-cycles>1</meta:editing-cycles>
    <meta:generator>LibreOffice/5.2.5.1.0-M2$Windows_x86 LibreOffice_project/7e028335f05118aecb2cae2e838a9e0f4f63cea8</meta:generator>
    <meta:document-statistic meta:table-count="0" meta:image-count="0" meta:object-count="0" meta:page-count="2" meta:paragraph-count="32" meta:word-count="797" meta:character-count="4876" meta:non-whitespace-character-count="4099"/>
  </office:meta>
</office:document-meta>
</file>