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d9ed" officeooo:paragraph-rsid="000ed9ed"/>
    </style:style>
    <style:style style:name="P2" style:family="paragraph" style:parent-style-name="Standard">
      <style:text-properties officeooo:rsid="000ed9ed" officeooo:paragraph-rsid="0018d130"/>
    </style:style>
    <style:style style:name="P3" style:family="paragraph" style:parent-style-name="Standard">
      <style:text-properties officeooo:rsid="0010334f" officeooo:paragraph-rsid="0010334f"/>
    </style:style>
    <style:style style:name="P4" style:family="paragraph" style:parent-style-name="Standard">
      <style:text-properties officeooo:rsid="0010334f" officeooo:paragraph-rsid="000ed9ed"/>
    </style:style>
    <style:style style:name="P5" style:family="paragraph" style:parent-style-name="Standard">
      <style:text-properties officeooo:rsid="0010334f" officeooo:paragraph-rsid="0018d130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ed9ed" officeooo:paragraph-rsid="000ed9ed" style:font-weight-asian="bold" style:font-weight-complex="bold"/>
    </style:style>
    <style:style style:name="P7" style:family="paragraph" style:parent-style-name="Standard">
      <style:text-properties officeooo:rsid="0012df8e" officeooo:paragraph-rsid="0018d130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ed9ed" officeooo:paragraph-rsid="000ed9ed" style:font-weight-asian="bold" style:font-weight-complex="bold"/>
    </style:style>
    <style:style style:name="P9" style:family="paragraph" style:parent-style-name="Standard">
      <style:text-properties officeooo:rsid="000ed9ed" officeooo:paragraph-rsid="0018d13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aead" style:font-weight-asian="bold" style:font-weight-complex="bold"/>
    </style:style>
    <style:style style:name="T3" style:family="text">
      <style:text-properties officeooo:rsid="0010334f"/>
    </style:style>
    <style:style style:name="T4" style:family="text">
      <style:text-properties officeooo:rsid="0012df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roupe de travail action sociale</text:p>
      <text:p text:style-name="P6">25/04/2019</text:p>
      <text:p text:style-name="P6"/>
      <text:p text:style-name="P6"/>
      <text:p text:style-name="P6"/>
      <text:p text:style-name="P6"/>
      <text:p text:style-name="P6">Ordre du jour</text:p>
      <text:p text:style-name="P6"/>
      <text:p text:style-name="P6"/>
      <text:p text:style-name="P1"/>
      <text:p text:style-name="P1"/>
      <text:p text:style-name="P2"><text:span text:style-name="T1">I.</text:span> <text:span text:style-name="T3">Présentation de la compensation fiscale décidée par le ministre de la Culture sur les prestations sociales versées par les EPA.</text:span></text:p>
      <text:p text:style-name="P2"/>
      <text:p text:style-name="P1"/>
      <text:p text:style-name="P2"><text:span text:style-name="T1">II.</text:span> <text:span text:style-name="T4">Information sur une piste de recherche de berceaux en Ile-de-France.</text:span></text:p>
      <text:p text:style-name="P2"/>
      <text:p text:style-name="P4"/>
      <text:p text:style-name="P7"><text:span text:style-name="T1">I</text:span><text:span text:style-name="T2">II</text:span>. <text:span text:style-name="T3">Enquête à destination des agents du Ministère sur leur connaissance des dispositifs <text:s/>d’action sociale et sur leurs souhaits en matière d’action sociale</text:span></text:p>
      <text:p text:style-name="P5">Proposition de communication</text:p>
      <text:p text:style-name="P5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3:35:58.777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0" meta:page-count="1" meta:paragraph-count="7" meta:word-count="67" meta:character-count="441" meta:non-whitespace-character-count="380"/>
  </office:meta>
</office:document-meta>
</file>