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Helvetica" fo:font-size="11pt" style:font-size-asian="11pt"/>
    </style:style>
    <style:style style:name="T2" style:family="text">
      <style:text-properties style:font-name="Helvetica-Bold" fo:font-size="11pt" fo:font-weight="bold" style:font-size-asian="11pt" style:font-weight-asian="bold"/>
    </style:style>
    <style:style style:name="T3" style:family="text">
      <style:text-properties style:font-name="Helvetica-BoldOblique" fo:font-size="11pt" fo:font-style="italic" fo:font-weight="bold" style:font-size-asian="11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ntervention de Franck RIESTER,</text:span></text:p>
      <text:p text:style-name="P2"><text:span text:style-name="T2">Ministre de la Culture</text:span></text:p>
      <text:p text:style-name="P2"><text:span text:style-name="T2">Comité Technique Ministériel</text:span></text:p>
      <text:p text:style-name="P2"><text:span text:style-name="T3">Vendredi 15 février 2019</text:span></text:p>
      <text:p text:style-name="P1"><text:span text:style-name="T3">1. D’abord, le projet de responsabilisation des établissements publics en matière de</text:span></text:p>
      <text:p text:style-name="P1"><text:span text:style-name="T3">gestion RH.</text:span></text:p>
      <text:p text:style-name="P1"><text:span text:style-name="T1"/></text:p>
      <text:p text:style-name="P3"><text:span text:style-name="T1">Depuis notre précédent CTM, nous avons recherché toutes les solutions, en mobilisant</text:span></text:p>
      <text:p text:style-name="P3"><text:span text:style-name="T1">l'interministériel, pour répondre à l’ultime question : la sécurisation des prestations sociales.</text:span></text:p>
      <text:p text:style-name="P3"><text:span text:style-name="T1">Après avoir appréhendé les différentes options, et afin de neutraliser l’assujettissement social</text:span></text:p>
      <text:p text:style-name="P3"><text:span text:style-name="T1">et fiscale des prestations sociales qui en résultera, </text:span><text:span text:style-name="T2">j’ai décidé que nous instaurerons une</text:span></text:p>
      <text:p text:style-name="P3"><text:span text:style-name="T2">compensation financière intégrale pour les personnels concernés</text:span><text:span text:style-name="T1">.</text:span></text:p>
      <text:p text:style-name="P3"><text:span text:style-name="T1">Je sais que cette option ne rencontre pas nécessairement vos faveurs mais dès lors que</text:span></text:p>
      <text:p text:style-name="P3"><text:span text:style-name="T1">l'ensemble des établissements publics de l'Etat voient leurs prestations sociales assujetties à</text:span></text:p>
      <text:p text:style-name="P3"><text:span text:style-name="T1">cotisation sociales, il n'y a d'autres solutions, pour rendre neutre l'impact pour les agents, que</text:span></text:p>
      <text:p text:style-name="P3"><text:span text:style-name="T1">la compensation.</text:span></text:p>
      <text:p text:style-name="P3"><text:span text:style-name="T1">Cette compensation prendra la forme d'une augmentation du montant des prestations sociales</text:span></text:p>
      <text:p text:style-name="P3"><text:span text:style-name="T1">à due concurrence du coût de l'assujettissement, euro pour euro.</text:span></text:p>
      <text:p text:style-name="P3"><text:span text:style-name="T1">Par ailleurs, nous veillerons à ce que cette compensation ne mette pas en difficulté les agents</text:span></text:p>
      <text:p text:style-name="P3"><text:span text:style-name="T1">d'un point de vue fiscal. Une enveloppe de secours dédiée sera créée à cet effet dans chaque</text:span></text:p>
      <text:p text:style-name="P3"><text:span text:style-name="T1">établiss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5:11:11.979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20" meta:word-count="186" meta:character-count="1282" meta:non-whitespace-character-count="1116"/>
  </office:meta>
</office:document-meta>
</file>