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2019 05 14</text:span></text:p>
      <text:p text:style-name="P1"><text:span text:style-name="T1">GT CNAS Politiques Action Sociale</text:span></text:p>
      <text:p text:style-name="P1"><text:span text:style-name="T1"/></text:p>
      <text:p text:style-name="P1"><text:span text:style-name="T1"/></text:p>
      <text:p text:style-name="P2"><text:span text:style-name="T2">Nécessité d'une articulation</text:span><text:span text:style-name="T3"><text:s/>entre les actions menées par tel ou tel bureau dans le cadre de la mise en place du plan d'action protocole Egalité FH.</text:span></text:p>
      <text:p text:style-name="P2"><text:span text:style-name="T3"/></text:p>
      <text:p text:style-name="P2"><text:span text:style-name="T3">Logements d'urgence. </text:span></text:p>
      <text:p text:style-name="P2"><text:span text:style-name="T4">Mention de la résidence la Poste. 6 agents du MC dans les 3 logements réservés.</text:span></text:p>
      <text:p text:style-name="P2"><text:span text:style-name="T4">Plus accord Parmes.</text:span></text:p>
      <text:p text:style-name="P2"><text:span text:style-name="T4">Plus possibilités sur parc domanial si nécessaire.</text:span></text:p>
      <text:p text:style-name="P2"><text:span text:style-name="T4">CESU horaires atypiques.</text:span></text:p>
      <text:p text:style-name="P2"><text:span text:style-name="T5"/></text:p>
      <text:p text:style-name="P2"><text:span text:style-name="T5">PSC: RIS en ligne de mire bientôt. </text:span></text:p>
      <text:p text:style-name="P2"><text:span text:style-name="T6">Une autre réunion en vue (6 juin) sur les aidants familiaux.</text:span></text:p>
      <text:p text:style-name="P2"><text:span text:style-name="T6">Bilan PSC à faire rapidement au MC depuis le nouveau référencement. </text:span></text:p>
      <text:p text:style-name="P2"><text:span text:style-name="T6">Prévu en Octobre 2019 à partir des données des 3 organismes.</text:span></text:p>
      <text:p text:style-name="P2"><text:span text:style-name="T6"/></text:p>
      <text:p text:style-name="P2"><text:span text:style-name="T6">Point sur relèvement des plafonds de ressources pour toutes les prestations AS MC à partir de l'évolution de la rémunération depuis 2013 (prévu pour CNAS de juillet).</text:span></text:p>
      <text:p text:style-name="P2"><text:span text:style-name="T7"/></text:p>
      <text:p text:style-name="P2"><text:span text:style-name="T7">Point 1: décision de compensation fiscale assujettissement.</text:span></text:p>
      <text:p text:style-name="P2"><text:span text:style-name="T8">Sont concernées les prestations suivantes:</text:span></text:p>
      <text:p text:style-name="P2"><text:span text:style-name="T8">Monoparentale. </text:span></text:p>
      <text:p text:style-name="P2"><text:span text:style-name="T8">Garde d'enfant 6-12 ans.</text:span></text:p>
      <text:p text:style-name="P2"><text:span text:style-name="T8">Aide enfant handicapé.</text:span></text:p>
      <text:p text:style-name="P2"><text:span text:style-name="T8"/></text:p>
      <text:p text:style-name="P2"><text:span text:style-name="T8">Création CESU Garde d'enfant 6-12 ans pour échapper à l'assujetissement.</text:span></text:p>
      <text:p text:style-name="P2"><text:span text:style-name="T8"/></text:p>
      <text:p text:style-name="P2"><text:span text:style-name="T8">Traitement de situations particulières pris en compte avec une enveloppe dédiée si difficultés fiscales.</text:span></text:p>
      <text:p text:style-name="P2"><text:span text:style-name="T8"/></text:p>
      <text:p text:style-name="P2"><text:span text:style-name="T8">Programme 148: le CMN va s'aligner sur les prestations du Louvre et BNF.</text:span></text:p>
      <text:p text:style-name="P2"><text:span text:style-name="T8">CESU 0-6ans, chèque-vacances et Aide Installation.</text:span></text:p>
      <text:p text:style-name="P2"><text:span text:style-name="T8"/></text:p>
      <text:p text:style-name="P2"><text:span text:style-name="T8"/></text:p>
      <text:p text:style-name="P2"><text:span text:style-name="T9">Point 2: recherche de berceau (en lien avec Protocole Egalité FH).</text:span></text:p>
      <text:p text:style-name="P2"><text:span text:style-name="T10">Via la SRIAS qui sait recenser les possibilités et pour tous les agents publics (T2 et T3 des<text:s text:c="2"/>48 EP ayant adhéré au programme 148 en 2017).</text:span></text:p>
      <text:p text:style-name="P2"><text:span text:style-name="T10"/></text:p>
      <text:p text:style-name="P2"><text:span text:style-name="T10">Voir fascicule SRIAS "Naître et grandir en IDF"</text:span></text:p>
      <text:p text:style-name="P2"><text:span text:style-name="T10"/></text:p>
      <text:p text:style-name="P2"><text:span text:style-name="T11">Point 3: projet d'enquête sur les dispositions d'action sociale du MC.</text:span></text:p>
      <text:p text:style-name="P2"><text:span text:style-name="T12"/></text:p>
      <text:p text:style-name="P2"><text:span text:style-name="T12">Périmètre? le plus large possible. Mais embouteillage d'enquêtes en ce moment. Afficher les buts de l'enquête (faire connaître, orienter les futures politiques sociales selon les besoins réels des agents).</text:span></text:p>
      <text:p text:style-name="P2"><text:span text:style-name="T12"/></text:p>
      <text:p text:style-name="P2"><text:span text:style-name="T12">Sauf EP qui ne sont qu'en T3 et EP ayant déjà fait leur enquête? </text:span></text:p>
      <text:p text:style-name="P2"><text:span text:style-name="T12">A considérer comme une version 0.</text:span></text:p>
      <text:p text:style-name="P2"><text:span text:style-name="T12"/></text:p>
      <text:p text:style-name="P2"><text:span text:style-name="T12">Envoi avec fiche de paie pour T2.</text:span></text:p>
      <text:p text:style-name="P2"><text:span text:style-name="T12">Lancement informatique idéal.</text:span></text:p>
      <text:p text:style-name="P2"><text:span text:style-name="T12"/></text:p>
      <text:p text:style-name="P2"><text:span text:style-name="T12"/></text:p>
      <text:p text:style-name="P2"><text:span text:style-name="T12"/></text:p>
      <text:p text:style-name="P2"><text:span text:style-name="T12"/></text:p>
      <text:p text:style-name="P2"><text:span text:style-name="T12"/></text:p>
      <text:p text:style-name="P2"><text:span text:style-name="T12"/></text:p>
      <text:p text:style-name="P2"><text:span text:style-name="T12"/></text:p>
      <text:p text:style-name="P2"><text:span text:style-name="T12"/></text:p>
      <text:p text:style-name="P2"><text:span text:style-name="T12"><text:line-break/></text:span></text:p>
      <text:p text:style-name="P2"><text:span text:style-name="T13"/></text:p>
      <text:p text:style-name="P2"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