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 2/settings.xml" manifest:media-type="text/xml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3/content.xml" manifest:media-type="text/xml"/>
  <manifest:file-entry manifest:full-path="Object 3/styles.xml" manifest:media-type="text/xml"/>
  <manifest:file-entry manifest:full-path="Object 3/settings.xml" manifest:media-type="text/xml"/>
  <manifest:file-entry manifest:full-path="Object 3/manifest.rdf" manifest:media-type="application/rdf+xml"/>
  <manifest:file-entry manifest:full-path="Object 3/" manifest:version="1.2" manifest:media-type="application/vnd.oasis.opendocument.spreadsheet"/>
  <manifest:file-entry manifest:full-path="Object 4/manifest.rdf" manifest:media-type="application/rdf+xml"/>
  <manifest:file-entry manifest:full-path="Object 4/content.xml" manifest:media-type="text/xml"/>
  <manifest:file-entry manifest:full-path="Object 4/styles.xml" manifest:media-type="text/xml"/>
  <manifest:file-entry manifest:full-path="Object 4/settings.xml" manifest:media-type="text/xml"/>
  <manifest:file-entry manifest:full-path="Object 4/" manifest:version="1.2" manifest:media-type="application/vnd.oasis.opendocument.spreadsheet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1pt" fo:font-weight="normal" officeooo:rsid="001aaa00" officeooo:paragraph-rsid="001aaa00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1pt" fo:font-weight="normal" officeooo:rsid="001aaa00" officeooo:paragraph-rsid="001aaa00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Arial" fo:font-size="11pt" fo:font-weight="normal" officeooo:rsid="001aaa00" officeooo:paragraph-rsid="001bac4e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style:font-name="Arial" fo:font-size="11pt" fo:font-weight="normal" officeooo:rsid="001aaa00" officeooo:paragraph-rsid="00274d7f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weight="normal" officeooo:rsid="001bac4e" officeooo:paragraph-rsid="001bac4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1pt" fo:font-weight="normal" officeooo:rsid="001d4d6e" officeooo:paragraph-rsid="001d4d6e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fo:font-weight="normal" officeooo:rsid="001d4d6e" officeooo:paragraph-rsid="001f3c3f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1pt" fo:font-weight="normal" officeooo:rsid="0024ee53" officeooo:paragraph-rsid="0024ee53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Arial" fo:font-size="11pt" fo:font-weight="normal" officeooo:rsid="0024ee53" officeooo:paragraph-rsid="00274d7f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Arial" fo:font-size="11pt" fo:font-weight="normal" officeooo:rsid="00254002" officeooo:paragraph-rsid="00254002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font-weight="normal" officeooo:rsid="00265340" officeooo:paragraph-rsid="00265340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font-weight="normal" officeooo:rsid="002744cb" officeooo:paragraph-rsid="002744cb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weight="normal" officeooo:rsid="002744cb" officeooo:paragraph-rsid="00274d7f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font-name="Arial" fo:font-size="11pt" fo:font-weight="normal" officeooo:rsid="002744cb" officeooo:paragraph-rsid="00291b64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start" style:justify-single-word="false"/>
      <style:text-properties style:font-name="Arial" fo:font-size="11pt" fo:font-weight="normal" officeooo:rsid="00274d7f" officeooo:paragraph-rsid="00274d7f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Arial" fo:font-size="11pt" fo:font-weight="bold" officeooo:rsid="001aaa00" officeooo:paragraph-rsid="001aaa00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start" style:justify-single-word="false"/>
      <style:text-properties style:font-name="Arial" fo:font-size="11pt" fo:font-weight="bold" officeooo:rsid="001bac4e" officeooo:paragraph-rsid="001bac4e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1pt" fo:font-weight="bold" officeooo:rsid="001d4d6e" officeooo:paragraph-rsid="001d4d6e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Arial" fo:font-size="11pt" fo:font-weight="bold" officeooo:rsid="001d4d6e" officeooo:paragraph-rsid="001d4d6e" style:font-size-asian="11pt" style:font-weight-asian="bold" style:font-size-complex="11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Arial" fo:font-size="11pt" fo:font-weight="bold" officeooo:rsid="0021825a" officeooo:paragraph-rsid="0021825a" style:font-size-asian="11pt" style:font-weight-asian="bold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" fo:font-size="11pt" fo:font-weight="bold" officeooo:rsid="0021825a" officeooo:paragraph-rsid="00229606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" fo:font-size="11pt" fo:font-weight="bold" officeooo:rsid="0024ee53" officeooo:paragraph-rsid="0024ee53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style:font-name="Arial" fo:font-size="11pt" fo:font-weight="bold" officeooo:rsid="00254002" officeooo:paragraph-rsid="00254002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1pt" fo:font-weight="bold" officeooo:rsid="00265340" officeooo:paragraph-rsid="00265340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fo:font-weight="bold" officeooo:rsid="002744cb" officeooo:paragraph-rsid="002744cb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start" style:justify-single-word="false"/>
      <style:text-properties style:font-name="Arial" fo:font-size="11pt" fo:font-weight="bold" officeooo:rsid="002744cb" officeooo:paragraph-rsid="002744cb" style:font-size-asian="11pt" style:font-weight-asian="bold" style:font-size-complex="11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fo:font-weight="bold" officeooo:rsid="00274d7f" officeooo:paragraph-rsid="00274d7f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start" style:justify-single-word="false"/>
      <style:text-properties style:font-name="Arial" fo:font-size="11pt" fo:font-style="italic" fo:font-weight="bold" officeooo:rsid="001f3c3f" officeooo:paragraph-rsid="001f3c3f" style:font-size-asian="11pt" style:font-style-asian="italic" style:font-weight-asian="bold" style:font-size-complex="11pt" style:font-style-complex="italic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11pt" fo:font-style="italic" style:text-underline-style="solid" style:text-underline-width="auto" style:text-underline-color="font-color" fo:font-weight="bold" officeooo:rsid="0024ee53" officeooo:paragraph-rsid="0024ee53" style:font-size-asian="11pt" style:font-style-asian="italic" style:font-weight-asian="bold" style:font-size-complex="11pt" style:font-style-complex="italic" style:font-weight-complex="bold"/>
    </style:style>
    <style:style style:name="P30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2c44b5" officeooo:paragraph-rsid="002c44b5" style:font-size-asian="11pt" style:font-weight-asian="bold" style:font-size-complex="11pt" style:font-weight-complex="bold"/>
    </style:style>
    <style:style style:name="P31" style:family="paragraph" style:parent-style-name="Standard">
      <style:paragraph-properties fo:text-align="start" style:justify-single-word="false"/>
      <style:text-properties style:font-name="Arial" fo:font-size="11pt" style:text-underline-style="none" fo:font-weight="bold" officeooo:rsid="002dc085" officeooo:paragraph-rsid="002dc085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2c44b5" officeooo:paragraph-rsid="002c44b5" style:font-size-asian="13pt" style:font-weight-asian="bold" style:font-size-complex="13pt" style:font-weight-complex="bold"/>
    </style:style>
    <style:style style:name="P33" style:family="paragraph" style:parent-style-name="Standard">
      <style:paragraph-properties fo:text-align="start" style:justify-single-word="false"/>
      <style:text-properties style:font-name="Arial" fo:font-size="13pt" style:text-underline-style="solid" style:text-underline-width="auto" style:text-underline-color="font-color" fo:font-weight="bold" officeooo:rsid="002c44b5" officeooo:paragraph-rsid="002c44b5" style:font-size-asian="13pt" style:font-weight-asian="bold" style:font-size-complex="13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125844" officeooo:paragraph-rsid="0039b6ce" style:font-size-asian="13pt" style:font-weight-asian="bold" style:font-size-complex="13pt" style:font-weight-complex="bold"/>
    </style:style>
    <style:style style:name="P35" style:family="paragraph" style:parent-style-name="Standard">
      <style:paragraph-properties fo:text-align="start" style:justify-single-word="false"/>
      <style:text-properties style:font-name="Arial" fo:font-size="13pt" style:text-underline-style="none" fo:font-weight="normal" officeooo:rsid="002dc085" officeooo:paragraph-rsid="002dc085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rsid="002dc085" officeooo:paragraph-rsid="002dc085" style:font-size-asian="10pt" style:font-weight-asian="bold" style:font-size-complex="10pt" style:font-weight-complex="bold"/>
    </style:style>
    <style:style style:name="P37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rsid="002dc085" officeooo:paragraph-rsid="002ef386" style:font-size-asian="10pt" style:font-weight-asian="bold" style:font-size-complex="10pt" style:font-weight-complex="bold"/>
    </style:style>
    <style:style style:name="P38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rsid="002ef386" officeooo:paragraph-rsid="002ef386" style:font-size-asian="10pt" style:font-weight-asian="bold" style:font-size-complex="10pt" style:font-weight-complex="bold"/>
    </style:style>
    <style:style style:name="P39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rsid="002dc085" officeooo:paragraph-rsid="002dc085" style:font-size-asian="10pt" style:font-weight-asian="normal" style:font-size-complex="10pt" style:font-weight-complex="normal"/>
    </style:style>
    <style:style style:name="P40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rsid="002dc085" officeooo:paragraph-rsid="002ef386" style:font-size-asian="10pt" style:font-weight-asian="normal" style:font-size-complex="10pt" style:font-weight-complex="normal"/>
    </style:style>
    <style:style style:name="P41" style:family="paragraph" style:parent-style-name="Standard">
      <style:paragraph-properties fo:text-align="start" style:justify-single-word="false"/>
      <style:text-properties style:font-name="Arial" fo:font-size="10pt" style:text-underline-style="none" fo:font-weight="normal" officeooo:rsid="002ef386" officeooo:paragraph-rsid="002ef386" style:font-size-asian="10pt" style:font-weight-asian="normal" style:font-size-complex="10pt" style:font-weight-complex="normal"/>
    </style:style>
    <style:style style:name="P42" style:family="paragraph" style:parent-style-name="Standard">
      <style:paragraph-properties fo:text-align="start" style:justify-single-word="false"/>
      <style:text-properties style:font-name="Arial" fo:font-size="10.5pt" style:text-underline-style="none" fo:font-weight="normal" officeooo:rsid="00330f73" officeooo:paragraph-rsid="002c44b5" style:font-size-asian="10.5pt" style:font-weight-asian="normal" style:font-size-complex="10.5pt" style:font-weight-complex="normal"/>
    </style:style>
    <style:style style:name="P43" style:family="paragraph" style:parent-style-name="Standard">
      <style:paragraph-properties fo:text-align="start" style:justify-single-word="false"/>
      <style:text-properties style:font-name="Arial" fo:font-size="10.5pt" style:text-underline-style="none" fo:font-weight="normal" officeooo:rsid="0035557f" officeooo:paragraph-rsid="0035557f" style:font-size-asian="10.5pt" style:font-weight-asian="normal" style:font-size-complex="10.5pt" style:font-weight-complex="normal"/>
    </style:style>
    <style:style style:name="P44" style:family="paragraph" style:parent-style-name="Standard">
      <style:paragraph-properties fo:text-align="center" style:justify-single-word="false"/>
      <style:text-properties style:font-name="Arial" fo:font-size="10.5pt" style:text-underline-style="none" fo:font-weight="normal" officeooo:rsid="0035557f" officeooo:paragraph-rsid="0035557f" style:font-size-asian="10.5pt" style:font-weight-asian="normal" style:font-size-complex="10.5pt" style:font-weight-complex="normal"/>
    </style:style>
    <style:style style:name="P45" style:family="paragraph" style:parent-style-name="Standard">
      <style:paragraph-properties fo:text-align="center" style:justify-single-word="false"/>
      <style:text-properties style:font-name="Arial" fo:font-size="10.5pt" style:text-underline-style="none" fo:font-weight="bold" officeooo:rsid="0035557f" officeooo:paragraph-rsid="0035557f" style:font-size-asian="10.5pt" style:font-weight-asian="bold" style:font-size-complex="10.5pt" style:font-weight-complex="bold"/>
    </style:style>
    <style:style style:name="P46" style:family="paragraph" style:parent-style-name="Standard">
      <style:paragraph-properties fo:text-align="start" style:justify-single-word="false"/>
      <style:text-properties style:font-name="Arial" fo:font-size="10.5pt" style:text-underline-style="none" fo:font-weight="bold" officeooo:rsid="0035557f" officeooo:paragraph-rsid="0035557f" style:font-size-asian="10.5pt" style:font-weight-asian="bold" style:font-size-complex="10.5pt" style:font-weight-complex="bold"/>
    </style:style>
    <style:style style:name="P47" style:family="paragraph" style:parent-style-name="Standard">
      <style:text-properties fo:font-size="13pt" fo:font-weight="bold" officeooo:rsid="00125844" officeooo:paragraph-rsid="0039b6ce" style:font-size-asian="13pt" style:font-weight-asian="bold" style:font-size-complex="13pt" style:font-weight-complex="bold"/>
    </style:style>
    <style:style style:name="P48" style:family="paragraph" style:parent-style-name="Standard" style:master-page-name="">
      <loext:graphic-properties draw:fill="none"/>
      <style:paragraph-properties fo:text-align="start" style:justify-single-word="false" style:page-number="auto" fo:background-color="transparent" style:shadow="none" style:writing-mode="page">
        <style:tab-stops/>
      </style:paragraph-properties>
      <style:text-properties style:font-name="Arial" fo:font-size="10pt" style:text-underline-style="none" fo:font-weight="normal" officeooo:rsid="002dc085" officeooo:paragraph-rsid="002dc085" style:font-size-asian="10pt" style:font-weight-asian="normal" style:font-size-complex="10pt" style:font-weight-complex="normal"/>
    </style:style>
    <style:style style:name="P49" style:family="paragraph" style:parent-style-name="Standard">
      <style:paragraph-properties fo:text-align="center" style:justify-single-word="false" fo:break-before="page"/>
      <style:text-properties style:font-name="Arial" fo:font-size="11pt" style:text-underline-style="solid" style:text-underline-width="auto" style:text-underline-color="font-color" fo:font-weight="bold" officeooo:rsid="001aaa00" officeooo:paragraph-rsid="001aaa00" style:font-size-asian="11pt" style:font-weight-asian="bold" style:font-size-complex="11pt" style:font-weight-complex="bold"/>
    </style:style>
    <style:style style:name="P50" style:family="paragraph" style:parent-style-name="Standard">
      <style:paragraph-properties fo:text-align="start" style:justify-single-word="false"/>
      <style:text-properties style:font-name="Arial" fo:font-size="10pt" style:text-underline-style="none" fo:font-weight="bold" officeooo:rsid="002ef386" officeooo:paragraph-rsid="002ef386" style:font-size-asian="10pt" style:font-weight-asian="bold" style:font-size-complex="10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54002" style:font-weight-asian="bold" style:font-weight-complex="bold"/>
    </style:style>
    <style:style style:name="T3" style:family="text">
      <style:text-properties fo:font-weight="bold" officeooo:rsid="00274d7f" style:font-weight-asian="bold" style:font-weight-complex="bold"/>
    </style:style>
    <style:style style:name="T4" style:family="text">
      <style:text-properties fo:font-weight="bold" officeooo:rsid="002a7f79" style:font-weight-asian="bold" style:font-weight-complex="bold"/>
    </style:style>
    <style:style style:name="T5" style:family="text">
      <style:text-properties fo:font-weight="bold" officeooo:rsid="002ef386" style:font-weight-asian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f3c3f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d4d6e" style:font-style-asian="italic" style:font-weight-asian="bold" style:font-style-complex="italic" style:font-weight-complex="bold"/>
    </style:style>
    <style:style style:name="T9" style:family="text">
      <style:text-properties fo:font-style="normal" fo:font-weight="bold" officeooo:rsid="001f3c3f" style:font-style-asian="normal" style:font-weight-asian="bold" style:font-style-complex="normal" style:font-weight-complex="bold"/>
    </style:style>
    <style:style style:name="T10" style:family="text">
      <style:text-properties officeooo:rsid="0024ee53"/>
    </style:style>
    <style:style style:name="T11" style:family="text">
      <style:text-properties officeooo:rsid="00254002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274d7f" style:font-weight-asian="normal" style:font-weight-complex="normal"/>
    </style:style>
    <style:style style:name="T14" style:family="text">
      <style:text-properties fo:font-weight="normal" officeooo:rsid="002ef386" style:font-weight-asian="normal" style:font-weight-complex="normal"/>
    </style:style>
    <style:style style:name="T15" style:family="text">
      <style:text-properties officeooo:rsid="00274d7f"/>
    </style:style>
    <style:style style:name="T16" style:family="text">
      <style:text-properties officeooo:rsid="002a7f79"/>
    </style:style>
    <style:style style:name="T17" style:family="text">
      <style:text-properties officeooo:rsid="002ef386"/>
    </style:style>
    <style:style style:name="T18" style:family="text">
      <style:text-properties officeooo:rsid="0030d72d"/>
    </style:style>
    <style:style style:name="T19" style:family="text">
      <style:text-properties officeooo:rsid="003d3d54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/>
      <text:p text:style-name="P47">Pour une meilleure adéquation entre l’offre sociale ministérielle et les attentes des personnels nous projetons de les interroger via une enquête.</text:p>
      <text:p text:style-name="P47"/>
      <text:p text:style-name="P47">Cette enquête concernerait principalement les agents rémunérés sur Titre 2.</text:p>
      <text:p text:style-name="P47"/>
      <text:p text:style-name="P47">Elle serait anonyme et serait envoyée par la MCI</text:p>
      <text:p text:style-name="P47"/>
      <text:p text:style-name="P34"/>
      <text:p text:style-name="P49">Votre profil</text:p>
      <text:p text:style-name="P1"/>
      <text:p text:style-name="P2"><text:span text:style-name="T1">Êtes-vous</text:span> : <text:span text:style-name="T8">(entourez votre profil)</text:span></text:p>
      <text:p text:style-name="P2"/>
      <text:p text:style-name="P2">Un homme<text:tab/><text:tab/><text:tab/><text:tab/><text:tab/><text:tab/><text:tab/><text:tab/><text:tab/><text:tab/>Une femme</text:p>
      <text:p text:style-name="P2"/>
      <text:p text:style-name="P2"><text:span text:style-name="T1">Quelle est votre tranche d’âge</text:span> : </text:p>
      <text:p text:style-name="P2"/>
      <text:p text:style-name="P2">- de 20 ans<text:tab/><text:tab/><text:tab/>30-39 ans<text:tab/><text:tab/><text:tab/>50-59 ans</text:p>
      <text:p text:style-name="P2"><text:s text:c="2"/>20-29 ans<text:tab/><text:tab/><text:tab/>40-49 ans<text:tab/><text:tab/><text:tab/>60 ans et +</text:p>
      <text:p text:style-name="P2"/>
      <text:p text:style-name="P2"><text:span text:style-name="T1">Votre catégorie</text:span> :</text:p>
      <text:p text:style-name="P2">Catégorie A<text:tab/><text:tab/>Catégorie B<text:tab/><text:tab/>Catégorie C</text:p>
      <text:p text:style-name="P2"/>
      <text:p text:style-name="P2"><text:span text:style-name="T1">Votre statut</text:span> : </text:p>
      <text:p text:style-name="P2">Titulaire</text:p>
      <text:p text:style-name="P2">CDI</text:p>
      <text:p text:style-name="P2">CDD</text:p>
      <text:p text:style-name="P2"/>
      <text:p text:style-name="P16">Depuis combien de temps travaillez-vous au Ministère</text:p>
      <text:p text:style-name="P2">Moins de 3 ans<text:tab/><text:tab/>de 3 à 5 ans<text:tab/><text:tab/>de 6 à 9 ans<text:tab/><text:tab/>De 10 à 19 ans<text:tab/>20 ans et plus</text:p>
      <text:p text:style-name="P2"/>
      <text:p text:style-name="P17">Composition familiale et budget</text:p>
      <text:p text:style-name="P5"/>
      <text:p text:style-name="P3"><text:span text:style-name="T1">Êtes-vous</text:span> :</text:p>
      <text:p text:style-name="P5">En couple (marié-pacsé-concubinage-union libre)<text:tab/><text:tab/>Divorcé/séparé</text:p>
      <text:p text:style-name="P5"/>
      <text:p text:style-name="P5">Célibataire<text:tab/><text:tab/><text:tab/><text:tab/><text:tab/><text:tab/><text:tab/><text:tab/><text:tab/><text:tab/><text:tab/><text:tab/>Veuf(ve)</text:p>
      <text:p text:style-name="P5"/>
      <text:p text:style-name="P5"><text:span text:style-name="T1">Avez-vous des enfants à charge</text:span><text:tab/><text:tab/><text:tab/> <text:s text:c="2"/>OUI<text:tab/><text:tab/><text:tab/>NON</text:p>
      <text:p text:style-name="P5"/>
      <text:p text:style-name="P17">Si oui, combien parmi les tranches d’âges suivantes</text:p>
      <text:p text:style-name="P5"/>
      <text:p text:style-name="P5">0 à <text:s text:c="3"/>5 ans - <text:span text:style-name="T1">nombre d’enfants</text:span><text:tab/><text:tab/><text:tab/>19 à 25 ans - nombre d’enfants</text:p>
      <text:p text:style-name="P5">6 à <text:s/>12 ans - <text:span text:style-name="T1">nombre d’enfants</text:span><text:tab/><text:tab/><text:tab/> 25 ans et + - nombre d’enfants</text:p>
      <text:p text:style-name="P5">13 à 18 ans – <text:span text:style-name="T1">nombre d’enfants</text:span></text:p>
      <text:p text:style-name="P5"/>
      <text:p text:style-name="P6"><text:span text:style-name="T1">Avez-vous d’autres personnes à charge</text:span> ?<text:tab/><text:tab/><text:tab/><text:tab/> <text:s text:c="4"/>OUI<text:tab/><text:tab/> <text:s/><text:tab/><text:tab/>NON</text:p>
      <text:p text:style-name="P6"/>
      <text:p text:style-name="P6"><text:span text:style-name="T1">Si oui, avez-vous des difficultés pour l’(les) aider/assister</text:span> : <text:s/>OUI<text:tab/><text:tab/><text:tab/><text:tab/>NON</text:p>
      <text:p text:style-name="P6"/>
      <text:p text:style-name="P18">Si oui, lesquelles (plusieurs réponses possibles)</text:p>
      <text:p text:style-name="P6">Trouver une structure/un professionnel dans ce cadre</text:p>
      <text:p text:style-name="P6">En assumer le coût</text:p>
      <text:p text:style-name="P7">Avoir un logement adapté (taille/Aménagement du logement) </text:p>
      <text:p text:style-name="P28"/>
      <text:p text:style-name="P7"><text:span text:style-name="T9">Rencontrez-vous des difficultés financières sur les postes de dépenses suivants </text:span><text:span text:style-name="T7">(cocher la case correspondante – une réponse par ligne)</text:span></text:p>
      <text:p text:style-name="P6"><draw:frame draw:style-name="fr1" draw:name="Objet1" text:anchor-type="paragraph" svg:x="1.519cm" svg:y="0.342cm" svg:width="13.564cm" svg:height="3.676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6"><text:soft-page-break/></text:p>
      <text:p text:style-name="P6"/>
      <text:p text:style-name="P21">Connaissance des prestations d’action sociale</text:p>
      <text:p text:style-name="P21"/>
      <text:p text:style-name="P20"><draw:frame draw:style-name="fr1" draw:name="Objet2" text:anchor-type="paragraph" svg:x="0.353cm" svg:y="0.187cm" svg:width="16.032cm" svg:height="7.929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9"/>
      <text:p text:style-name="P19"><draw:frame draw:style-name="fr1" draw:name="Objet3" text:anchor-type="paragraph" svg:x="0.377cm" svg:y="0.33cm" svg:width="15.764cm" svg:height="8.384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6"/>
      <text:p text:style-name="P6"/>
      <text:p text:style-name="P9">Si vous êtes titulaire du CESU</text:p>
      <text:p text:style-name="P9"><text:span text:style-name="T1">Connaissez-vous des difficultés dans l’utilisation du ticket CESU </text:span><text:s/><text:tab/>OUI<text:tab/><text:tab/><text:tab/>NON</text:p>
      <text:p text:style-name="P9"/>
      <text:p text:style-name="P9"><text:span text:style-name="T1">Si oui, lesquelles ? </text:span><text:span text:style-name="T6">(plusieurs réponses possibles)</text:span><text:tab/>Ma ville ne les accepte pas </text:p>
      <text:p text:style-name="P4"><text:tab/><text:tab/><text:tab/><text:tab/><text:tab/><text:tab/><text:tab/><text:tab/><text:tab/><text:tab/><text:tab/><text:tab/><text:tab/><text:span text:style-name="T10">Refus total des titres par le prestataire</text:span></text:p>
      <text:p text:style-name="P4"><text:tab/><text:tab/><text:tab/><text:tab/><text:tab/><text:tab/><text:tab/><text:tab/><text:tab/><text:tab/><text:tab/><text:tab/><text:tab/><text:span text:style-name="T10">Refus partiel des titres par le prestataire</text:span></text:p>
      <text:p text:style-name="P5"/>
      <text:p text:style-name="P2"/>
      <text:p text:style-name="P2"/>
      <text:p text:style-name="P2"/>
      <text:p text:style-name="P2"><text:soft-page-break/></text:p>
      <text:p text:style-name="P22">ENFANTS</text:p>
      <text:p text:style-name="P8"/>
      <text:p text:style-name="P29">Si vous n’avez pas d’enfants à charge, veuillez vous reporter directement à la section « logement »</text:p>
      <text:p text:style-name="P8"/>
      <text:p text:style-name="P8"><text:span text:style-name="T1">Rencontrez-vous des difficultés pour assurer la gard</text:span><text:span text:style-name="T2">e de vos enfants</text:span><text:span text:style-name="T11"> <text:tab/>OUI<text:tab/><text:tab/><text:tab/>NON</text:span></text:p>
      <text:p text:style-name="P8"/>
      <text:p text:style-name="P23">Si oui ces difficultés sont-elles liées au manque de<text:tab/><text:tab/><text:tab/><text:tab/><text:tab/><text:tab/><text:span text:style-name="T12">OUI<text:tab/><text:tab/><text:tab/>NON</text:span></text:p>
      <text:p text:style-name="P23">structures/professionnels dans ce cadre</text:p>
      <text:p text:style-name="P10"/>
      <text:p text:style-name="P24">Avez-vous des enfants en situation de handicap ?<text:tab/><text:tab/><text:tab/><text:tab/><text:tab/><text:tab/><text:span text:style-name="T12">OUI<text:tab/><text:tab/><text:tab/>NON</text:span></text:p>
      <text:p text:style-name="P11"/>
      <text:p text:style-name="P24"><text:span text:style-name="T12">Si oui,</text:span> lesquelles ?<text:span text:style-name="T12"> (plusieurs réponses possibles)</text:span></text:p>
      <text:p text:style-name="P11">Trouver une structure/Professionnel dans ce cadre<text:tab/></text:p>
      <text:p text:style-name="P11">En assumer le coût</text:p>
      <text:p text:style-name="P11">Avoir un logement adapté (taille/aménagement du logement)</text:p>
      <text:p text:style-name="P11"/>
      <text:p text:style-name="P11">Sur quels postes rencontrez-vous le plus de difficultés dans la prise en charge des dépenses liées à vos enfants (5 postes au maximum en les numérotant de 1 à 5, le chiffre 1 correspondant à votre attente la plus importante, le chiffre 5 à l’attente la moins importante, si vous n’avez pas de difficulté particulière merci d’entourer la case correspondante).</text:p>
      <text:p text:style-name="P11"/>
      <text:p text:style-name="P11">Alimentation<text:tab/><text:tab/><text:tab/><text:tab/><text:tab/><text:tab/><text:tab/>Garde d’enfants<text:tab/><text:tab/><text:tab/><text:tab/>Santé<text:tab/><text:tab/><text:tab/><text:tab/></text:p>
      <text:p text:style-name="P11">Frais de scolarité/d’études<text:tab/><text:tab/><text:tab/>Habillement<text:tab/><text:tab/><text:tab/><text:tab/><text:tab/>Vacances</text:p>
      <text:p text:style-name="P11">Frais de cantine<text:tab/><text:tab/><text:tab/><text:tab/><text:tab/><text:tab/>Informatique<text:tab/><text:tab/><text:tab/><text:tab/><text:tab/>Pas de difficultés particulières</text:p>
      <text:p text:style-name="P11">Loisirs/activités extra-scolaires<text:tab/><text:tab/>Soutien scolaire</text:p>
      <text:p text:style-name="P11"/>
      <text:p text:style-name="P25">LOGEMENT</text:p>
      <text:p text:style-name="P25"/>
      <text:p text:style-name="P26">Etes-vous : <text:tab/><text:tab/><text:tab/><text:tab/><text:tab/><text:tab/><text:tab/><text:tab/><text:tab/><text:span text:style-name="T15">Actuellement quel est votre besoin <text:tab/></text:span></text:p>
      <text:p text:style-name="P13">locataire<text:tab/><text:tab/><text:tab/>Hébergé(e)<text:tab/><text:tab/>Autre<text:tab/><text:tab/><text:span text:style-name="T15">p</text:span><text:span text:style-name="T3">rioritaire en matière de logement</text:span></text:p>
      <text:p text:style-name="P12">Propriétaire<text:tab/><text:tab/>Colocataire<text:tab/><text:tab/><text:tab/><text:tab/><text:tab/><text:span text:style-name="T15">Trouver un logement<text:tab/><text:tab/>Accéder à la propriété</text:span></text:p>
      <text:p text:style-name="P12"><text:tab/><text:tab/><text:tab/><text:tab/><text:tab/><text:tab/><text:tab/><text:tab/><text:tab/><text:tab/><text:tab/> <text:span text:style-name="T15">Changer de logement<text:tab/>Aucun besoin particulier</text:span></text:p>
      <text:p text:style-name="P12"><text:tab/><text:tab/><text:tab/><text:tab/><text:tab/><text:tab/><text:tab/><text:tab/><text:tab/><text:tab/><text:tab/> <text:span text:style-name="T15">Améliorer l’habitat</text:span></text:p>
      <text:p text:style-name="P26">Quel est la nature de votre logement<text:tab/><text:tab/><text:span text:style-name="T13">Si vous avez des besoins en matière de</text:span></text:p>
      <text:p text:style-name="P12">Maison<text:tab/><text:tab/><text:tab/>Foyer<text:tab/><text:tab/><text:tab/><text:tab/><text:tab/><text:tab/><text:span text:style-name="T15">logement </text:span><text:span text:style-name="T3">quels sont pour vous les critères de</text:span></text:p>
      <text:p text:style-name="P12">Appartement<text:tab/>Autre<text:tab/><text:tab/><text:tab/><text:tab/><text:tab/><text:tab/><text:span text:style-name="T15">c</text:span><text:span text:style-name="T3">hoix les plus importants </text:span><text:span text:style-name="T15">(3 critères maximum</text:span></text:p>
      <text:p text:style-name="P14"><text:tab/><text:tab/><text:tab/><text:tab/><text:tab/><text:tab/><text:tab/><text:tab/><text:tab/><text:tab/><text:tab/><text:span text:style-name="T15">en les numérotant de 1 à 3, le 1 = <text:s/>critère le + </text:span></text:p>
      <text:p text:style-name="P14"><text:span text:style-name="T1">Habitez-vous </text:span>: <text:tab/><text:tab/><text:tab/><text:tab/><text:tab/><text:tab/><text:tab/><text:tab/><text:span text:style-name="T15">important, le chiffre 3 = critère le – important).</text:span></text:p>
      <text:p text:style-name="P12">à Paris<text:tab/><text:tab/><text:tab/><text:tab/><text:tab/><text:tab/><text:tab/><text:tab/><text:tab/><text:tab/><text:span text:style-name="T4">Environnement</text:span><text:span text:style-name="T16"> (voisinage/Sécurité/Salubrité) </text:span></text:p>
      <text:p text:style-name="P12">En petite couronne (dépt 92,93,94)<text:tab/><text:tab/><text:tab/><text:span text:style-name="T4">Etat du logement</text:span></text:p>
      <text:p text:style-name="P12">En grande couronne (dépt 77,78,91,95)<text:tab/><text:tab/><text:span text:style-name="T4">Localisation</text:span><text:span text:style-name="T16"> (Paris intramuros ou extramuros)</text:span></text:p>
      <text:p text:style-name="P12">En province<text:tab/><text:tab/><text:tab/><text:tab/><text:tab/><text:tab/><text:tab/><text:tab/><text:tab/><text:span text:style-name="T4">Prix</text:span></text:p>
      <text:p text:style-name="P12"><text:tab/><text:tab/><text:tab/><text:tab/><text:tab/><text:tab/><text:tab/><text:tab/><text:tab/><text:tab/><text:tab/><text:span text:style-name="T4">Services publics à proximité</text:span></text:p>
      <text:p text:style-name="P27">Nombre de pièces de votre logement<text:tab/><text:tab/><text:span text:style-name="T16">Taille</text:span></text:p>
      <text:p text:style-name="P15">T1<text:tab/>T2<text:tab/>T3<text:tab/>T4<text:tab/>T5<text:tab/>T6 et +<text:tab/><text:tab/><text:tab/><text:tab/><text:tab/><text:span text:style-name="T4">Temps de trajet domicile/travail</text:span></text:p>
      <text:p text:style-name="P15"><text:tab/><text:tab/><text:tab/><text:tab/><text:tab/><text:tab/><text:tab/><text:tab/><text:tab/><text:tab/><text:tab/><text:span text:style-name="T1"> </text:span><text:span text:style-name="T4">Type</text:span><text:span text:style-name="T16"> (Appartement/Maison)</text:span></text:p>
      <text:p text:style-name="P15">S’agit-il d’un logement social ?</text:p>
      <text:p text:style-name="P15">OUI<text:tab/><text:tab/><text:tab/>NON</text:p>
      <text:p text:style-name="P15"/>
      <text:p text:style-name="P15">Si vous bénéficiez d’un logement social. </text:p>
      <text:p text:style-name="P15">Ce logement vous a-t-il été attribué par le Ministère</text:p>
      <text:p text:style-name="P15"/>
      <text:p text:style-name="P15">OUI<text:tab/><text:tab/><text:tab/>NON</text:p>
      <text:p text:style-name="P2"/>
      <text:p text:style-name="P2"/>
      <text:p text:style-name="P32"><text:soft-page-break/>LOISIRS</text:p>
      <text:p text:style-name="P30"/>
      <text:p text:style-name="P30">Pratiquez-vous chacun des loisirs suivants (une réponse par ligne)</text:p>
      <text:p text:style-name="P33"><draw:frame draw:style-name="fr1" draw:name="Objet4" text:anchor-type="paragraph" svg:x="0.661cm" svg:y="0.178cm" svg:width="13.01cm" svg:height="4.516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6">Si vous ne pratiquez aucune de ces activités :<text:tab/><text:tab/><text:span text:style-name="T17">Connaissez-vous votre association</text:span></text:p>
      <text:p text:style-name="P39"><text:span text:style-name="T1">Pour quelles raisons ?</text:span> (plusieurs réponses possibles)<text:tab/><text:span text:style-name="T17">OUI<text:tab/><text:tab/><text:tab/><text:tab/><text:tab/>NON</text:span></text:p>
      <text:p text:style-name="P39">Budget trop élevé<text:tab/><text:tab/><text:tab/>Trop loin<text:tab/><text:tab/><text:tab/><text:tab/><text:tab/></text:p>
      <text:p text:style-name="P40">Pas de places disponibles<text:tab/>Manque de temps<text:tab/><text:tab/><text:tab/><text:span text:style-name="T5">A quelle association avez-vous accès ?</text:span></text:p>
      <text:p text:style-name="P39">Horaires pas adaptés<text:tab/><text:tab/><text:tab/><text:tab/><text:tab/><text:tab/><text:tab/><text:tab/><text:span text:style-name="T17">Son(ses) Noms</text:span></text:p>
      <text:p text:style-name="P39"/>
      <text:p text:style-name="P36">Si vous pratiquez ces activités<text:tab/><text:tab/><text:tab/><text:tab/><text:tab/><text:tab/><text:span text:style-name="T17">Si oui, connaissez-vous l’offre de votre</text:span></text:p>
      <text:p text:style-name="P39"><text:span text:style-name="T1">Dans quel cadre le faites-vous ?<text:tab/><text:tab/><text:tab/><text:tab/><text:tab/></text:span><text:span text:style-name="T5">Association sur les thèmes suivants :</text:span></text:p>
      <text:p text:style-name="P39">(plusieurs réponses possibles)<text:tab/><text:tab/><text:tab/><text:tab/><text:tab/><text:tab/><text:span text:style-name="T17">Activités manuelles/Artistiques <text:tab/>OUI/NON</text:span></text:p>
      <text:p text:style-name="P39">Employeur du-de la conjoint(e)<text:tab/><text:tab/><text:tab/><text:tab/><text:tab/><text:tab/><text:span text:style-name="T17">Bibliothèque <text:tab/><text:tab/><text:tab/><text:tab/><text:tab/>OUI/NON</text:span></text:p>
      <text:p text:style-name="P39">Association du personnel du ministère<text:tab/><text:tab/><text:tab/><text:tab/><text:span text:style-name="T17">Chorale/Musique<text:tab/><text:tab/><text:tab/><text:tab/>OUI/NON</text:span></text:p>
      <text:p text:style-name="P39">Autres associations<text:tab/><text:tab/><text:tab/><text:tab/><text:tab/><text:tab/><text:tab/><text:tab/><text:span text:style-name="T17">Séjours<text:tab/><text:tab/><text:tab/><text:tab/><text:tab/><text:tab/>OUI/NON</text:span></text:p>
      <text:p text:style-name="P39">Collectivités locales/Territoriales<text:tab/><text:tab/><text:tab/><text:tab/><text:tab/><text:tab/><text:span text:style-name="T17">Activités sportives <text:tab/><text:tab/><text:tab/><text:tab/>OUI/NON</text:span></text:p>
      <text:p text:style-name="P39">Organisme privé<text:tab/><text:tab/><text:tab/><text:tab/><text:tab/><text:tab/><text:tab/><text:tab/><text:tab/><text:span text:style-name="T17">Activités culturelles<text:tab/><text:tab/><text:tab/>OUI/NON</text:span></text:p>
      <text:p text:style-name="P39">Moyens personnels<text:tab/><text:tab/><text:tab/><text:tab/><text:tab/><text:tab/><text:tab/><text:tab/><text:span text:style-name="T17">Activités conviviales<text:tab/><text:tab/><text:tab/>OUI/NON</text:span></text:p>
      <text:p text:style-name="P39"/>
      <text:p text:style-name="P36">Pensez-vous que le Ministère puisse vous aider<text:tab/><text:tab/><text:span text:style-name="T17">Etes-vous adhérent(e) à 1 association</text:span></text:p>
      <text:p text:style-name="P36">pour l’accès aux loisirs hors du temps de travai<text:span text:style-name="T17">l</text:span><text:span text:style-name="T14"><text:tab/><text:tab/>OUI<text:tab/><text:tab/><text:tab/><text:tab/><text:tab/>NON</text:span></text:p>
      <text:p text:style-name="P39">Oui certainement<text:tab/><text:tab/>Non probablement pas</text:p>
      <text:p text:style-name="P48">Oui probablement<text:tab/><text:tab/>Non certainement pas<text:tab/><text:tab/><text:tab/><text:span text:style-name="T17">L’offre de votre association vous convient-elle ?</text:span></text:p>
      <text:p text:style-name="P39"><text:tab/><text:tab/><text:tab/><text:tab/><text:tab/><text:tab/><text:tab/><text:tab/><text:tab/><text:tab/><text:tab/><text:tab/><text:span text:style-name="T17">Oui totalement </text:span></text:p>
      <text:p text:style-name="P37">Pourriez-vous lister les 3 priorités parmi les propo-<text:tab/><text:span text:style-name="T14">Oui mais je souhaiterais d’autres offres</text:span></text:p>
      <text:p text:style-name="P36">sitions de loisirs suivantes auxquelles vous sou-<text:tab/><text:span text:style-name="T14">Non l’offre ne m’est pas adaptée</text:span></text:p>
      <text:p text:style-name="P36">haiteriez que l’offre du Ministère réponde<text:tab/><text:tab/><text:tab/><text:span text:style-name="T14">Non mais je ne suis pas intéressé(e)</text:span></text:p>
      <text:p text:style-name="P39">(3 réponses possibles)</text:p>
      <text:p text:style-name="P39">Activités en famille<text:tab/><text:tab/><text:tab/><text:tab/><text:tab/><text:tab/><text:tab/><text:tab/><text:tab/><text:span text:style-name="T5">Si non pour quelles raisons</text:span></text:p>
      <text:p text:style-name="P39">Activités à destination des enfants<text:tab/><text:tab/><text:tab/><text:tab/><text:tab/><text:span text:style-name="T17">(plusieurs réponses possibles)</text:span></text:p>
      <text:p text:style-name="P39">Activités nature<text:tab/><text:tab/><text:tab/><text:tab/><text:tab/><text:tab/><text:tab/><text:tab/><text:tab/><text:span text:style-name="T17">Accès aux offres (Nbre places/communication)<text:tab/><text:tab/></text:span></text:p>
      <text:p text:style-name="P39">Bien-Être (yoga, relaxation)<text:tab/><text:tab/><text:tab/><text:tab/><text:tab/><text:tab/><text:tab/><text:span text:style-name="T17">Choix inadaptés à mes besoins</text:span></text:p>
      <text:p text:style-name="P39">Artisanat/Bricolage/jardinage/autre(s)<text:tab/><text:tab/><text:tab/><text:tab/><text:tab/><text:span text:style-name="T17">Concurrence + intéressante</text:span></text:p>
      <text:p text:style-name="P39">Activités manuelles<text:tab/><text:tab/><text:tab/><text:tab/><text:tab/><text:tab/><text:tab/><text:tab/><text:span text:style-name="T17">Côtoiement des collègues pendant les loisirs</text:span></text:p>
      <text:p text:style-name="P39">Multimédia, jeux<text:tab/><text:tab/><text:tab/><text:tab/><text:tab/><text:tab/><text:tab/><text:tab/><text:tab/><text:span text:style-name="T17">Horaires inadaptés</text:span></text:p>
      <text:p text:style-name="P39">Cuisine<text:tab/><text:tab/><text:tab/><text:tab/><text:tab/><text:tab/><text:tab/><text:tab/><text:tab/><text:tab/><text:tab/><text:span text:style-name="T17">Manque d’activités à destination des familles</text:span></text:p>
      <text:p text:style-name="P39">Culture<text:tab/><text:tab/><text:tab/><text:tab/><text:tab/><text:tab/><text:tab/><text:tab/><text:tab/><text:tab/><text:tab/><text:span text:style-name="T18">Manque de convivialité</text:span></text:p>
      <text:p text:style-name="P39">Pratique artistique<text:tab/><text:tab/><text:tab/><text:tab/><text:tab/><text:tab/><text:tab/><text:tab/><text:tab/><text:span text:style-name="T18">Qualité des installations</text:span></text:p>
      <text:p text:style-name="P39">Sport<text:tab/><text:tab/><text:tab/><text:tab/><text:tab/><text:tab/><text:tab/><text:tab/><text:tab/><text:tab/><text:tab/><text:span text:style-name="T18">Répartition géographique de l’offre</text:span></text:p>
      <text:p text:style-name="P39"><text:tab/><text:tab/><text:tab/><text:tab/><text:tab/><text:tab/><text:tab/><text:tab/><text:tab/><text:tab/><text:tab/><text:tab/><text:span text:style-name="T18">Tarifs élevés : Offres <text:tab/><text:tab/>Adhésion</text:span></text:p>
      <text:p text:style-name="P38"/>
      <text:p text:style-name="P38">Connaissez-vous la carte culture et ses avantages ?</text:p>
      <text:p text:style-name="P41">Oui et vous en bénéficiez</text:p>
      <text:p text:style-name="P41">Oui mais vous n’en bénéficiez pas</text:p>
      <text:p text:style-name="P41">Non</text:p>
      <text:p text:style-name="P39"/>
      <text:p text:style-name="P39"/>
      <text:p text:style-name="P31"/>
      <text:p text:style-name="P35"/>
      <text:p text:style-name="P42"/>
      <text:p text:style-name="P42"><text:soft-page-break/></text:p>
      <text:p text:style-name="P45">BUDGET</text:p>
      <text:p text:style-name="P45"/>
      <text:p text:style-name="P45"/>
      <text:p text:style-name="P46">Quel est le revenu imposable de votre foyer après abattements (merci de prendre en compte l’ensemble des revenus de votre foyer y compris les allocations, aides et les revenus de votre conjoint)</text:p>
      <text:p text:style-name="P46"/>
      <text:p text:style-name="P43">Moins de 10 000 €<text:tab/><text:tab/><text:tab/><text:tab/>De 20 000 € à 30 000 €<text:tab/><text:tab/><text:tab/><text:tab/><text:tab/>De 40 000 à 50 000 €</text:p>
      <text:p text:style-name="P43">De 10 000 € à 20 000 €<text:tab/><text:tab/><text:tab/>De 30 000 € à 40 000 €<text:tab/><text:tab/><text:tab/><text:tab/><text:tab/>Plus de 50 000 €</text:p>
      <text:p text:style-name="P42"/>
      <text:p text:style-name="P42"/>
      <text:p text:style-name="P43"><text:span text:style-name="T1">Etes-vous bénéficiaire de prestations sociales versées par un autre organisme </text:span>(ex : CAF, Mairie, Conseil général, employeur de votre conjoint, autre(s) ?</text:p>
      <text:p text:style-name="P43">OUI<text:tab/><text:tab/><text:tab/>NON</text:p>
      <text:p text:style-name="P43"/>
      <text:p text:style-name="P46">Si oui, de quelle nature ?</text:p>
      <text:p text:style-name="P43">(plusieurs réponses possibles)</text:p>
      <text:p text:style-name="P43">Allocation à caractère familial</text:p>
      <text:p text:style-name="P43">Allocation logement</text:p>
      <text:p text:style-name="P43">Allocation en lien avec une problématique santé/handicap</text:p>
      <text:p text:style-name="P43">Allocation loisirs/Vacances</text:p>
      <text:p text:style-name="P43"/>
      <text:p text:style-name="P46">Aujourd’hui quelle est votre situation financière :</text:p>
      <text:p text:style-name="P43">Vous arrivez à mettre de l’argent de côté</text:p>
      <text:p text:style-name="P43">Vous bouclez juste votre budget</text:p>
      <text:p text:style-name="P43">Vous avez entamé vos économies</text:p>
      <text:p text:style-name="P43">Vous endetté(e)/Surendetté(e)</text:p>
      <text:p text:style-name="P43"/>
      <text:p text:style-name="P46">Disposez-vous d’informations et de conseils en matière de consommation et de gestion du budget ?</text:p>
      <text:p text:style-name="P43">Oui, suffisamment</text:p>
      <text:p text:style-name="P43">Oui, mais pas suffisamment</text:p>
      <text:p text:style-name="P43">Non</text:p>
      <text:p text:style-name="P43"/>
      <text:p text:style-name="P44"/>
      <text:p text:style-name="P43"><text:span text:style-name="T1">Identifiez et classez vos cinq attentes prioritaires vis à vis du Ministère en terme de participation à la vie sociale de ses agents parmi les domaines suivants </text:span>(à numéroter de 1 à 5 en considérant que le chiffre 1 correspond à votre attente la plus importante, 5 la moins importante)</text:p>
      <text:p text:style-name="P43"/>
      <text:p text:style-name="P43">Alimentation<text:tab/><text:tab/><text:tab/>Handicap<text:tab/><text:tab/><text:tab/>Loisirs<text:tab/><text:tab/><text:tab/>Transport<text:tab/><text:tab/><text:span text:style-name="T19">Education</text:span></text:p>
      <text:p text:style-name="P43">Famille<text:tab/><text:tab/><text:tab/><text:tab/><text:span text:style-name="T19">Garde d’enfants</text:span><text:tab/><text:tab/>Logement<text:tab/><text:tab/>Santé<text:tab/><text:tab/><text:tab/>Vacances<text:tab/><text:tab/><text:tab/></text:p>
      <text:p text:style-name="P43"/>
      <text:p text:style-name="P46">Pour terminer, y-a-t-il des thèmes que nous n’avons pas abordés ou des remarques, suggestions que vous souhaitez formuler</text:p>
      <text:p text:style-name="P43"/>
      <text:p text:style-name="P43"/>
      <text:p text:style-name="P43"/>
      <text:p text:style-name="P43"/>
      <text:p text:style-name="P43"/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8T13:37:52.551000000</meta:creation-date>
    <meta:editing-duration>P0D</meta:editing-duration>
    <meta:editing-cycles>1</meta:editing-cycles>
    <meta:generator>LibreOffice/5.4.7.2.M6$Windows_x86 LibreOffice_project/84cdc5b975a208eecf96cb73014f465650380623</meta:generator>
    <meta:document-statistic meta:table-count="0" meta:image-count="0" meta:object-count="4" meta:page-count="6" meta:paragraph-count="144" meta:word-count="1156" meta:character-count="8002" meta:non-whitespace-character-count="645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66mm"/>
    </style:style>
    <style:style style:name="co2" style:family="table-column">
      <style:table-column-properties fo:break-before="auto" style:column-width="40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2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style:font-size-asian="11pt" style:font-size-complex="11pt"/>
    </style:style>
    <style:style style:name="ce8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Ari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3" table:style-name="ta1">
        <table:table-column table:style-name="co1" table:default-cell-style-name="ce8"/>
        <table:table-column table:style-name="co2" table:number-columns-repeated="3" table:default-cell-style-name="ce9"/>
        <table:table-row table:style-name="ro1">
          <table:table-cell table:style-name="ce7"/>
          <table:table-cell table:style-name="ce8" office:value-type="string" calcext:value-type="string">
            <text:p>Fréquemment</text:p>
          </table:table-cell>
          <table:table-cell table:style-name="ce8" office:value-type="string" calcext:value-type="string">
            <text:p>De temps en Temps</text:p>
          </table:table-cell>
          <table:table-cell table:style-name="ce8" office:value-type="string" calcext:value-type="string">
            <text:p>Jamais</text:p>
          </table:table-cell>
        </table:table-row>
        <table:table-row table:style-name="ro1">
          <table:table-cell office:value-type="string" calcext:value-type="string">
            <text:p>Alimentation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Habilleme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gemen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Loisir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té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colarité enfant(s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Transpor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acances</text:p>
          </table:table-cell>
          <table:table-cell table:number-columns-repeated="3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6">00/00/0000</text:date>, <text:time style:data-style-name="N2" text:time-value="11:23:35.81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0.01mm"/>
    </style:style>
    <style:style style:name="co2" style:family="table-column">
      <style:table-column-properties fo:break-before="auto" style:column-width="50.01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8"/>
        <table:table-column table:style-name="co2" table:number-columns-repeated="2" table:default-cell-style-name="ce10"/>
        <table:table-row table:style-name="ro1">
          <table:table-cell table:style-name="ce7" office:value-type="string" calcext:value-type="string" table:number-columns-spanned="1" table:number-rows-spanned="2">
            <text:p>Prestations sociales</text:p>
          </table:table-cell>
          <table:table-cell table:style-name="ce9" office:value-type="string" calcext:value-type="string" table:number-columns-spanned="1" table:number-rows-spanned="2">
            <text:p>Connaît</text:p>
          </table:table-cell>
          <table:table-cell table:style-name="ce9" office:value-type="string" calcext:value-type="string" table:number-columns-spanned="1" table:number-rows-spanned="2">
            <text:p>Ne connaît pas</text:p>
          </table:table-cell>
        </table:table-row>
        <table:table-row table:style-name="ro1">
          <table:covered-table-cell table:style-name="ce7"/>
          <table:covered-table-cell table:number-columns-repeated="2" table:style-name="ce9"/>
        </table:table-row>
        <table:table-row table:style-name="ro2">
          <table:table-cell office:value-type="string" calcext:value-type="string">
            <text:p>Aide au déménagement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ide à l’installation du personnel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ide aux frais de scolarité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ide financière aux familles monoparentales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ide financière aux parents en repos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ide vacances en famille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location aux parents d'enfants handicapés (APEH)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ide aux frais de garde d’enfants handicapé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location garde d'enfant entre 6 et 12 ans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AFA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Billet de congés annuels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ntres aérés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ntres de vacances spécialisés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ntres familiaux de vacances agréés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èques vacances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lasses de découverte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olonie de vacances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éjours linguistiques 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icket CESU - Garde d'enfants </text:p>
          </table:table-cell>
          <table:table-cell table:number-columns-repeated="2"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6">00/00/0000</text:date>, <text:time style:data-style-name="N2" text:time-value="12:11:00.85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1.65mm"/>
    </style:style>
    <style:style style:name="co2" style:family="table-column">
      <style:table-column-properties fo:break-before="auto" style:column-width="20mm"/>
    </style:style>
    <style:style style:name="co3" style:family="table-column">
      <style:table-column-properties fo:break-before="auto" style:column-width="14.98mm"/>
    </style:style>
    <style:style style:name="co4" style:family="table-column">
      <style:table-column-properties fo:break-before="auto" style:column-width="2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3.23mm" fo:break-before="auto" style:use-optimal-row-height="false"/>
    </style:style>
    <style:style style:name="ro4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6pt solid #000000"/>
      <style:text-properties style:font-name="Arial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3" table:style-name="ta1">
        <table:table-column table:style-name="co1" table:default-cell-style-name="ce12"/>
        <table:table-column table:style-name="co2" table:default-cell-style-name="ce12"/>
        <table:table-column table:style-name="co3" table:default-cell-style-name="ce14"/>
        <table:table-column table:style-name="co4" table:number-columns-repeated="4" table:default-cell-style-name="ce14"/>
        <table:table-row table:style-name="ro1">
          <table:table-cell table:style-name="ce10" office:value-type="string" calcext:value-type="string" table:number-columns-spanned="1" table:number-rows-spanned="3">
            <text:p>Pour chaque prestation que vous connaissez</text:p>
          </table:table-cell>
          <table:table-cell table:style-name="ce10" office:value-type="string" calcext:value-type="string" table:number-columns-spanned="2" table:number-rows-spanned="2">
            <text:p>En avez vous bénéficié au cours des 3 dernières années</text:p>
          </table:table-cell>
          <table:covered-table-cell table:style-name="ce13"/>
          <table:table-cell table:style-name="ce13" office:value-type="string" calcext:value-type="string" table:number-columns-spanned="4" table:number-rows-spanned="2">
            <text:p>Si vous en avez bénéficié, en êtes-vous satisfait ?</text:p>
          </table:table-cell>
          <table:covered-table-cell table:number-columns-repeated="3" table:style-name="ce13"/>
        </table:table-row>
        <table:table-row table:style-name="ro2">
          <table:covered-table-cell table:number-columns-repeated="2" table:style-name="ce11"/>
          <table:covered-table-cell table:number-columns-repeated="5" table:style-name="ce13"/>
        </table:table-row>
        <table:table-row table:style-name="ro3">
          <table:covered-table-cell table:style-name="ce11"/>
          <table:table-cell table:style-name="ce11" office:value-type="string" calcext:value-type="string">
            <text:p>OUI</text:p>
          </table:table-cell>
          <table:table-cell table:style-name="ce13" office:value-type="string" calcext:value-type="string">
            <text:p>NON</text:p>
          </table:table-cell>
          <table:table-cell table:style-name="ce15" office:value-type="string" calcext:value-type="string">
            <text:p>Oui très satisfait</text:p>
          </table:table-cell>
          <table:table-cell table:style-name="ce15" office:value-type="string" calcext:value-type="string">
            <text:p>Oui plutôt satisfait</text:p>
          </table:table-cell>
          <table:table-cell table:style-name="ce15" office:value-type="string" calcext:value-type="string">
            <text:p>Non pas vraiment satisfait</text:p>
          </table:table-cell>
          <table:table-cell table:style-name="ce15" office:value-type="string" calcext:value-type="string">
            <text:p>Non pas du tout satisfait</text:p>
          </table:table-cell>
        </table:table-row>
        <table:table-row table:style-name="ro4">
          <table:table-cell office:value-type="string" calcext:value-type="string">
            <text:p>Aide au déménagement 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Aide à l’installation du personnel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Aide aux frais de scolarité 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Aide financière aux familles monoparentales 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Aide financière aux parents en repos 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Aide vacances en famille 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Allocation aux parents d'enfants handicapés (APEH) 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Aide aux frais de garde d’enfants handicapés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Allocation garde d'enfant entre 6 et 12 ans 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BAFA 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Billet de congés annuels 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Centres aérés 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Centres de vacances spécialisés 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Centres familiaux de vacances agréés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Chèques vacances 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Classes de découverte 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Colonie de vacances 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Séjours linguistiques 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Ticket CESU - Garde d'enfants </text:p>
          </table:table-cell>
          <table:table-cell table:number-columns-repeated="6"/>
        </table:table-row>
      </table:table>
      <table:named-expressions/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6">00/00/0000</text:date>, <text:time style:data-style-name="N2" text:time-value="12:11:50.6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3.71mm"/>
    </style:style>
    <style:style style:name="co2" style:family="table-column">
      <style:table-column-properties fo:break-before="auto" style:column-width="30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9.53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Arial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>
      <style:table-cell-properties style:text-align-source="fix" style:repeat-content="false" fo:border="0.99pt solid #000000" style:vertical-align="middle"/>
      <style:paragraph-properties fo:text-align="start" fo:margin-left="0mm"/>
      <style:text-properties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Arial" fo:font-size="11pt" style:font-size-asian="11pt" style:font-size-complex="11pt"/>
    </style:style>
  </office:automatic-styles>
  <office:body>
    <office:spreadsheet>
      <table:calculation-settings table:automatic-find-labels="false" table:use-regular-expressions="false" table:use-wildcards="true"/>
      <table:table table:name="Feuille4" table:style-name="ta1">
        <table:table-column table:style-name="co1" table:default-cell-style-name="ce10"/>
        <table:table-column table:style-name="co2" table:number-columns-repeated="3" table:default-cell-style-name="ce12"/>
        <table:table-row table:style-name="ro1">
          <table:table-cell table:style-name="ce9" office:value-type="string" calcext:value-type="string">
            <text:p>Type d’activité</text:p>
          </table:table-cell>
          <table:table-cell table:style-name="ce11" office:value-type="string" calcext:value-type="string">
            <text:p>Régulièrement</text:p>
          </table:table-cell>
          <table:table-cell table:style-name="ce11" office:value-type="string" calcext:value-type="string">
            <text:p>Rarement</text:p>
          </table:table-cell>
          <table:table-cell table:style-name="ce11" office:value-type="string" calcext:value-type="string">
            <text:p>Jamais</text:p>
          </table:table-cell>
        </table:table-row>
        <table:table-row table:style-name="ro1">
          <table:table-cell office:value-type="string" calcext:value-type="string">
            <text:p>Activités nature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Artisanat/bricolage/Jardinage</text:p>
            <text:p>Autre(s) activité(s) manuelle(s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ien-Etre (yoga, relaxation)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isin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Cultur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Pratique artistiqu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por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Voyage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Multimédia, Jeux</text:p>
          </table:table-cell>
          <table:table-cell table:number-columns-repeated="3"/>
        </table:table-row>
      </table:table>
      <table:named-expressions/>
    </office:spreadshee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16">00/00/0000</text:date>, <text:time style:data-style-name="N2" text:time-value="14:37:48.16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