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Arial"/>
    </style:style>
    <style:style style:name="P2" style:family="paragraph" style:parent-style-name="Standard">
      <style:text-properties style:use-window-font-color="true"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weight="bold" style:font-weight-asian="bold" style:font-weight-complex="bold"/>
    </style:style>
    <style:style style:name="P4" style:family="paragraph" style:parent-style-name="Standard">
      <style:text-properties style:use-window-font-color="true" style:font-name="Arial" fo:font-style="italic" style:font-style-asian="italic"/>
    </style:style>
    <style:style style:name="P5" style:family="paragraph" style:parent-style-name="Standard">
      <style:text-properties style:use-window-font-color="true" style:font-name="Arial" fo:font-style="italic" style:font-style-asian="italic" style:font-style-complex="italic"/>
    </style:style>
    <style:style style:name="P6" style:family="paragraph" style:parent-style-name="Standard">
      <style:paragraph-properties fo:margin-left="1.249cm" fo:margin-right="0cm" fo:text-indent="1.249cm" style:auto-text-indent="false"/>
      <style:text-properties style:use-window-font-color="true" style:font-name="Arial"/>
    </style:style>
    <style:style style:name="P7" style:family="paragraph" style:parent-style-name="Standard">
      <style:paragraph-properties fo:margin-left="-3.747cm" fo:margin-right="0cm" fo:text-indent="0cm" style:auto-text-indent="false"/>
      <style:text-properties style:use-window-font-color="true" style:font-name="Arial" fo:background-color="transparen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weight="bold" style:font-weight-asian="bold"/>
    </style:style>
    <style:style style:name="P9" style:family="paragraph" style:parent-style-name="Standard" style:list-style-name="WW8Num2">
      <style:text-properties style:use-window-font-color="true" style:font-name="Arial"/>
    </style:style>
    <style:style style:name="P10" style:family="paragraph" style:parent-style-name="Standard" style:list-style-name="WW8Num2">
      <style:text-properties style:use-window-font-color="true" style:font-name="Arial" fo:background-color="transparent"/>
    </style:style>
    <style:style style:name="P11" style:family="paragraph" style:parent-style-name="Standard" style:list-style-name="WW8Num2">
      <style:text-properties style:use-window-font-color="true" style:font-name="Arial" fo:font-style="normal" fo:background-color="transparent" style:font-style-asian="normal" style:font-style-complex="normal"/>
    </style:style>
    <style:style style:name="P12" style:family="paragraph" style:parent-style-name="Standard" style:list-style-name="WW8Num2">
      <style:text-properties style:use-window-font-color="true" style:font-name="Arial" fo:font-style="italic" fo:background-color="transparent" style:font-style-asian="italic" style:font-style-complex="normal"/>
    </style:style>
    <style:style style:name="P13" style:family="paragraph" style:parent-style-name="Standard" style:list-style-name="WW8Num2"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use-window-font-color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Membres des organisations syndicales siégeant au C.N.A.S.</text:p>
      <text:p text:style-name="P1"/>
      <text:p text:style-name="P3">Mandat 2010-2013 – Juin 2013</text:p>
      <text:p text:style-name="P1"/>
      <text:p text:style-name="P1"/>
      <text:p text:style-name="P6"><text:span text:style-name="T1">TITULAIRES</text:span> :<text:tab/><text:tab/><text:tab/><text:tab/><text:tab/><text:tab/><text:span text:style-name="T1">SUPPLEANTS</text:span></text:p>
      <text:p text:style-name="P1"/>
      <text:p text:style-name="P1"/>
      <text:p text:style-name="P1"><text:span text:style-name="T1">USPAC CGT</text:span> :<text:tab/>61, rue de Richelieu – 75002 PARIS – Tel. 01 40 15 51 70</text:p>
      <text:p text:style-name="P1"/>
      <text:list xml:id="list36200866" text:style-name="WW8Num2">
        <text:list-item>
          <text:p text:style-name="P9">Monsieur Didier ALAIME <text:tab/><text:tab/><text:tab/><text:tab/>Madame Emmanuelle LABOUE</text:p>
        </text:list-item>
        <text:list-item>
          <text:p text:style-name="P9">Monsieur Cérile FAUCHEUX<text:tab/><text:tab/><text:tab/>Madame Bernadina HAAS</text:p>
        </text:list-item>
        <text:list-item>
          <text:p text:style-name="P9">Madame Maryline ORVILLE<text:tab/><text:tab/><text:tab/>Madame Françoise PINSON</text:p>
        </text:list-item>
        <text:list-item>
          <text:p text:style-name="P9">Madame Monique GONTIER<text:tab/><text:tab/><text:tab/>Monsieur Abdelkader OUAHRANI</text:p>
        </text:list-item>
        <text:list-item>
          <text:p text:style-name="P9">Monsieur David MAILLARD<text:tab/><text:tab/><text:tab/><text:tab/>Madame Margaret STERN</text:p>
        </text:list-item>
        <text:list-item>
          <text:p text:style-name="P9">Madame Catherine NOURY<text:tab/><text:tab/><text:tab/></text:p>
        </text:list-item>
        <text:list-item>
          <text:p text:style-name="P9">Monsieur François VALENTIN<text:tab/><text:tab/><text:tab/></text:p>
        </text:list-item>
      </text:list>
      <text:p text:style-name="P1"/>
      <text:p text:style-name="P1"/>
      <text:p text:style-name="P1"/>
      <text:p text:style-name="P1"><text:span text:style-name="T1">CFDT Culture</text:span> : <text:s/>61, rue de Richelieu – 75002 – Tel. <text:s/>01 40 15 51 20</text:p>
      <text:p text:style-name="P1"/>
      <text:p text:style-name="P7"><text:tab/> <text:s text:c="27"/>- <text:s text:c="2"/><text:span text:style-name="T3">Madame Nadia AMINE <text:tab/> </text:span><text:s text:c="3"/><text:tab/><text:tab/><text:tab/>Monsieur Kamal HESNI</text:p>
      <text:list xml:id="list36187850" text:continue-list="list36200866" text:style-name="WW8Num2">
        <text:list-item text:start-value="1">
          <text:p text:style-name="P10"><text:span text:style-name="T3">Monsieur Philippe PEYLET<text:tab/><text:tab/><text:tab/></text:span><text:span text:style-name="T2"><text:tab/></text:span><text:span text:style-name="T3">Madame Marie-Pascale MARTIN </text:span></text:p>
        </text:list-item>
        <text:list-item>
          <text:p text:style-name="P10"><text:span text:style-name="T3">Madame Véronique FABRE<text:tab/><text:tab/><text:tab/><text:tab/>Monsieur Yves TOURNIS</text:span><text:span text:style-name="T2"><text:tab/> <text:s/><text:tab/><text:tab/>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1"><text:tab/><text:tab/></text:p>
                              <text:p text:style-name="P12"/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1"><text:span text:style-name="T1">SNAC FSU</text:span> : <text:s/>61, rue de Richelieu – 75002 PARIS – Tel. 01 40 15 51 30</text:p>
      <text:p text:style-name="P1"/>
      <text:list xml:id="list36197043" text:continue-list="list36187850" text:style-name="WW8Num2">
        <text:list-item text:start-value="1">
          <text:p text:style-name="P9">Madame Nathalie RAGOO<text:tab/><text:tab/><text:tab/><text:tab/>Madame Elodie GILBERT</text:p>
        </text:list-item>
      </text:list>
      <text:p text:style-name="P1"/>
      <text:p text:style-name="P1"/>
      <text:p text:style-name="P2"/>
      <text:p text:style-name="P1"><text:span text:style-name="T1">UNSA</text:span> : 61, rue de Richelieu – 75002 PARIS – Tel. 01 40 15 51 26</text:p>
      <text:p text:style-name="P1"/>
      <text:list xml:id="list36199304" text:continue-list="list36197043" text:style-name="WW8Num2">
        <text:list-item text:start-value="1">
          <text:p text:style-name="P13"><text:span text:style-name="T5">Madame Irène DUMESNIL-LEMARIE<text:tab/><text:tab/>Madame </text:span>Isabelle DUMOUSSAUD</text:p>
        </text:list-item>
      </text:list>
      <text:p text:style-name="P1"/>
      <text:p text:style-name="P2"/>
      <text:p text:style-name="P2"/>
      <text:p text:style-name="P1"><text:span text:style-name="T1">SUD Culture : </text:span><text:span text:style-name="T4">61, rue de Richelieu </text:span>– 75002 PARIS – Tel. 01 40 15 82 68 </text:p>
      <text:p text:style-name="P1"/>
      <text:list xml:id="list36210963" text:continue-list="list36199304" text:style-name="WW8Num2">
        <text:list-item text:start-value="1">
          <text:p text:style-name="P9">Madame Christelle GUYADER<text:tab/><text:tab/><text:tab/>Monsieur Alain BRAULT<text:tab/></text:p>
        </text:list-item>
        <text:list-item>
          <text:p text:style-name="P9">Madame Anne ROPARS<text:tab/><text:tab/><text:tab/><text:tab/>Madame Caroline LLANOS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Màj <text:s/>25 juin 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401</meta:generator>
    <dc:title>Membres des organisations syndicales siégeant au C</dc:title>
    <meta:initial-creator>culture culture</meta:initial-creator>
    <meta:creation-date>2007-04-02T16:09:00</meta:creation-date>
    <dc:date>2013-06-25T10:32:52.26</dc:date>
    <meta:print-date>2012-01-18T14:56:34.53</meta:print-date>
    <dc:language>fr-FR</dc:language>
    <meta:editing-cycles>61</meta:editing-cycles>
    <meta:editing-duration>PT1H35M15S</meta:editing-duration>
    <dc:creator>Rachel Geai</dc:creator>
    <meta:document-statistic meta:table-count="0" meta:image-count="0" meta:object-count="0" meta:page-count="1" meta:paragraph-count="24" meta:word-count="194" meta:character-count="1170"/>
    <meta:user-defined meta:name="Info 1"/>
    <meta:user-defined meta:name="Info 2"/>
    <meta:user-defined meta:name="Info 3"/>
    <meta:user-defined meta:name="Info 4"/>
  </office:meta>
</office:document-meta>
</file>