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fo:font-size="10pt" fo:language="fr" fo:country="FR" style:font-name-asian="Times New Roman" style:font-size-asian="10pt" style:font-name-complex="Times New Roman" style:font-size-complex="10pt"/>
    </style:style>
    <style:style style:name="P2" style:family="paragraph" style:parent-style-name="Standard">
      <style:paragraph-properties fo:text-align="center" style:justify-single-word="false"/>
      <style:text-properties style:use-window-font-color="true" fo:font-size="10pt" fo:language="fr" fo:country="FR" style:font-name-asian="Times New Roman" style:font-size-asian="10pt" style:font-name-complex="Times New Roman"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fo:font-size="10pt" fo:language="fr" fo:country="FR" style:font-name-asian="Times New Roman" style:font-size-asian="10pt" style:font-name-complex="Times New Roman" style:font-size-complex="10pt"/>
    </style:style>
    <style:style style:name="P5" style:family="paragraph" style:parent-style-name="Standard" style:list-style-name="WW8Num2">
      <style:paragraph-properties fo:text-align="justify" style:justify-single-word="false">
        <style:tab-stops>
          <style:tab-stop style:position="0.635cm"/>
        </style:tab-stops>
      </style:paragraph-properties>
    </style:style>
    <style:style style:name="P6" style:family="paragraph" style:parent-style-name="Standard">
      <style:paragraph-properties fo:text-align="justify" style:justify-single-word="false"/>
      <style:text-properties fo:color="#ff0000" fo:font-size="10pt" fo:language="fr" fo:country="FR" style:font-name-asian="Times New Roman" style:font-size-asian="10pt" style:font-name-complex="Times New Roman" style:font-size-complex="10pt"/>
    </style:style>
    <style:style style:name="P7" style:family="paragraph" style:parent-style-name="Corps_20_de_20_texte_20_2">
      <style:text-properties style:use-window-font-color="true" fo:font-size="10pt" fo:language="fr" fo:country="FR" style:font-name-asian="Times New Roman" style:font-size-asian="10pt" style:font-name-complex="Times New Roman" style:font-size-complex="10pt"/>
    </style:style>
    <style:style style:name="P8" style:family="paragraph" style:parent-style-name="Standard" style:list-style-name="WW8Num1">
      <style:paragraph-properties fo:text-align="justify" style:justify-single-word="false">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style>
    <style:style style:name="P9" style:family="paragraph" style:parent-style-name="Standard" style:list-style-name="WW8Num4">
      <style:paragraph-properties fo:text-align="justify" style:justify-single-word="false">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style>
    <style:style style:name="P10" style:family="paragraph" style:parent-style-name="Standard" style:list-style-name="WW8Num5">
      <style:paragraph-properties fo:text-align="justify" style:justify-single-word="false">
        <style:tab-stops>
          <style:tab-stop style:position="0.635cm"/>
        </style:tab-stops>
      </style:paragraph-properties>
      <style:text-properties style:use-window-font-color="true" fo:font-size="10pt" fo:language="fr" fo:country="FR" style:font-name-asian="Times New Roman" style:font-size-asian="10pt" style:font-name-complex="Times New Roman" style:font-size-complex="10pt"/>
    </style:style>
    <style:style style:name="P11" style:family="paragraph" style:parent-style-name="Standard">
      <style:paragraph-properties fo:text-align="justify" style:justify-single-word="false"/>
      <style:text-properties style:use-window-font-color="true" fo:font-size="8pt" fo:language="fr" fo:country="FR" fo:font-style="italic" style:font-name-asian="Times New Roman" style:font-size-asian="8pt" style:font-style-asian="italic" style:font-name-complex="Times New Roman" style:font-size-complex="8pt" style:font-style-complex="italic"/>
    </style:style>
    <style:style style:name="T1" style:family="text">
      <style:text-properties style:use-window-font-color="true"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T2" style:family="text">
      <style:text-properties style:use-window-font-color="true" style:text-position="super 58%" fo:font-size="10pt" fo:language="fr" fo:country="FR" style:text-underline-style="solid" style:text-underline-width="auto" style:text-underline-color="font-color" style:font-name-asian="Times New Roman" style:font-size-asian="10pt" style:font-name-complex="Times New Roman" style:font-size-complex="10pt"/>
    </style:style>
    <style:style style:name="T3" style:family="text">
      <style:text-properties style:use-window-font-color="true" fo:font-size="10pt" fo:language="fr" fo:country="FR" style:font-name-asian="Times New Roman" style:font-size-asian="10pt" style:font-name-complex="Times New Roman" style:font-size-complex="10pt"/>
    </style:style>
    <style:style style:name="T4" style:family="text">
      <style:text-properties fo:color="#ff0000" fo:font-size="10pt" fo:language="fr" fo:country="FR" style:font-name-asian="Times New Roman" style:font-size-asian="10pt" style:font-name-complex="Times New Roman" style:font-size-complex="10pt"/>
    </style:style>
    <style:style style:name="T5" style:family="text">
      <style:text-properties style:use-window-font-color="true" fo:font-size="10pt" fo:language="fr" fo:country="FR" fo:font-weight="normal" style:font-name-asian="Times New Roman" style:font-size-asian="10pt" style:font-weight-asian="normal" style:font-name-complex="Times New Roman"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EMENT INTERIEUR</text:p>
      <text:p text:style-name="P2">DU COMITE NATIONAL D’ACTION SOCIALE</text:p>
      <text:p text:style-name="Standard"/>
      <text:p text:style-name="Standard"/>
      <text:p text:style-name="Standard"/>
      <text:p text:style-name="P3"><text:span text:style-name="T1">Article 1</text:span><text:span text:style-name="T2">er</text:span><text:span text:style-name="T3"> - Le présent règlement intérieur a pour objet de fixer les conditions de travail du comité national d’action sociale.</text:span></text:p>
      <text:p text:style-name="P4"/>
      <text:list text:style-name="WW8Num2">
        <text:list-item>
          <text:p text:style-name="P5"><text:span text:style-name="T1">Convocation des membres du comité</text:span><text:span text:style-name="T3"> :</text:span></text:p>
        </text:list-item>
      </text:list>
      <text:p text:style-name="P4"/>
      <text:p text:style-name="P3"><text:span text:style-name="T1">Article 2</text:span><text:span text:style-name="T3"> - <text:s/>Le comité se réunit au moins deux fois par an sur convocation de son président, soit à l’initiative de ce dernier, soit à la demande écrite de la moitié au moins des représentants titulaires du personnel.</text:span></text:p>
      <text:p text:style-name="P4"/>
      <text:p text:style-name="P4">Dans ce dernier cas, la demande écrite adressée au président doit préciser la ou les questions à inscrire à l’ordre du jour. Ce comité se réunit dans le délai maximal de deux mois à compter du jour de réception de la demande.</text:p>
      <text:p text:style-name="P4"/>
      <text:p text:style-name="P3"><text:span text:style-name="T1">Article 3</text:span><text:span text:style-name="T3"> - Le président convoque les membres titulaires du comité. Il en informe, le cas échéant, leur chef de service. Les convocations ainsi que l’ordre du jour et les documents qui s’y rapportent sont adressés aux membres titulaires du comité quinze jours au moins avant la date de la réunion. </text:span></text:p>
      <text:p text:style-name="P4"/>
      <text:p text:style-name="P4">Tout membre titulaire du comité qui ne peut répondre à la convocation doit en informer immédiatement le président.</text:p>
      <text:p text:style-name="P4"/>
      <text:p text:style-name="Text_20_body">S’il s’agit d’un représentant du personnel, le président convoque le membre suppléant désigné par l’organisation syndicale au titre de laquelle aurait dû siéger le membre titulaire empêché.</text:p>
      <text:p text:style-name="P4"/>
      <text:p text:style-name="P4">Au début de la réunion, le président communique au comité la liste des participants.</text:p>
      <text:p text:style-name="P4"/>
      <text:p text:style-name="P3"><text:span text:style-name="T1">Article 4</text:span><text:span text:style-name="T3"> - Les experts sont convoqués par le président du comité quarante-huit heures au moins avant l’ouverture de la séance.</text:span></text:p>
      <text:p text:style-name="P4"/>
      <text:p text:style-name="P6"/>
      <text:list text:style-name="WW8Num2" text:continue-numbering="true">
        <text:list-item>
          <text:p text:style-name="P5"><text:span text:style-name="T3"><text:s/></text:span><text:span text:style-name="T1">Déroulement des réunions du comité </text:span></text:p>
        </text:list-item>
      </text:list>
      <text:p text:style-name="P4"/>
      <text:p text:style-name="P3"><text:span text:style-name="T1">Article 5</text:span><text:span text:style-name="T3"> - Le quorum est fixé aux deux tiers des membres titulaires. Si les conditions du quorum ne sont pas remplies, une nouvelle réunion du comité doit intervenir dans le délai maximum de quinze jours sur un ordre du jour identique et sans que la condition de quorum puisse être opposée.</text:span></text:p>
      <text:p text:style-name="P4"/>
      <text:p text:style-name="P3"><text:span text:style-name="T1">Article 6</text:span><text:span text:style-name="T3"> - Après avoir vérifié que le quorum est réuni, le président du comité ouvre la séance en rappelant les questions inscrites à l’ordre du jour.</text:span></text:p>
      <text:p text:style-name="P4"/>
      <text:p text:style-name="P7">Le comité, à la majorité des suffrages exprimés, décide, le cas échéant, d’examiner les questions dans un ordre différent de celui fixé à l’ordre du jour. </text:p>
      <text:p text:style-name="P4"/>
      <text:p text:style-name="P3"><text:span text:style-name="T1">Article 7</text:span><text:span text:style-name="T3"> - Le président est chargé de veiller à l’application du présent règlement intérieur. D’une façon plus générale, il est chargé d’assurer la bonne tenue et la discipline des réunions.</text:span></text:p>
      <text:p text:style-name="P4"/>
      <text:p text:style-name="P3"><text:span text:style-name="T1">Article 8</text:span><text:span text:style-name="T3"> - Le secrétariat permanent du comité est assuré par le bureau des affaires sociales. Pour l’exécution des tâches matérielles, il peut se faire assister par un agent non membre du comité, qui assiste aux réunions.</text:span></text:p>
      <text:p text:style-name="P4"/>
      <text:p text:style-name="P3"><text:span text:style-name="T1">Article 9</text:span><text:span text:style-name="T3"> - Au début de chaque séance, les représentants du personnel ayant voix délibérative choisissent parmi eux un secrétaire adjoint.</text:span></text:p>
      <text:p text:style-name="P4"/>
      <text:p text:style-name="P3"><text:span text:style-name="T1">Article 10</text:span><text:span text:style-name="T3"> - Les experts convoqués par le président du comité n’ont pas voix délibérative. Ils ne peuvent assister qu’à la partie des débats relative aux questions pour lesquelles ils ont été convoqués, à l’exclusion du vote. <text:s/></text:span></text:p>
      <text:p text:style-name="P4"/>
      <text:p text:style-name="P3"><text:span text:style-name="T1">Article 11</text:span><text:span text:style-name="T3"> - Les représentants suppléants de l’administration et du personnel qui n’ont pas été convoqués pour remplacer un représentant titulaire défaillant peuvent assister aux réunions du comité, mais sans pouvoir prendre part aux votes. Ces représentants suppléants sont informés par l’administration de la tenue de la réunion en</text:span><text:span text:style-name="T4"> </text:span><text:span text:style-name="T3">même temps que les membres titulaires et leurs chefs de service en sont prévenus. Cette information comporte l’indication de la date, de l’heure, du lieu et de l’ordre du jour de la réunion, ainsi que la transmission de tous les documents communiqués aux membres du comité convoqués pour siéger avec voix délibérative.</text:span></text:p>
      <text:p text:style-name="P4"/>
      <text:p text:style-name="P3"><text:span text:style-name="T1">Article 12</text:span><text:span text:style-name="T3"> - Le comité émet ses avis à la majorité des suffrages des membres présents ayant voix délibérative.</text:span></text:p>
      <text:p text:style-name="P4"/>
      <text:p text:style-name="P4">Tout membre présent ayant voix délibérative peut demander qu’il soit procédé à un vote sur des propositions formulées par l’administration ou des propositions émanant d’un ou de plusieurs représentants du personnel ayant voix délibérative.</text:p>
      <text:p text:style-name="P4"/>
      <text:p text:style-name="P4">En toute matière, il ne peut être procédé à un vote avant que chaque membre présent ayant voix délibérative ait été invité à prendre la parole. </text:p>
      <text:p text:style-name="P6"/>
      <text:p text:style-name="P3"><text:span text:style-name="T3">S’il est procédé à un vote, celui-ci a lieu à main levée. </text:span><text:span text:style-name="T5">Aucun vote par délégation n’est admis.</text:span></text:p>
      <text:p text:style-name="P4"/>
      <text:p text:style-name="P3"><text:span text:style-name="T1">Article 13</text:span><text:span text:style-name="T3"> - Le président peut décider une suspension de séance. Il prononce la clôture de la réunion, après épuisement de l’ordre du jour.</text:span></text:p>
      <text:p text:style-name="P4"/>
      <text:p text:style-name="P3"><text:span text:style-name="T1">Article 14</text:span><text:span text:style-name="T3"> - Le secrétaire du comité, assisté par le secrétaire adjoint, établit le procès-verbal de la réunion. Pour chaque point inscrit à l’ordre du jour qui aurait fait l’objet d’un vote, ce document indique le résultat et la répartition du vote de l’administration et de chacune des organisations syndicales représentées au sein du comité, à l’exclusion de toute indication nominative.</text:span></text:p>
      <text:p text:style-name="P4"/>
      <text:p text:style-name="P4">Le procès-verbal de la réunion, signé par le président du comité et contresigné par le secrétaire et par le secrétaire adjoint, est adressé à chacun des membres, titulaires et suppléants, du comité dans un délai de quinze jours.</text:p>
      <text:p text:style-name="P4"/>
      <text:p text:style-name="P4">Ce procès-verbal est approuvé lors de la séance suivante. <text:s text:c="9"/></text:p>
      <text:p text:style-name="P4"/>
      <text:p text:style-name="P4">Lors de chacune de ses réunions, le comité est informé et procède à l’examen de suites qui ont été données aux questions qu’il a traitées et <text:s/>aux propositions qu’il a émises lors de ses précédentes réunions. <text:s text:c="89"/></text:p>
      <text:p text:style-name="P4"/>
      <text:p text:style-name="P4">Il est tenu un répertoire des procès-verbaux des réunions.</text:p>
      <text:p text:style-name="P4"/>
      <text:p text:style-name="P3"><text:span text:style-name="T1">Article 15</text:span><text:span text:style-name="T3"> - Toutes facilités doivent être données aux membres du comité pour exercer leurs fonctions.</text:span></text:p>
      <text:p text:style-name="P4"/>
      <text:p text:style-name="P4">Une autorisation spéciale d’absence est accordée aux représentants titulaires du personnel, aux représentants suppléants du personnel appelés à remplacer des représentants titulaires défaillants ainsi qu’aux experts convoqués par le président en application de l’article 4 du présent règlement intérieur. La durée de cette autorisation comprend :</text:p>
      <text:p text:style-name="P4"/>
      <text:list text:style-name="WW8Num1">
        <text:list-item>
          <text:p text:style-name="P8">la durée prévisible de la réunion,</text:p>
        </text:list-item>
      </text:list>
      <text:p text:style-name="P4"/>
      <text:list text:style-name="WW8Num4">
        <text:list-item>
          <text:p text:style-name="P9">les délais de route,</text:p>
        </text:list-item>
      </text:list>
      <text:p text:style-name="P4"/>
      <text:list text:style-name="WW8Num5">
        <text:list-item>
          <text:p text:style-name="P10">un temps égal à la durée prévisible de la réunion, qui est destiné à la préparation et au compte-rendu des travaux du comité. Ce temps ne peut pas être inférieur à une demi-journée.</text:p>
        </text:list-item>
      </text:list>
      <text:p text:style-name="P4"/>
      <text:p text:style-name="P4">Sur simple présentation de la lettre de l’administration les informant de la tenue d’une réunion du comité national d’action sociale, les représentants suppléants du personnel qui souhaitent assister à cette réunion sans avoir voix délibérative ont également droit à une autorisation spéciale d’absence calculée selon les modalités définies ci-dessus.</text:p>
      <text:p text:style-name="P4"/>
      <text:p text:style-name="P4"/>
      <text:p text:style-name="P4"/>
      <text:p text:style-name="P4"/>
      <text:p text:style-name="P4"/>
      <text:p text:style-name="P4"/>
      <text:p text:style-name="P4"/>
      <text:p text:style-name="P4"/>
      <text:p text:style-name="P11">Juillet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text-properties fo:color="#ff0000"/>
    </style:style>
    <style:style style:name="WW8Num1z0" style:family="text">
      <style:text-properties style:font-name="StarSymbol"/>
    </style:style>
    <style:style style:name="WW8Num4z0" style:family="text">
      <style:text-properties style:font-name="StarSymbol"/>
    </style:style>
    <style:style style:name="WW8Num5z0" style:family="text">
      <style:text-properties style:font-name="StarSymbol"/>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width="1.27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min-label-width="1.27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REGLEMENT INTERIEUR</dc:title>
    <meta:initial-creator>Ministère de la Culture</meta:initial-creator>
    <meta:creation-date>2004-12-22T14:10:00</meta:creation-date>
    <dc:date>2007-07-18T10:37:41</dc:date>
    <meta:print-date>2004-12-22T13:14:00</meta:print-date>
    <dc:language>fr-FR</dc:language>
    <meta:editing-cycles>5</meta:editing-cycles>
    <meta:editing-duration>PT9M25S</meta:editing-duration>
    <meta:user-defined meta:name="Info 1"/>
    <meta:user-defined meta:name="Info 2"/>
    <meta:user-defined meta:name="Info 3"/>
    <meta:user-defined meta:name="Info 4"/>
    <meta:document-statistic meta:table-count="0" meta:image-count="0" meta:object-count="0" meta:page-count="2" meta:paragraph-count="37" meta:word-count="1005" meta:character-count="6349"/>
  </office:meta>
</office:document-meta>
</file>