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6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6.38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4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4" style:family="table-cell" style:parent-style-name="Default" style:data-style-name="N38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</style:style>
    <style:style style:name="ce6" style:family="table-cell" style:parent-style-name="Default" style:data-style-name="N38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</style:style>
    <style:style style:name="ce7" style:family="table-cell" style:parent-style-name="Default" style:data-style-name="N38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 style:data-style-name="N38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</style:style>
    <style:style style:name="ce10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7"/>
        <table:table-column table:style-name="co3" table:default-cell-style-name="ce9"/>
        <table:table-column table:style-name="co4" table:default-cell-style-name="Default"/>
        <table:table-row table:style-name="ro1">
          <table:table-cell/>
          <table:table-cell table:style-name="Default" table:number-columns-repeated="3"/>
          <table:table-cell/>
        </table:table-row>
        <table:table-row table:style-name="ro2">
          <table:table-cell table:style-name="ce1" office:value-type="string" table:number-columns-spanned="4" table:number-rows-spanned="1">
            <text:p>COMMISSION DE SECOURS 2011</text:p>
          </table:table-cell>
          <table:covered-table-cell table:number-columns-repeated="2" table:style-name="ce2"/>
          <table:covered-table-cell table:style-name="Default"/>
          <table:table-cell/>
        </table:table-row>
        <table:table-row table:style-name="ro2">
          <table:table-cell/>
          <table:table-cell table:style-name="ce2" table:number-columns-repeated="2"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3">
          <table:table-cell/>
          <table:table-cell table:style-name="ce3" office:value-type="string">
            <text:p>DATES</text:p>
          </table:table-cell>
          <table:table-cell table:style-name="ce3" office:value-type="string">
            <text:p>HEURE</text:p>
          </table:table-cell>
          <table:table-cell table:style-name="ce3" office:value-type="string">
            <text:p>SALLES</text:p>
          </table:table-cell>
          <table:table-cell/>
        </table:table-row>
        <table:table-row table:style-name="ro1">
          <table:table-cell/>
          <table:table-cell office:value-type="date" office:date-value="2011-01-25">
            <text:p>mardi 25 janvier 2011</text:p>
          </table:table-cell>
          <table:table-cell office:value-type="string">
            <text:p>9h30</text:p>
          </table:table-cell>
          <table:table-cell office:value-type="string">
            <text:p>Bons-Enfants 1er étage</text:p>
          </table:table-cell>
          <table:table-cell/>
        </table:table-row>
        <table:table-row table:style-name="ro1">
          <table:table-cell/>
          <table:table-cell table:style-name="ce5"/>
          <table:table-cell table:number-columns-repeated="2"/>
          <table:table-cell table:style-name="ce11"/>
        </table:table-row>
        <table:table-row table:style-name="ro1">
          <table:table-cell/>
          <table:table-cell office:value-type="date" office:date-value="2011-02-15">
            <text:p>mardi 15 février 2011</text:p>
          </table:table-cell>
          <table:table-cell office:value-type="string">
            <text:p>9h30</text:p>
          </table:table-cell>
          <table:table-cell office:value-type="string">
            <text:p>Croix des Petits Champs 4ème étage</text:p>
          </table:table-cell>
          <table:table-cell/>
        </table:table-row>
        <table:table-row table:style-name="ro1"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office:value-type="date" office:date-value="2011-03-08">
            <text:p>mardi 8 mars 2011</text:p>
          </table:table-cell>
          <table:table-cell office:value-type="string">
            <text:p>9h30</text:p>
          </table:table-cell>
          <table:table-cell office:value-type="string">
            <text:p>Croix des Petits Champs 3ème étage</text:p>
          </table:table-cell>
          <table:table-cell/>
        </table:table-row>
        <table:table-row table:style-name="ro1"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office:value-type="date" office:date-value="2011-04-05">
            <text:p>mardi 5 avril 2011</text:p>
          </table:table-cell>
          <table:table-cell office:value-type="string">
            <text:p>9h30</text:p>
          </table:table-cell>
          <table:table-cell office:value-type="string">
            <text:p>Croix des Petits Champs 4ème étage</text:p>
          </table:table-cell>
          <table:table-cell/>
        </table:table-row>
        <table:table-row table:style-name="ro1"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office:value-type="date" office:date-value="2011-05-03">
            <text:p>mardi 3 mai 2011</text:p>
          </table:table-cell>
          <table:table-cell office:value-type="string">
            <text:p>9h30</text:p>
          </table:table-cell>
          <table:table-cell office:value-type="string">
            <text:p>Croix des Petits Champs 4ème étage</text:p>
          </table:table-cell>
          <table:table-cell/>
        </table:table-row>
        <table:table-row table:style-name="ro1"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office:value-type="date" office:date-value="2011-06-07">
            <text:p>mardi 7 juin 2011</text:p>
          </table:table-cell>
          <table:table-cell office:value-type="string">
            <text:p>9h30</text:p>
          </table:table-cell>
          <table:table-cell office:value-type="string">
            <text:p>Croix des Petits Champs 4ème étage</text:p>
          </table:table-cell>
          <table:table-cell/>
        </table:table-row>
        <table:table-row table:style-name="ro1"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office:value-type="date" office:date-value="2011-07-05">
            <text:p>mardi 5 juillet 2011</text:p>
          </table:table-cell>
          <table:table-cell office:value-type="string">
            <text:p>9h30</text:p>
          </table:table-cell>
          <table:table-cell office:value-type="string">
            <text:p>Croix des Petits Champs 4ème étage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date" office:date-value="2011-08-02">
            <text:p>mardi 2 août 2011</text:p>
          </table:table-cell>
          <table:table-cell office:value-type="string">
            <text:p>9h30</text:p>
          </table:table-cell>
          <table:table-cell office:value-type="string">
            <text:p>Croix des Petits Champs 4ème étage</text:p>
          </table:table-cell>
          <table:table-cell/>
        </table:table-row>
        <table:table-row table:style-name="ro1"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office:value-type="date" office:date-value="2011-09-08">
            <text:p>jeudi 8 septembre 2011</text:p>
          </table:table-cell>
          <table:table-cell office:value-type="string">
            <text:p>9h30</text:p>
          </table:table-cell>
          <table:table-cell office:value-type="string">
            <text:p>Croix des Petits Champs 4ème étage</text:p>
          </table:table-cell>
          <table:table-cell/>
        </table:table-row>
        <table:table-row table:style-name="ro1"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office:value-type="date" office:date-value="2011-10-04">
            <text:p>mardi 4 octobre 2011</text:p>
          </table:table-cell>
          <table:table-cell office:value-type="string">
            <text:p>9h30</text:p>
          </table:table-cell>
          <table:table-cell office:value-type="string">
            <text:p>Croix des Petits Champs 4ème étage</text:p>
          </table:table-cell>
          <table:table-cell/>
        </table:table-row>
        <table:table-row table:style-name="ro1"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office:value-type="date" office:date-value="2011-11-03">
            <text:p>jeudi 3 novembre 2011</text:p>
          </table:table-cell>
          <table:table-cell office:value-type="string">
            <text:p>9h30</text:p>
          </table:table-cell>
          <table:table-cell office:value-type="string">
            <text:p>Croix des Petits Champs 4ème étage</text:p>
          </table:table-cell>
          <table:table-cell/>
        </table:table-row>
        <table:table-row table:style-name="ro1"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table:style-name="ce6" office:value-type="date" office:date-value="2011-11-22">
            <text:p>mardi 22 novembre 2011</text:p>
          </table:table-cell>
          <table:table-cell table:style-name="ce8" office:value-type="string">
            <text:p>9h30</text:p>
          </table:table-cell>
          <table:table-cell table:style-name="ce10" office:value-type="string">
            <text:p>Croix des Petits Champs 4ème étage</text:p>
          </table:table-cell>
          <table:table-cell/>
        </table:table-row>
      </table:table>
      <table:table table:name="Feuille2" table:style-name="ta1" table:print="false">
        <office:forms form:automatic-focus="false" form:apply-design-mode="false"/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office:forms form:automatic-focus="false" form:apply-design-mode="false"/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4">24/01/2011</text:date>, <text:time>17:2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10-20T11:31:13</meta:creation-date>
    <dc:creator>mcc</dc:creator>
    <dc:date>2011-01-21T16:38:59</dc:date>
    <meta:print-date>2011-01-24T17:23:28</meta:print-date>
    <meta:editing-cycles>7</meta:editing-cycles>
    <meta:editing-duration>PT50M56S</meta:editing-duration>
    <meta:user-defined meta:name="Info 1"/>
    <meta:user-defined meta:name="Info 2"/>
    <meta:user-defined meta:name="Info 3"/>
    <meta:user-defined meta:name="Info 4"/>
    <meta:document-statistic meta:table-count="3" meta:cell-count="40"/>
  </office:meta>
</office:document-meta>
</file>