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eb0a" officeooo:paragraph-rsid="0002eb0a"/>
    </style:style>
    <style:style style:name="P2" style:family="paragraph" style:parent-style-name="Standard">
      <style:paragraph-properties fo:text-align="end" style:justify-single-word="false"/>
      <style:text-properties officeooo:rsid="0002eb0a" officeooo:paragraph-rsid="0002eb0a"/>
    </style:style>
    <style:style style:name="P3" style:family="paragraph" style:parent-style-name="Standard">
      <style:paragraph-properties fo:text-align="center" style:justify-single-word="false"/>
      <style:text-properties officeooo:rsid="0002eb0a" officeooo:paragraph-rsid="0002eb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tes CS CNAS du 10 janvier 2017</text:p>
      <text:p text:style-name="P1"/>
      <text:p text:style-name="P1">15 dossiers de demandes examinés.</text:p>
      <text:p text:style-name="P1"/>
      <text:p text:style-name="P1">1- 1200 euros accordés.</text:p>
      <text:p text:style-name="P1">2-A revoir après négociation regroupement/rachat crédits.</text:p>
      <text:p text:style-name="P1">3- Régularisation de refus d'une séance exceptionnelle de fin novembre.</text:p>
      <text:p text:style-name="P1">4- Dossier à revoir avec infos complémentaires.</text:p>
      <text:p text:style-name="P1">5- Ajournement et Conseil orientation MASPE (CG).</text:p>
      <text:p text:style-name="P1">6- 2000 euros accordés.</text:p>
      <text:p text:style-name="P1">7- 2000 euros accordés.</text:p>
      <text:p text:style-name="P1">8- 1050 euros accordés.</text:p>
      <text:p text:style-name="P1">9- 1800 euros accordés.</text:p>
      <text:p text:style-name="P1">10- Refus. Orientation vers suivi budgétaire et suivi préconisations.</text:p>
      <text:p text:style-name="P1">11- 1341 euros accordés.</text:p>
      <text:p text:style-name="P1">12- 2000 euros accordés.</text:p>
      <text:p text:style-name="P1">13- Ajournement. Détails manquants sur raisons du plan surrendettement.</text:p>
      <text:p text:style-name="P1">14- 2000 euros accordés.</text:p>
      <text:p text:style-name="P1">15- 1850 euros accordés et vérification nouveaux droits et aides de l'agent.</text:p>
      <text:p text:style-name="P1"/>
      <text:p text:style-name="P1"/>
      <text:p text:style-name="P2">Notes MHT pour le SNAC-F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7S</meta:editing-duration>
    <meta:editing-cycles>3</meta:editing-cycles>
    <meta:generator>LibreOffice/5.0.6.3.0$Windows_x86 LibreOffice_project/fe46e5b82646505d0acf84e14cef05527e401d3b</meta:generator>
    <dc:date>2017-01-10T17:21:21.215000000</dc:date>
    <dc:creator>marie-helene thiault</dc:creator>
    <meta:document-statistic meta:table-count="0" meta:image-count="0" meta:object-count="0" meta:page-count="1" meta:paragraph-count="18" meta:word-count="109" meta:character-count="718" meta:non-whitespace-character-count="627"/>
    <meta:user-defined meta:name="Info 1"/>
    <meta:user-defined meta:name="Info 2"/>
    <meta:user-defined meta:name="Info 3"/>
    <meta:user-defined meta:name="Info 4"/>
  </office:meta>
</office:document-meta>
</file>