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1" svg:font-family="Cambria"/>
    <style:font-face style:name="Cambria" svg:font-family="Cambr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240.51mm"/>
    </style:style>
    <style:style style:name="co4" style:family="table-column">
      <style:table-column-properties fo:break-before="auto" style:column-width="139.63mm"/>
    </style:style>
    <style:style style:name="co5" style:family="table-column">
      <style:table-column-properties fo:break-before="auto" style:column-width="53.68mm"/>
    </style:style>
    <style:style style:name="co6" style:family="table-column">
      <style:table-column-properties fo:break-before="auto" style:column-width="58.47mm"/>
    </style:style>
    <style:style style:name="co7" style:family="table-column">
      <style:table-column-properties fo:break-before="auto" style:column-width="51.33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10.4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0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5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330099"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1.5pt solid #000000" style:rotation-align="none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fo:border="1.76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font-name="Cambri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3" style:family="table-cell" style:parent-style-name="Default">
      <style:table-cell-properties fo:wrap-option="wrap" fo:border="1.5pt solid #000000" style:rotation-align="none" style:vertical-align="middle"/>
    </style:style>
    <style:style style:name="ce36" style:family="table-cell" style:parent-style-name="Default">
      <style:table-cell-properties fo:border="1.76pt solid #000000" style:rotation-align="none" style:vertical-align="middle"/>
    </style:style>
    <style:style style:name="ce35" style:family="table-cell" style:parent-style-name="Default">
      <style:table-cell-properties fo:wrap-option="wrap" fo:border="1.76pt solid #000000" style:rotation-align="none" style:vertical-align="middle"/>
      <style:text-properties fo:font-size="12pt" style:font-size-asian="12pt" style:font-size-complex="12pt"/>
    </style:style>
    <style:style style:name="ce34" style:family="table-cell" style:parent-style-name="Default">
      <style:table-cell-properties fo:wrap-option="wrap" fo:border="1.76pt solid #000000" style:rotation-align="none" style:vertical-align="middle"/>
      <style:text-properties style:font-name="Cambria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5" style:family="table-cell" style:parent-style-name="Default" style:data-style-name="N0">
      <style:table-cell-properties fo:border-bottom="none" fo:background-color="#ccffff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color="#6666ff"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color="#cc9900"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39" style:family="table-cell" style:parent-style-name="Default" style:data-style-name="N0">
      <style:table-cell-properties fo:background-color="#999999" style:text-align-source="fix" style:repeat-content="false" fo:wrap-option="wrap" fo:border="1.76pt solid #000000" style:vertical-align="middle"/>
      <style:paragraph-properties fo:text-align="center" fo:margin-left="0mm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order="1.76pt solid #000000" style:rotation-align="none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wrap" fo:border="1.76pt solid #000000" style:rotation-align="none" style:vertical-align="middle"/>
      <style:paragraph-properties fo:text-align="center" fo:margin-left="0mm"/>
      <style:text-properties style:font-name="Cambria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9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wrap-option="wrap" style:vertical-align="middle"/>
      <style:text-properties style:font-name="Calibri1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2pt" style:font-name-asian="Cambria1" style:font-size-asian="12pt" style:font-name-complex="Cambria1" style:font-size-complex="12pt"/>
    </style:style>
    <style:style style:name="ce26" style:family="table-cell" style:parent-style-name="Default" style:data-style-name="N0">
      <style:table-cell-properties fo:wrap-option="wrap" style:vertical-align="middle"/>
      <style:text-properties style:font-name="Calibri1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_BIEP" table:style-name="ta1" table:print-ranges="Récap_BIEP.A1:Récap_BIEP.G275">
        <table:table-column table:style-name="co1" table:default-cell-style-name="ce3"/>
        <table:table-column table:style-name="co2" table:default-cell-style-name="ce4"/>
        <table:table-column table:style-name="co3" table:default-cell-style-name="ce32"/>
        <table:table-column table:style-name="co4" table:default-cell-style-name="ce20"/>
        <table:table-column table:style-name="co5" table:default-cell-style-name="ce3"/>
        <table:table-column table:style-name="co6" table:default-cell-style-name="ce53"/>
        <table:table-column table:style-name="co7" table:default-cell-style-name="ce53"/>
        <table:table-column table:style-name="co8" table:number-columns-repeated="250" table:default-cell-style-name="ce4"/>
        <table:table-column table:style-name="co8" table:number-columns-repeated="766" table:default-cell-style-name="ce24"/>
        <table:table-column table:style-name="co9" table:default-cell-style-name="ce24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Pour tout renseignement concernant les postes et leurs échéances , veuillez vous rapprocher du service recruteur mentionné dans les avis de vacance</text:p>
            </table:table-cell>
            <table:covered-table-cell table:number-columns-repeated="2"/>
            <table:table-cell table:style-name="ce15" office:value-type="string" calcext:value-type="string" table:number-columns-spanned="4" table:number-rows-spanned="1">
              <text:p><text:a xlink:href="https://biep-ministere-culture-recrute.talent-soft.com/accueil.aspx" xlink:type="simple">LIEN BIEP CULTURE ET COMMUNICATION</text:a></text:p>
            </table:table-cell>
            <table:covered-table-cell table:number-columns-repeated="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/>
            <table:table-cell table:style-name="ce6" office:value-type="string" calcext:value-type="string" table:number-columns-spanned="2" table:number-rows-spanned="1">
              <text:p>** : Postes ouverts également en interministériel</text:p>
            </table:table-cell>
            <table:covered-table-cell/>
            <table:table-cell table:style-name="ce16" office:value-type="string" calcext:value-type="string" table:number-columns-spanned="4" table:number-rows-spanned="1">
              <text:p><text:a xlink:href="http://www.fonction-publique.gouv.fr/biep/bienvenue-sur-la-bourse-interministerielle-de-lemploi-public" xlink:type="simple">LIEN BIEP INTERMINISTERIELLE</text:a></text:p>
            </table:table-cell>
            <table:covered-table-cell table:number-columns-repeated="3"/>
            <table:table-cell table:style-name="ce22" table:number-columns-repeated="250"/>
            <table:table-cell table:style-name="ce25" table:number-columns-repeated="767"/>
          </table:table-row>
          <table:table-row table:style-name="ro1">
            <table:table-cell table:style-name="ce4"/>
            <table:table-cell table:style-name="ce30" office:value-type="string" calcext:value-type="string">
              <text:p>Offre N°</text:p>
            </table:table-cell>
            <table:table-cell table:style-name="ce30" office:value-type="string" calcext:value-type="string">
              <text:p>Postes</text:p>
            </table:table-cell>
            <table:table-cell table:style-name="ce39" office:value-type="string" calcext:value-type="string">
              <text:p>Localisation</text:p>
            </table:table-cell>
            <table:table-cell table:style-name="ce30" office:value-type="string" calcext:value-type="string">
              <text:p>Cat.</text:p>
            </table:table-cell>
            <table:table-cell table:style-name="ce30" office:value-type="string" calcext:value-type="string">
              <text:p>Date de mise en ligne</text:p>
            </table:table-cell>
            <table:table-cell table:style-name="ce30" office:value-type="string" calcext:value-type="string">
              <text:p>Date de fin de validité</text:p>
            </table:table-cell>
            <table:table-cell table:number-columns-repeated="250"/>
            <table:table-cell table:style-name="ce26" table:number-columns-repeated="767"/>
          </table:table-row>
        </table:table-header-rows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2018-137713</text:p>
          </table:table-cell>
          <table:table-cell table:style-name="ce33" office:value-type="string" calcext:value-type="string">
            <text:p>**ADMCIV Délégué.e à la communication et à l'information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Encadrement supérieur</text:p>
          </table:table-cell>
          <table:table-cell table:style-name="ce13" office:value-type="string" calcext:value-type="string">
            <text:p>30/08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2018-147493</text:p>
          </table:table-cell>
          <table:table-cell table:style-name="ce33" office:value-type="string" calcext:value-type="string">
            <text:p>**chef de service, adjoint au directeur général des patrimoines, chargé des musées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13" office:value-type="string" calcext:value-type="string">
            <text:p>Encadrement supérieur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2018-147498</text:p>
          </table:table-cell>
          <table:table-cell table:style-name="ce33" office:value-type="string" calcext:value-type="string">
            <text:p>**chef de service, adjoint au directeur général des patrimoines, chargé des archives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13" office:value-type="string" calcext:value-type="string">
            <text:p>Encadrement supérieur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3" office:value-type="string" calcext:value-type="string">
            <text:p>2018-147412</text:p>
          </table:table-cell>
          <table:table-cell table:style-name="ce33" office:value-type="string" calcext:value-type="string">
            <text:p>**Directeur.trice de l'Institut national du patrimoine H/F</text:p>
          </table:table-cell>
          <table:table-cell table:style-name="ce13" office:value-type="string" calcext:value-type="string">
            <text:p>Institut National du Patrimoine</text:p>
          </table:table-cell>
          <table:table-cell table:style-name="ce13" office:value-type="string" calcext:value-type="string">
            <text:p>Encadrement supérieur</text:p>
          </table:table-cell>
          <table:table-cell table:style-name="ce13" office:value-type="string" calcext:value-type="string">
            <text:p>27/11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2018-140656</text:p>
          </table:table-cell>
          <table:table-cell table:style-name="ce33" office:value-type="string" calcext:value-type="string">
            <text:p>Directeur.trice du Département du développement culturel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Encadrement supérieur</text:p>
          </table:table-cell>
          <table:table-cell table:style-name="ce13" office:value-type="string" calcext:value-type="string">
            <text:p>25/09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3" office:value-type="string" calcext:value-type="string">
            <text:p>2018-146337</text:p>
          </table:table-cell>
          <table:table-cell table:style-name="ce33" office:value-type="string" calcext:value-type="string">
            <text:p>**directeur-trice général-e de la Bibliothèque nationale de France H/F</text:p>
          </table:table-cell>
          <table:table-cell table:style-name="ce13" office:value-type="string" calcext:value-type="string">
            <text:p>Bibliothèque Nationale de France</text:p>
          </table:table-cell>
          <table:table-cell table:style-name="ce13" office:value-type="string" calcext:value-type="string">
            <text:p>Encadrement supérieur</text:p>
          </table:table-cell>
          <table:table-cell table:style-name="ce13" office:value-type="string" calcext:value-type="string">
            <text:p>16/11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2018-145463</text:p>
          </table:table-cell>
          <table:table-cell table:style-name="ce33" office:value-type="string" calcext:value-type="string">
            <text:p>**sous-directeur/sous-directrice de la politique des musées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13" office:value-type="string" calcext:value-type="string">
            <text:p>Encadrement supérieur</text:p>
          </table:table-cell>
          <table:table-cell table:style-name="ce13" office:value-type="string" calcext:value-type="string">
            <text:p>09/11/2018</text:p>
          </table:table-cell>
          <table:table-cell table:style-name="ce13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2018-145237</text:p>
          </table:table-cell>
          <table:table-cell table:style-name="ce33" office:value-type="string" calcext:value-type="string">
            <text:p>**Directeur/directrice général(e) du Centre national de la danse (CND) H/F</text:p>
          </table:table-cell>
          <table:table-cell table:style-name="ce13" office:value-type="string" calcext:value-type="string">
            <text:p>Centre national de la Danse</text:p>
          </table:table-cell>
          <table:table-cell table:style-name="ce13" office:value-type="string" calcext:value-type="string">
            <text:p>Encadrement supérieur</text:p>
          </table:table-cell>
          <table:table-cell table:style-name="ce13" office:value-type="string" calcext:value-type="string">
            <text:p>07/11/2018</text:p>
          </table:table-cell>
          <table:table-cell table:style-name="ce13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2018-119790</text:p>
          </table:table-cell>
          <table:table-cell table:style-name="ce33" office:value-type="string" calcext:value-type="string">
            <text:p>Chef du service du bâtiment – adjoint au directeur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Encadrement supérieur</text:p>
          </table:table-cell>
          <table:table-cell table:style-name="ce13" office:value-type="string" calcext:value-type="string">
            <text:p>12/04/2018</text:p>
          </table:table-cell>
          <table:table-cell table:style-name="ce13" office:value-type="string" calcext:value-type="string">
            <text:p>30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2018-145350</text:p>
          </table:table-cell>
          <table:table-cell table:style-name="ce33" office:value-type="string" calcext:value-type="string">
            <text:p>**CSVT <text:s/>Directeur.trice du musée Eugène Delacroix H/F</text:p>
          </table:table-cell>
          <table:table-cell table:style-name="ce13" office:value-type="string" calcext:value-type="string">
            <text:p>Musée Eugène Delacroi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8/11/2018</text:p>
          </table:table-cell>
          <table:table-cell table:style-name="ce13" office:value-type="string" calcext:value-type="string">
            <text:p>31/12/2018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2018-147645</text:p>
          </table:table-cell>
          <table:table-cell table:style-name="ce33" office:value-type="string" calcext:value-type="string">
            <text:p>**ATTADM Adjoint.e au chef du service rémunérations – Agence comptable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1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2018-147635</text:p>
          </table:table-cell>
          <table:table-cell table:style-name="ce33" office:value-type="string" calcext:value-type="string">
            <text:p>**ATTADM Attaché-e de direction H/F</text:p>
          </table:table-cell>
          <table:table-cell table:style-name="ce13" office:value-type="string" calcext:value-type="string">
            <text:p>Ecole nationale supérieure d'architecture de Borde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1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2018-144049</text:p>
          </table:table-cell>
          <table:table-cell table:style-name="ce33" office:value-type="string" calcext:value-type="string">
            <text:p>**ATTADM Responsable de l'activité de contrôle interne et de la performance RH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4/10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2018-147625</text:p>
          </table:table-cell>
          <table:table-cell table:style-name="ce33" office:value-type="string" calcext:value-type="string">
            <text:p>Responsable boutique adjoint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2018-147258</text:p>
          </table:table-cell>
          <table:table-cell table:style-name="ce33" office:value-type="string" calcext:value-type="string">
            <text:p>Chargé.e d'action culturelle au Musée de l'Homme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2018-147220</text:p>
          </table:table-cell>
          <table:table-cell table:style-name="ce33" office:value-type="string" calcext:value-type="string">
            <text:p>Chargé.e d'action culturelle et événementielle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2018-147210</text:p>
          </table:table-cell>
          <table:table-cell table:style-name="ce33" office:value-type="string" calcext:value-type="string">
            <text:p>Juriste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2018-147558</text:p>
          </table:table-cell>
          <table:table-cell table:style-name="ce33" office:value-type="string" calcext:value-type="string">
            <text:p>ISCP Conducteur·trice d'opération à la CRMH - site de Rouen H/F</text:p>
          </table:table-cell>
          <table:table-cell table:style-name="ce13" office:value-type="string" calcext:value-type="string">
            <text:p>DRAC Normandi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2018-143867</text:p>
          </table:table-cell>
          <table:table-cell table:style-name="ce33" office:value-type="string" calcext:value-type="string">
            <text:p>**ATTADM Chef.fe du service du budget et des achats H/F</text:p>
          </table:table-cell>
          <table:table-cell table:style-name="ce13" office:value-type="string" calcext:value-type="string">
            <text:p>Ecole nationale supérieure d'architecture de Versail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3/10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2018-147551</text:p>
          </table:table-cell>
          <table:table-cell table:style-name="ce33" office:value-type="string" calcext:value-type="string">
            <text:p>AUE Chef-fe de l'UDAP d'Indre-et-Loire (37) H/F</text:p>
          </table:table-cell>
          <table:table-cell table:style-name="ce13" office:value-type="string" calcext:value-type="string">
            <text:p>DRAC Centre Val de Loir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2018-147538</text:p>
          </table:table-cell>
          <table:table-cell table:style-name="ce33" office:value-type="string" calcext:value-type="string">
            <text:p>ATTADM Secrétaire général-e adjoint-e – Site de Montpellier H/F</text:p>
          </table:table-cell>
          <table:table-cell table:style-name="ce13" office:value-type="string" calcext:value-type="string">
            <text:p>DRAC Occitani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2018-147543</text:p>
          </table:table-cell>
          <table:table-cell table:style-name="ce33" office:value-type="string" calcext:value-type="string">
            <text:p>ATTADM Secrétaire général(e) de la DRAC – Site de Montpellier H/F</text:p>
          </table:table-cell>
          <table:table-cell table:style-name="ce13" office:value-type="string" calcext:value-type="string">
            <text:p>DRAC Occitani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2018-147531</text:p>
          </table:table-cell>
          <table:table-cell table:style-name="ce33" office:value-type="string" calcext:value-type="string">
            <text:p>ATTADM Directeur-trice de Cabinet / Chef-fe de la cellule d'appui – Site de Toulouse H/F</text:p>
          </table:table-cell>
          <table:table-cell table:style-name="ce13" office:value-type="string" calcext:value-type="string">
            <text:p>DRAC Occitani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2018-141954</text:p>
          </table:table-cell>
          <table:table-cell table:style-name="ce33" office:value-type="string" calcext:value-type="string">
            <text:p>ISCP Ingénieur à la CRMH – chargé d'opération en <text:s/>maîtrise d'ouvrage (site de Bordeaux)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8/10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2018-141517</text:p>
          </table:table-cell>
          <table:table-cell table:style-name="ce33" office:value-type="string" calcext:value-type="string">
            <text:p>CSVT Conservateur régional de l'archéologie adjoint – site de Bordeaux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3/10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3" office:value-type="string" calcext:value-type="string">
            <text:p>2018-141289</text:p>
          </table:table-cell>
          <table:table-cell table:style-name="ce33" office:value-type="string" calcext:value-type="string">
            <text:p>**ISCP Référent·e territorial·e contrôle scientifique et technique - site de Rouen H/F</text:p>
          </table:table-cell>
          <table:table-cell table:style-name="ce13" office:value-type="string" calcext:value-type="string">
            <text:p>DRAC Normandi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1/10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2018-132678</text:p>
          </table:table-cell>
          <table:table-cell table:style-name="ce33" office:value-type="string" calcext:value-type="string">
            <text:p>AUE Chef-fe de l'UDAP du Bas-Rhin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9/07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2018-139785</text:p>
          </table:table-cell>
          <table:table-cell table:style-name="ce33" office:value-type="string" calcext:value-type="string">
            <text:p>CSVT Conservateur-trice du patrimoine au département des Archives privées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7/09/2018</text:p>
          </table:table-cell>
          <table:table-cell table:style-name="ce13" office:value-type="string" calcext:value-type="string">
            <text:p>28/12/2018</text:p>
          </table:table-cell>
          <table:table-cell table:style-name="ce24" table:number-columns-repeated="250"/>
          <table:table-cell table:number-columns-repeated="767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2018-144667</text:p>
          </table:table-cell>
          <table:table-cell table:style-name="ce33" office:value-type="string" calcext:value-type="string">
            <text:p>**ATTADM <text:s/>chargé(e) de mission au bureau de l'action territoriale H/F</text:p>
          </table:table-cell>
          <table:table-cell table:style-name="ce13" office:value-type="string" calcext:value-type="string">
            <text:p>Direction Générale de la Création Artistiqu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30/10/2018</text:p>
          </table:table-cell>
          <table:table-cell table:style-name="ce13" office:value-type="string" calcext:value-type="string">
            <text:p>07/12/2018</text:p>
          </table:table-cell>
          <table:table-cell table:style-name="ce24" table:number-columns-repeated="250"/>
          <table:table-cell table:number-columns-repeated="767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2018-143993</text:p>
          </table:table-cell>
          <table:table-cell table:style-name="ce33" office:value-type="string" calcext:value-type="string">
            <text:p>**ATTADM Chef.fe de projet budget et étude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4/10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2018-147326</text:p>
          </table:table-cell>
          <table:table-cell table:style-name="ce33" office:value-type="string" calcext:value-type="string">
            <text:p>Directeur(-trice) des ressources humaines H/F</text:p>
          </table:table-cell>
          <table:table-cell table:style-name="ce13" office:value-type="string" calcext:value-type="string">
            <text:p>Institut National de Recherches Archéologiques Préventiv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7/11/2018</text:p>
          </table:table-cell>
          <table:table-cell table:style-name="ce13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2018-147316</text:p>
          </table:table-cell>
          <table:table-cell table:style-name="ce33" office:value-type="string" calcext:value-type="string">
            <text:p>ICCEAAC Chef.fe du service culturel et de la politique des publics H/F</text:p>
          </table:table-cell>
          <table:table-cell table:style-name="ce13" office:value-type="string" calcext:value-type="string">
            <text:p>Musée national du Moyen âge / thermes &amp; hôtel de Clun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7/11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2018-128712</text:p>
          </table:table-cell>
          <table:table-cell table:style-name="ce33" office:value-type="string" calcext:value-type="string">
            <text:p>**ATTADM Directeur-trice des études et des formations H/F</text:p>
          </table:table-cell>
          <table:table-cell table:style-name="ce13" office:value-type="string" calcext:value-type="string">
            <text:p>Ecole Nationale Supérieure d'Architecture de Marseill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5/06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2018-147298</text:p>
          </table:table-cell>
          <table:table-cell table:style-name="ce33" office:value-type="string" calcext:value-type="string">
            <text:p>**CHED Archiviste, chargé.e du secteur SG du ministère et DGCA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7/11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3" office:value-type="string" calcext:value-type="string">
            <text:p>2018-142801</text:p>
          </table:table-cell>
          <table:table-cell table:style-name="ce33" office:value-type="string" calcext:value-type="string">
            <text:p>CSVT Conservateur-trice régional-e de l'archéologie adjoint-e / site de Châlons-en-Champagne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5/10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2018-128979</text:p>
          </table:table-cell>
          <table:table-cell table:style-name="ce33" office:value-type="string" calcext:value-type="string">
            <text:p>**ISCP Chargé-e de conservation et de restauration des patrimoines à l'UDAP de l'Essonne H/F</text:p>
          </table:table-cell>
          <table:table-cell table:style-name="ce13" office:value-type="string" calcext:value-type="string">
            <text:p>DRAC Ile de Franc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7/06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2018-139865</text:p>
          </table:table-cell>
          <table:table-cell table:style-name="ce33" office:value-type="string" calcext:value-type="string">
            <text:p>**ISCP Adjoint·e au chef de service de l'UDAP de La Réunion H/F</text:p>
          </table:table-cell>
          <table:table-cell table:style-name="ce13" office:value-type="string" calcext:value-type="string">
            <text:p>DAC Réunion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8/09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3" office:value-type="string" calcext:value-type="string">
            <text:p>2018-138149</text:p>
          </table:table-cell>
          <table:table-cell table:style-name="ce33" office:value-type="string" calcext:value-type="string">
            <text:p>ISCP <text:s/>Chargé.e de conservation et de restauration des patrimoines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4/09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2018-105432</text:p>
          </table:table-cell>
          <table:table-cell table:style-name="ce33" office:value-type="string" calcext:value-type="string">
            <text:p>ISCP Chargé.e de restauration et de conservation des patrimoines à l'UDAP 67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4/0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2018-147198</text:p>
          </table:table-cell>
          <table:table-cell table:style-name="ce33" office:value-type="string" calcext:value-type="string">
            <text:p>AUE Chef(fe) de l'UDAP DE HAUTE-VIENNE (87)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2018-147161</text:p>
          </table:table-cell>
          <table:table-cell table:style-name="ce33" office:value-type="string" calcext:value-type="string">
            <text:p>**Adjoint.e au chef du service maintenance et architecture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2018-147156</text:p>
          </table:table-cell>
          <table:table-cell table:style-name="ce33" office:value-type="string" calcext:value-type="string">
            <text:p>**Chef(fe) de projet numériques - intranet H/F</text:p>
          </table:table-cell>
          <table:table-cell table:style-name="ce13" office:value-type="string" calcext:value-type="string">
            <text:p>Établissement public du château, du musée et du domaine national de Versail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2018-147154</text:p>
          </table:table-cell>
          <table:table-cell table:style-name="ce33" office:value-type="string" calcext:value-type="string">
            <text:p>**Chef(fe) de projet – contenus rédactionnels H/F</text:p>
          </table:table-cell>
          <table:table-cell table:style-name="ce13" office:value-type="string" calcext:value-type="string">
            <text:p>Établissement public du château, du musée et du domaine national de Versail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2018-147133</text:p>
          </table:table-cell>
          <table:table-cell table:style-name="ce33" office:value-type="string" calcext:value-type="string">
            <text:p>**ISCP Administrateur.trice en Systèmes et Réseaux d'information et de communication H/F</text:p>
          </table:table-cell>
          <table:table-cell table:style-name="ce13" office:value-type="string" calcext:value-type="string">
            <text:p>Ecole nationale supérieure d'architecture de Montpellier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2018-146521</text:p>
          </table:table-cell>
          <table:table-cell table:style-name="ce33" office:value-type="string" calcext:value-type="string">
            <text:p>ATTADM Chargé(e) de mission – dossiers relatifs aux entreprises du secteur du livre</text:p>
          </table:table-cell>
          <table:table-cell table:style-name="ce13" office:value-type="string" calcext:value-type="string">
            <text:p>Direction Générale des Médias et des Industries Culturel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2018-147033</text:p>
          </table:table-cell>
          <table:table-cell table:style-name="ce33" office:value-type="string" calcext:value-type="string">
            <text:p>Analyste décisionnel H/F</text:p>
          </table:table-cell>
          <table:table-cell table:style-name="ce13" office:value-type="string" calcext:value-type="string">
            <text:p>Institut National de Recherches Archéologiques Préventiv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3/11/2018</text:p>
          </table:table-cell>
          <table:table-cell table:style-name="ce13" office:value-type="string" calcext:value-type="string">
            <text:p>31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2018-143775</text:p>
          </table:table-cell>
          <table:table-cell table:style-name="ce33" office:value-type="string" calcext:value-type="string">
            <text:p>Contrôleur.euse de gestion (CDD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3/10/2018</text:p>
          </table:table-cell>
          <table:table-cell table:style-name="ce13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2018-140643</text:p>
          </table:table-cell>
          <table:table-cell table:style-name="ce33" office:value-type="string" calcext:value-type="string">
            <text:p>Régisseur d'œuvres d'art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5/09/2018</text:p>
          </table:table-cell>
          <table:table-cell table:style-name="ce13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2018-146071</text:p>
          </table:table-cell>
          <table:table-cell table:style-name="ce33" office:value-type="string" calcext:value-type="string">
            <text:p>** Responsable maintenance, exploitation, accueil et surveillance H/F</text:p>
          </table:table-cell>
          <table:table-cell table:style-name="ce13" office:value-type="string" calcext:value-type="string">
            <text:p>Centre de recherche et de restauration des musées de Franc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4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2018-146960</text:p>
          </table:table-cell>
          <table:table-cell table:style-name="ce33" office:value-type="string" calcext:value-type="string">
            <text:p>ATTADM Chargé-e du suivi des crédits déconcentrés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11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2018-146942</text:p>
          </table:table-cell>
          <table:table-cell table:style-name="ce33" office:value-type="string" calcext:value-type="string">
            <text:p>CSVT Conservateur/trice du patrimoine – chargé-e des musées de beaux-arts anciens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11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3" office:value-type="string" calcext:value-type="string">
            <text:p>2018-138137</text:p>
          </table:table-cell>
          <table:table-cell table:style-name="ce33" office:value-type="string" calcext:value-type="string">
            <text:p>ICCEAAC/ATTADM Conseiller-ère théâtre, Arts du cirque, Arts de la rue, Arts de la marionnette H/F</text:p>
          </table:table-cell>
          <table:table-cell table:style-name="ce13" office:value-type="string" calcext:value-type="string">
            <text:p>DRAC Bourgogne Franche Comté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4/09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2018-141516</text:p>
          </table:table-cell>
          <table:table-cell table:style-name="ce33" office:value-type="string" calcext:value-type="string">
            <text:p>AUE Adjoint.e à la cheffe de l'UDAP de l'Isère H/F</text:p>
          </table:table-cell>
          <table:table-cell table:style-name="ce13" office:value-type="string" calcext:value-type="string">
            <text:p>DRAC Auvergne Rhône Alp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3/10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3" office:value-type="string" calcext:value-type="string">
            <text:p>2018-146931</text:p>
          </table:table-cell>
          <table:table-cell table:style-name="ce33" office:value-type="string" calcext:value-type="string">
            <text:p>CHED <text:s/>Chargé.e des entrées et de la régie des fonds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11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2018-146928</text:p>
          </table:table-cell>
          <table:table-cell table:style-name="ce33" office:value-type="string" calcext:value-type="string">
            <text:p>CHED Chargé.e de programmes de numérisation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11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2018-146922</text:p>
          </table:table-cell>
          <table:table-cell table:style-name="ce33" office:value-type="string" calcext:value-type="string">
            <text:p>**Technicien.ne survey – Analyste de données de détection H/F</text:p>
          </table:table-cell>
          <table:table-cell table:style-name="ce13" office:value-type="string" calcext:value-type="string">
            <text:p>Département des recherches archéologiques sous-marines et sub-aquatiqu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11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3" office:value-type="string" calcext:value-type="string">
            <text:p>2018-139998</text:p>
          </table:table-cell>
          <table:table-cell table:style-name="ce33" office:value-type="string" calcext:value-type="string">
            <text:p>CHED Chargé-e d'études / département de l'Éducation, de la Culture et des Affaires sociales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9/09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2018-146851</text:p>
          </table:table-cell>
          <table:table-cell table:style-name="ce33" office:value-type="string" calcext:value-type="string">
            <text:p>**Chargé(e) des discours au sein du bureau du cabinet (DH) H/F</text:p>
          </table:table-cell>
          <table:table-cell table:style-name="ce13" office:value-type="string" calcext:value-type="string">
            <text:p>Bureau du Cabinet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11/2018</text:p>
          </table:table-cell>
          <table:table-cell table:style-name="ce13" office:value-type="string" calcext:value-type="string">
            <text:p>0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2018-146852</text:p>
          </table:table-cell>
          <table:table-cell table:style-name="ce33" office:value-type="string" calcext:value-type="string">
            <text:p>**Chargé(e) des discours au sein du bureau du cabinet (2) H/F</text:p>
          </table:table-cell>
          <table:table-cell table:style-name="ce13" office:value-type="string" calcext:value-type="string">
            <text:p>Bureau du Cabinet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11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2018-146845</text:p>
          </table:table-cell>
          <table:table-cell table:style-name="ce33" office:value-type="string" calcext:value-type="string">
            <text:p>Administrateur fonctionnel système de gestion de l'activité H/F</text:p>
          </table:table-cell>
          <table:table-cell table:style-name="ce13" office:value-type="string" calcext:value-type="string">
            <text:p>Institut National de Recherches Archéologiques Préventiv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11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2018-146364</text:p>
          </table:table-cell>
          <table:table-cell table:style-name="ce33" office:value-type="string" calcext:value-type="string">
            <text:p>**CHED Chef.fe de projet Archives pour le projet CAMU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6/11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3" office:value-type="string" calcext:value-type="string">
            <text:p>2018-128140</text:p>
          </table:table-cell>
          <table:table-cell table:style-name="ce33" office:value-type="string" calcext:value-type="string">
            <text:p>**Expert-e SIC confirmé-e appliqué à la bureautique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06/2018</text:p>
          </table:table-cell>
          <table:table-cell table:style-name="ce13" office:value-type="string" calcext:value-type="string">
            <text:p>21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3" office:value-type="string" calcext:value-type="string">
            <text:p>2018-146709</text:p>
          </table:table-cell>
          <table:table-cell table:style-name="ce33" office:value-type="string" calcext:value-type="string">
            <text:p>Chargé de la sécurité incendie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1/11/2018</text:p>
          </table:table-cell>
          <table:table-cell table:style-name="ce13" office:value-type="string" calcext:value-type="string">
            <text:p>15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>
            <text:p>2018-146619</text:p>
          </table:table-cell>
          <table:table-cell table:style-name="ce33" office:value-type="string" calcext:value-type="string">
            <text:p>Chargé de gestion administrative et financière DCMC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11/2018</text:p>
          </table:table-cell>
          <table:table-cell table:style-name="ce13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2018-138883</text:p>
          </table:table-cell>
          <table:table-cell table:style-name="ce33" office:value-type="string" calcext:value-type="string">
            <text:p>INGE Scientifique du Patrimoine Ingénieur spécialisé en environnement H/F</text:p>
          </table:table-cell>
          <table:table-cell table:style-name="ce13" office:value-type="string" calcext:value-type="string">
            <text:p>Centre Interdisciplinaire de Conservation et Restauration du Patrimoine (CICRP)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0/09/2018</text:p>
          </table:table-cell>
          <table:table-cell table:style-name="ce13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3" office:value-type="string" calcext:value-type="string">
            <text:p>2018-138882</text:p>
          </table:table-cell>
          <table:table-cell table:style-name="ce33" office:value-type="string" calcext:value-type="string">
            <text:p>INGE Scientifique du Patrimoine Ingénieur matériaux à dominante minérale H/F</text:p>
          </table:table-cell>
          <table:table-cell table:style-name="ce13" office:value-type="string" calcext:value-type="string">
            <text:p>Centre Interdisciplinaire de Conservation et Restauration du Patrimoine (CICRP)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0/09/2018</text:p>
          </table:table-cell>
          <table:table-cell table:style-name="ce13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2018-146518</text:p>
          </table:table-cell>
          <table:table-cell table:style-name="ce33" office:value-type="string" calcext:value-type="string">
            <text:p>**conservateur (rice) chargé (e) de la collection d'art moderne et contemporain n H/F</text:p>
          </table:table-cell>
          <table:table-cell table:style-name="ce13" office:value-type="string" calcext:value-type="string">
            <text:p>Musée d'art et d'histoire du judaism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3" office:value-type="string" calcext:value-type="string">
            <text:p>2018-146511</text:p>
          </table:table-cell>
          <table:table-cell table:style-name="ce33" office:value-type="string" calcext:value-type="string">
            <text:p>**Adjoint-e au directeur technique, Responsable du bâtiment et des services généraux H/F</text:p>
          </table:table-cell>
          <table:table-cell table:style-name="ce13" office:value-type="string" calcext:value-type="string">
            <text:p>Opéra Comiqu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>
            <text:p>2018-128760</text:p>
          </table:table-cell>
          <table:table-cell table:style-name="ce33" office:value-type="string" calcext:value-type="string">
            <text:p>**ATTADM Chargé-e de communication – expositions et publications H/F</text:p>
          </table:table-cell>
          <table:table-cell table:style-name="ce13" office:value-type="string" calcext:value-type="string">
            <text:p>Ecole nationale supérieure d'architecture de Paris-Val-de-Sein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5/06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3" office:value-type="string" calcext:value-type="string">
            <text:p>2018-146415</text:p>
          </table:table-cell>
          <table:table-cell table:style-name="ce33" office:value-type="string" calcext:value-type="string">
            <text:p>ICCEAAC Chargé(e) de mission musiques du patrimoine <text:s/>et contemporaines</text:p>
          </table:table-cell>
          <table:table-cell table:style-name="ce13" office:value-type="string" calcext:value-type="string">
            <text:p>Direction Générale de la Création Artistiqu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8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3" office:value-type="string" calcext:value-type="string">
            <text:p>2018-146449</text:p>
          </table:table-cell>
          <table:table-cell table:style-name="ce33" office:value-type="string" calcext:value-type="string">
            <text:p>**Infirmier.ière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3" office:value-type="string" calcext:value-type="string">
            <text:p>2018-146414</text:p>
          </table:table-cell>
          <table:table-cell table:style-name="ce33" office:value-type="string" calcext:value-type="string">
            <text:p>**Chef-fe du service du numérique H/F</text:p>
          </table:table-cell>
          <table:table-cell table:style-name="ce13" office:value-type="string" calcext:value-type="string">
            <text:p>Cité de la Céramiqu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8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2018-146413</text:p>
          </table:table-cell>
          <table:table-cell table:style-name="ce33" office:value-type="string" calcext:value-type="string">
            <text:p>INGER <text:s/>Ingénieur(e) de recherche H/F</text:p>
          </table:table-cell>
          <table:table-cell table:style-name="ce13" office:value-type="string" calcext:value-type="string">
            <text:p>Ecole nationale supérieure d'architecture de Paris La Villett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8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13" office:value-type="string" calcext:value-type="string">
            <text:p>2018-132623</text:p>
          </table:table-cell>
          <table:table-cell table:style-name="ce33" office:value-type="string" calcext:value-type="string">
            <text:p>**INGE Chef-fe <text:s/>de projet systèmes d'information H/F</text:p>
          </table:table-cell>
          <table:table-cell table:style-name="ce13" office:value-type="string" calcext:value-type="string">
            <text:p>Musée des Civilisations de l'Europe et de la Méditerrané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9/07/2018</text:p>
          </table:table-cell>
          <table:table-cell table:style-name="ce13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2018-143138</text:p>
          </table:table-cell>
          <table:table-cell table:style-name="ce33" office:value-type="string" calcext:value-type="string">
            <text:p>Juriste Commandes Publiques DAJF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7/10/2018</text:p>
          </table:table-cell>
          <table:table-cell table:style-name="ce13" office:value-type="string" calcext:value-type="string">
            <text:p>16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13" office:value-type="string" calcext:value-type="string">
            <text:p>2018-146349</text:p>
          </table:table-cell>
          <table:table-cell table:style-name="ce33" office:value-type="string" calcext:value-type="string">
            <text:p>**Responsable de maintenance de site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6/11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>
            <text:p>2018-120449</text:p>
          </table:table-cell>
          <table:table-cell table:style-name="ce33" office:value-type="string" calcext:value-type="string">
            <text:p>**ISCP Adjoint-e à la/au responsable sécurité et sûreté, chargé-e de la sûreté des site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8/04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>
            <text:p>2018-146345</text:p>
          </table:table-cell>
          <table:table-cell table:style-name="ce33" office:value-type="string" calcext:value-type="string">
            <text:p>**Intégrateur.trice d'applications ADAMANT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6/11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>
            <text:p>2018-142168</text:p>
          </table:table-cell>
          <table:table-cell table:style-name="ce33" office:value-type="string" calcext:value-type="string">
            <text:p>INGE Administrateur-trice fonctionnel-le des systèmes d'information de l'archéologie.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9/10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>
            <text:p>2018-133089</text:p>
          </table:table-cell>
          <table:table-cell table:style-name="ce33" office:value-type="string" calcext:value-type="string">
            <text:p>Conservateur au service design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07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2018-146303</text:p>
          </table:table-cell>
          <table:table-cell table:style-name="ce33" office:value-type="string" calcext:value-type="string">
            <text:p>Chargé d'opération /DCMC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6/11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2018-145500</text:p>
          </table:table-cell>
          <table:table-cell table:style-name="ce33" office:value-type="string" calcext:value-type="string">
            <text:p>Chargé(e) de mission - <text:s/>Marchés Publics (poste en CDI)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9/11/2018</text:p>
          </table:table-cell>
          <table:table-cell table:style-name="ce13" office:value-type="string" calcext:value-type="string">
            <text:p>0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>
            <text:p>2018-146188</text:p>
          </table:table-cell>
          <table:table-cell table:style-name="ce33" office:value-type="string" calcext:value-type="string">
            <text:p>Chef de projets et d'applications SI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5/11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13" office:value-type="string" calcext:value-type="string">
            <text:p>2018-146093</text:p>
          </table:table-cell>
          <table:table-cell table:style-name="ce33" office:value-type="string" calcext:value-type="string">
            <text:p>ATTADM Chargé.e de mission pour le droit d'auteur <text:s/>Bureau de la propriété intellectuelle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4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2018-146090</text:p>
          </table:table-cell>
          <table:table-cell table:style-name="ce33" office:value-type="string" calcext:value-type="string">
            <text:p>**ATTADM Chargé.e de mission commande publique et droit public économique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4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13" office:value-type="string" calcext:value-type="string">
            <text:p>2018-146088</text:p>
          </table:table-cell>
          <table:table-cell table:style-name="ce33" office:value-type="string" calcext:value-type="string">
            <text:p>**ATTADM Chef.fe du bureau de la législation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4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13" office:value-type="string" calcext:value-type="string">
            <text:p>2017-97955</text:p>
          </table:table-cell>
          <table:table-cell table:style-name="ce33" office:value-type="string" calcext:value-type="string">
            <text:p>ISCP Responsable sécurité et sûreté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8/11/2017</text:p>
          </table:table-cell>
          <table:table-cell table:style-name="ce13" office:value-type="string" calcext:value-type="string">
            <text:p>14/12/2017</text:p>
          </table:table-cell>
          <table:table-cell table:number-columns-repeated="1017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13" office:value-type="string" calcext:value-type="string">
            <text:p>2018-146011</text:p>
          </table:table-cell>
          <table:table-cell table:style-name="ce33" office:value-type="string" calcext:value-type="string">
            <text:p>ISCP Chef(fe) du service sécurité - Responsable de la maintenance des bâtiments H/F</text:p>
          </table:table-cell>
          <table:table-cell table:style-name="ce13" office:value-type="string" calcext:value-type="string">
            <text:p>Ecole Nationale Supérieure d'art de Nice -Villa Arson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3/11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2018-105609</text:p>
          </table:table-cell>
          <table:table-cell table:style-name="ce33" office:value-type="string" calcext:value-type="string">
            <text:p>ISCP Chargé.e de conservation et de restauration des patrimoines – CRMH H/F</text:p>
          </table:table-cell>
          <table:table-cell table:style-name="ce13" office:value-type="string" calcext:value-type="string">
            <text:p>DRAC Ile de Franc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5/01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2018-142422</text:p>
          </table:table-cell>
          <table:table-cell table:style-name="ce33" office:value-type="string" calcext:value-type="string">
            <text:p>ISCP Ingénieur des services culturels et du patrimoine en UDAP de Tarn et Garonne H/F</text:p>
          </table:table-cell>
          <table:table-cell table:style-name="ce13" office:value-type="string" calcext:value-type="string">
            <text:p>DRAC Occitani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1/10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2018-129914</text:p>
          </table:table-cell>
          <table:table-cell table:style-name="ce33" office:value-type="string" calcext:value-type="string">
            <text:p>**CSVT Chef-fe du service régional de l'archéologie <text:s/>site de Caen ou Rouen <text:s/>H/F</text:p>
          </table:table-cell>
          <table:table-cell table:style-name="ce13" office:value-type="string" calcext:value-type="string">
            <text:p>DRAC Normandi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4/07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2018-132472</text:p>
          </table:table-cell>
          <table:table-cell table:style-name="ce33" office:value-type="string" calcext:value-type="string">
            <text:p>**ICCEAAC Conseiller-ère théâtre, Arts du cirque, Arts de la rue, Arts de la marionnette H/F</text:p>
          </table:table-cell>
          <table:table-cell table:style-name="ce13" office:value-type="string" calcext:value-type="string">
            <text:p>DRAC Bourgogne Franche Comté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8/07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3" office:value-type="string" calcext:value-type="string">
            <text:p>2018-139869</text:p>
          </table:table-cell>
          <table:table-cell table:style-name="ce33" office:value-type="string" calcext:value-type="string">
            <text:p>**AUE Adjoint-e au chef de l'UDAP 70-90 – site de Belfort H/F</text:p>
          </table:table-cell>
          <table:table-cell table:style-name="ce13" office:value-type="string" calcext:value-type="string">
            <text:p>DRAC Bourgogne Franche Comté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8/09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2018-143782</text:p>
          </table:table-cell>
          <table:table-cell table:style-name="ce33" office:value-type="string" calcext:value-type="string">
            <text:p>**CSVT Conservateur-trice au service régional de l'archéologie – Site de Dijon H/F</text:p>
          </table:table-cell>
          <table:table-cell table:style-name="ce13" office:value-type="string" calcext:value-type="string">
            <text:p>DRAC Bourgogne Franche Comté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3/10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13" office:value-type="string" calcext:value-type="string">
            <text:p>2018-140345</text:p>
          </table:table-cell>
          <table:table-cell table:style-name="ce33" office:value-type="string" calcext:value-type="string">
            <text:p>CSVT Conservateur-trice au SRA H/F</text:p>
          </table:table-cell>
          <table:table-cell table:style-name="ce13" office:value-type="string" calcext:value-type="string">
            <text:p>DRAC Centre Val de Loir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1/09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3" office:value-type="string" calcext:value-type="string">
            <text:p>2018-140162</text:p>
          </table:table-cell>
          <table:table-cell table:style-name="ce33" office:value-type="string" calcext:value-type="string">
            <text:p>**ATTADM Adjoint.e au chef du service des publics auditeurs et de la formation continue H/F</text:p>
          </table:table-cell>
          <table:table-cell table:style-name="ce13" office:value-type="string" calcext:value-type="string">
            <text:p>Ecole du Louvr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09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2018-145926</text:p>
          </table:table-cell>
          <table:table-cell table:style-name="ce33" office:value-type="string" calcext:value-type="string">
            <text:p>**Chargé-e de projets H/F</text:p>
          </table:table-cell>
          <table:table-cell table:style-name="ce13" office:value-type="string" calcext:value-type="string">
            <text:p>Etablissement public du palais de la porte doré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3/11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3" office:value-type="string" calcext:value-type="string">
            <text:p>2018-145773</text:p>
          </table:table-cell>
          <table:table-cell table:style-name="ce33" office:value-type="string" calcext:value-type="string">
            <text:p>**Chargé(e) de programmation H/F</text:p>
          </table:table-cell>
          <table:table-cell table:style-name="ce13" office:value-type="string" calcext:value-type="string">
            <text:p>Cinémathèque Français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2018-145772</text:p>
          </table:table-cell>
          <table:table-cell table:style-name="ce33" office:value-type="string" calcext:value-type="string">
            <text:p>**Directeur-trice général-e adjoint-e H/F</text:p>
          </table:table-cell>
          <table:table-cell table:style-name="ce13" office:value-type="string" calcext:value-type="string">
            <text:p>Cinémathèque Français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2018-145770</text:p>
          </table:table-cell>
          <table:table-cell table:style-name="ce33" office:value-type="string" calcext:value-type="string">
            <text:p>**CSVT Chargé(e) de mission responsable de la section histoire de l'art H/F</text:p>
          </table:table-cell>
          <table:table-cell table:style-name="ce13" office:value-type="string" calcext:value-type="string">
            <text:p>Académie de France à  Rome - Villa Médici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3" office:value-type="string" calcext:value-type="string">
            <text:p>2018-145764</text:p>
          </table:table-cell>
          <table:table-cell table:style-name="ce33" office:value-type="string" calcext:value-type="string">
            <text:p>Régisseur de collections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1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13" office:value-type="string" calcext:value-type="string">
            <text:p>2018-145762</text:p>
          </table:table-cell>
          <table:table-cell table:style-name="ce33" office:value-type="string" calcext:value-type="string">
            <text:p>Responsable du pôle du suivi des emplois, de la masse salariale et du contrôle de gestion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27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13" office:value-type="string" calcext:value-type="string">
            <text:p>2018-145760</text:p>
          </table:table-cell>
          <table:table-cell table:style-name="ce33" office:value-type="string" calcext:value-type="string">
            <text:p>Contrôleur de gestion sociale / DRH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26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2018-145688</text:p>
          </table:table-cell>
          <table:table-cell table:style-name="ce33" office:value-type="string" calcext:value-type="string">
            <text:p>ATTADM Juriste généraliste H/F</text:p>
          </table:table-cell>
          <table:table-cell table:style-name="ce13" office:value-type="string" calcext:value-type="string">
            <text:p>Musée des Civilisations de l'Europe et de la Méditerrané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13" office:value-type="string" calcext:value-type="string">
            <text:p>2018-145661</text:p>
          </table:table-cell>
          <table:table-cell table:style-name="ce33" office:value-type="string" calcext:value-type="string">
            <text:p>**Conducteur.trice d'opérations H/F</text:p>
          </table:table-cell>
          <table:table-cell table:style-name="ce13" office:value-type="string" calcext:value-type="string">
            <text:p>Musée des Civilisations de l'Europe et de la Méditerrané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13" office:value-type="string" calcext:value-type="string">
            <text:p>2018-145446</text:p>
          </table:table-cell>
          <table:table-cell table:style-name="ce33" office:value-type="string" calcext:value-type="string">
            <text:p>chargé d'analyses et de gestion budgétaire DAJF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9/11/2018</text:p>
          </table:table-cell>
          <table:table-cell table:style-name="ce13" office:value-type="string" calcext:value-type="string">
            <text:p>23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13" office:value-type="string" calcext:value-type="string">
            <text:p>2018-142498</text:p>
          </table:table-cell>
          <table:table-cell table:style-name="ce33" office:value-type="string" calcext:value-type="string">
            <text:p>Chargé de recrutement/conseiller en évolution professionnelle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1/10/2018</text:p>
          </table:table-cell>
          <table:table-cell table:style-name="ce13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2018-128967</text:p>
          </table:table-cell>
          <table:table-cell table:style-name="ce33" office:value-type="string" calcext:value-type="string">
            <text:p>**ATTADM Chargé-e de mission formations et politique de site H/F</text:p>
          </table:table-cell>
          <table:table-cell table:style-name="ce13" office:value-type="string" calcext:value-type="string">
            <text:p>Ecole nationale supérieure d'architecture de Nant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7/06/2018</text:p>
          </table:table-cell>
          <table:table-cell table:style-name="ce13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2018-145362</text:p>
          </table:table-cell>
          <table:table-cell table:style-name="ce33" office:value-type="string" calcext:value-type="string">
            <text:p>**Chargé.e d'édition H/F</text:p>
          </table:table-cell>
          <table:table-cell table:style-name="ce13" office:value-type="string" calcext:value-type="string">
            <text:p>Établissement public du château, du musée et du domaine national de Versail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8/11/2018</text:p>
          </table:table-cell>
          <table:table-cell table:style-name="ce13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2018-144956</text:p>
          </table:table-cell>
          <table:table-cell table:style-name="ce33" office:value-type="string" calcext:value-type="string">
            <text:p>Juriste de droit privé H/F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5/11/2018</text:p>
          </table:table-cell>
          <table:table-cell table:style-name="ce13" office:value-type="string" calcext:value-type="string">
            <text:p>31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13" office:value-type="string" calcext:value-type="string">
            <text:p>2018-139385</text:p>
          </table:table-cell>
          <table:table-cell table:style-name="ce33" office:value-type="string" calcext:value-type="string">
            <text:p>**CHED Responsable de la cellule documentation - site de Caen H/F</text:p>
          </table:table-cell>
          <table:table-cell table:style-name="ce13" office:value-type="string" calcext:value-type="string">
            <text:p>DRAC Normandi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3/09/2018</text:p>
          </table:table-cell>
          <table:table-cell table:style-name="ce13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2018-134786</text:p>
          </table:table-cell>
          <table:table-cell table:style-name="ce33" office:value-type="string" calcext:value-type="string">
            <text:p>Responsable des contrats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1/08/2018</text:p>
          </table:table-cell>
          <table:table-cell table:style-name="ce13" office:value-type="string" calcext:value-type="string">
            <text:p>26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13" office:value-type="string" calcext:value-type="string">
            <text:p>2018-137584</text:p>
          </table:table-cell>
          <table:table-cell table:style-name="ce33" office:value-type="string" calcext:value-type="string">
            <text:p>AUE Adjoint-e au chef de l'UDAP Côtes-d'Armor H/F</text:p>
          </table:table-cell>
          <table:table-cell table:style-name="ce13" office:value-type="string" calcext:value-type="string">
            <text:p>DRAC Bretagn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08/2018</text:p>
          </table:table-cell>
          <table:table-cell table:style-name="ce13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2018-144970</text:p>
          </table:table-cell>
          <table:table-cell table:style-name="ce33" office:value-type="string" calcext:value-type="string">
            <text:p>**contrôleur-euse de gestion H/F</text:p>
          </table:table-cell>
          <table:table-cell table:style-name="ce13" office:value-type="string" calcext:value-type="string">
            <text:p>Cinémathèque Français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5/11/2018</text:p>
          </table:table-cell>
          <table:table-cell table:style-name="ce13" office:value-type="string" calcext:value-type="string">
            <text:p>05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13" office:value-type="string" calcext:value-type="string">
            <text:p>2018-144754</text:p>
          </table:table-cell>
          <table:table-cell table:style-name="ce33" office:value-type="string" calcext:value-type="string">
            <text:p>INGE <text:s/>Ingénieur.e d'études, spécialité archéologie – SRA – Site de Châlons en Champagne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31/10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13" office:value-type="string" calcext:value-type="string">
            <text:p>2018-144751</text:p>
          </table:table-cell>
          <table:table-cell table:style-name="ce33" office:value-type="string" calcext:value-type="string">
            <text:p>INGE <text:s/>Ingénieur.e d'études, spécialité archéologie – SRA – Site de Châlons en Champagne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31/10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13" office:value-type="string" calcext:value-type="string">
            <text:p>2018-144612</text:p>
          </table:table-cell>
          <table:table-cell table:style-name="ce33" office:value-type="string" calcext:value-type="string">
            <text:p>ATTADM Adjoint.e à la cheffe du service de la régie, responsable <text:s/>des prêts et dépôts H/F</text:p>
          </table:table-cell>
          <table:table-cell table:style-name="ce13" office:value-type="string" calcext:value-type="string">
            <text:p>Centre National des Arts Plastiqu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>
            <text:p>2018-144609</text:p>
          </table:table-cell>
          <table:table-cell table:style-name="ce33" office:value-type="string" calcext:value-type="string">
            <text:p>**ATTADM Chargé. d'études juridiques sur les questions statutaire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13" office:value-type="string" calcext:value-type="string">
            <text:p>2018-144607</text:p>
          </table:table-cell>
          <table:table-cell table:style-name="ce33" office:value-type="string" calcext:value-type="string">
            <text:p>**ATTADM Chargé.e de mission « dialogue social »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13" office:value-type="string" calcext:value-type="string">
            <text:p>2018-144604</text:p>
          </table:table-cell>
          <table:table-cell table:style-name="ce33" office:value-type="string" calcext:value-type="string">
            <text:p>**Agente(e) chargé(e) des marchés publics, de l'accueil, de la résidence, de l'hôtellerie H/F</text:p>
          </table:table-cell>
          <table:table-cell table:style-name="ce13" office:value-type="string" calcext:value-type="string">
            <text:p>Conservatoire national supérieur de musique et de danse de Lyon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13" office:value-type="string" calcext:value-type="string">
            <text:p>2018-144577</text:p>
          </table:table-cell>
          <table:table-cell table:style-name="ce33" office:value-type="string" calcext:value-type="string">
            <text:p>CHED Chargé(e) d'études documentaires au Minutier central des notaires de Paris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13" office:value-type="string" calcext:value-type="string">
            <text:p>2018-144561</text:p>
          </table:table-cell>
          <table:table-cell table:style-name="ce33" office:value-type="string" calcext:value-type="string">
            <text:p>**Adjoint.e au chef du service de la sécurité et de la sûreté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13" office:value-type="string" calcext:value-type="string">
            <text:p>2018-136859</text:p>
          </table:table-cell>
          <table:table-cell table:style-name="ce33" office:value-type="string" calcext:value-type="string">
            <text:p>Chargé de la gestion de la base de données et du programme de marketing direct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08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3" office:value-type="string" calcext:value-type="string">
            <text:p>2018-130002</text:p>
          </table:table-cell>
          <table:table-cell table:style-name="ce33" office:value-type="string" calcext:value-type="string">
            <text:p>CHED Chargé-e d'études documentaires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4/07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13" office:value-type="string" calcext:value-type="string">
            <text:p>2018-144516</text:p>
          </table:table-cell>
          <table:table-cell table:style-name="ce33" office:value-type="string" calcext:value-type="string">
            <text:p>CSVT Adjoint.e au chef du bureau des études et des partenariats scientifiques H/F</text:p>
          </table:table-cell>
          <table:table-cell table:style-name="ce13" office:value-type="string" calcext:value-type="string">
            <text:p>SIAF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13" office:value-type="string" calcext:value-type="string">
            <text:p>2018-144520</text:p>
          </table:table-cell>
          <table:table-cell table:style-name="ce33" office:value-type="string" calcext:value-type="string">
            <text:p>**Chargé.e du mécénat et des partenariats H/F</text:p>
          </table:table-cell>
          <table:table-cell table:style-name="ce13" office:value-type="string" calcext:value-type="string">
            <text:p>Service à compétence nationale des châteaux et domaines de Compiègne et de Blérancourt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13" office:value-type="string" calcext:value-type="string">
            <text:p>2018-117871</text:p>
          </table:table-cell>
          <table:table-cell table:style-name="ce33" office:value-type="string" calcext:value-type="string">
            <text:p>**ATTADM Chargé-e des achats et de la commande publique H/F</text:p>
          </table:table-cell>
          <table:table-cell table:style-name="ce13" office:value-type="string" calcext:value-type="string">
            <text:p>Ecole nationale supérieure d'architecture de Paris-Val-de-Sein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3/04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13" office:value-type="string" calcext:value-type="string">
            <text:p>2018-143738</text:p>
          </table:table-cell>
          <table:table-cell table:style-name="ce33" office:value-type="string" calcext:value-type="string">
            <text:p>Chef du service soutien aux industries techniques et à l'innovation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2/10/2018</text:p>
          </table:table-cell>
          <table:table-cell table:style-name="ce13" office:value-type="string" calcext:value-type="string">
            <text:p>12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13" office:value-type="string" calcext:value-type="string">
            <text:p>2018-140776</text:p>
          </table:table-cell>
          <table:table-cell table:style-name="ce33" office:value-type="string" calcext:value-type="string">
            <text:p>Responsable du service facturier centralisateur de la dépense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5/09/2018</text:p>
          </table:table-cell>
          <table:table-cell table:style-name="ce13" office:value-type="string" calcext:value-type="string">
            <text:p>15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13" office:value-type="string" calcext:value-type="string">
            <text:p>2018-144025</text:p>
          </table:table-cell>
          <table:table-cell table:style-name="ce33" office:value-type="string" calcext:value-type="string">
            <text:p>Chargé de mission - Cellule Tiers (CDD)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4/10/2018</text:p>
          </table:table-cell>
          <table:table-cell table:style-name="ce13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13" office:value-type="string" calcext:value-type="string">
            <text:p>2018-143870</text:p>
          </table:table-cell>
          <table:table-cell table:style-name="ce33" office:value-type="string" calcext:value-type="string">
            <text:p>Chef opérationnel du projet Villers-Cotterêts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3/10/2018</text:p>
          </table:table-cell>
          <table:table-cell table:style-name="ce13" office:value-type="string" calcext:value-type="string">
            <text:p>23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13" office:value-type="string" calcext:value-type="string">
            <text:p>2018-143187</text:p>
          </table:table-cell>
          <table:table-cell table:style-name="ce33" office:value-type="string" calcext:value-type="string">
            <text:p>Chargé de développement commercial - DDE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7/10/2018</text:p>
          </table:table-cell>
          <table:table-cell table:style-name="ce13" office:value-type="string" calcext:value-type="string">
            <text:p>16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13" office:value-type="string" calcext:value-type="string">
            <text:p>2018-126021</text:p>
          </table:table-cell>
          <table:table-cell table:style-name="ce33" office:value-type="string" calcext:value-type="string">
            <text:p>Régisseur d'expositions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6/06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13" office:value-type="string" calcext:value-type="string">
            <text:p>2018-140187</text:p>
          </table:table-cell>
          <table:table-cell table:style-name="ce33" office:value-type="string" calcext:value-type="string">
            <text:p>Chargé d'actions marketing et commercial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09/2018</text:p>
          </table:table-cell>
          <table:table-cell table:style-name="ce13" office:value-type="string" calcext:value-type="string">
            <text:p>20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13" office:value-type="string" calcext:value-type="string">
            <text:p>2018-140216</text:p>
          </table:table-cell>
          <table:table-cell table:style-name="ce33" office:value-type="string" calcext:value-type="string">
            <text:p>chargé d'analyses et de gestion budgétaire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09/2018</text:p>
          </table:table-cell>
          <table:table-cell table:style-name="ce13" office:value-type="string" calcext:value-type="string">
            <text:p>20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13" office:value-type="string" calcext:value-type="string">
            <text:p>2018-140182</text:p>
          </table:table-cell>
          <table:table-cell table:style-name="ce33" office:value-type="string" calcext:value-type="string">
            <text:p>Chef du Pôle études et projets Systèmes d'Information <text:s/>(DCMC°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09/2018</text:p>
          </table:table-cell>
          <table:table-cell table:style-name="ce13" office:value-type="string" calcext:value-type="string">
            <text:p>20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13" office:value-type="string" calcext:value-type="string">
            <text:p>2018-139066</text:p>
          </table:table-cell>
          <table:table-cell table:style-name="ce33" office:value-type="string" calcext:value-type="string">
            <text:p>Adjoint au responsable du service des expositions, chargé des productions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1/09/2018</text:p>
          </table:table-cell>
          <table:table-cell table:style-name="ce13" office:value-type="string" calcext:value-type="string">
            <text:p>30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13" office:value-type="string" calcext:value-type="string">
            <text:p>2018-129744</text:p>
          </table:table-cell>
          <table:table-cell table:style-name="ce33" office:value-type="string" calcext:value-type="string">
            <text:p>Responsable du service des expositions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3/07/2018</text:p>
          </table:table-cell>
          <table:table-cell table:style-name="ce13" office:value-type="string" calcext:value-type="string">
            <text:p>31/08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13" office:value-type="string" calcext:value-type="string">
            <text:p>2018-138746</text:p>
          </table:table-cell>
          <table:table-cell table:style-name="ce33" office:value-type="string" calcext:value-type="string">
            <text:p>Administrateur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10/09/2018</text:p>
          </table:table-cell>
          <table:table-cell table:style-name="ce13" office:value-type="string" calcext:value-type="string">
            <text:p>10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13" office:value-type="string" calcext:value-type="string">
            <text:p>2018-138096</text:p>
          </table:table-cell>
          <table:table-cell table:style-name="ce33" office:value-type="string" calcext:value-type="string">
            <text:p>Chargé de gestion, de diffusion et des productions éditoriales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4/09/2018</text:p>
          </table:table-cell>
          <table:table-cell table:style-name="ce13" office:value-type="string" calcext:value-type="string">
            <text:p>03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13" office:value-type="string" calcext:value-type="string">
            <text:p>2018-138092</text:p>
          </table:table-cell>
          <table:table-cell table:style-name="ce33" office:value-type="string" calcext:value-type="string">
            <text:p>Chargé d'opération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4/09/2018</text:p>
          </table:table-cell>
          <table:table-cell table:style-name="ce13" office:value-type="string" calcext:value-type="string">
            <text:p>04/10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13" office:value-type="string" calcext:value-type="string">
            <text:p>2018-110745</text:p>
          </table:table-cell>
          <table:table-cell table:style-name="ce33" office:value-type="string" calcext:value-type="string">
            <text:p>Chargé de projets installations audiovisuelles et multimédia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05/03/2018</text:p>
          </table:table-cell>
          <table:table-cell table:style-name="ce13" office:value-type="string" calcext:value-type="string">
            <text:p>30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13" office:value-type="string" calcext:value-type="string">
            <text:p>2018-136635</text:p>
          </table:table-cell>
          <table:table-cell table:style-name="ce33" office:value-type="string" calcext:value-type="string">
            <text:p>Responsable du pôle du suivi des emplois, de la masse salariale et du contrôle de gestion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08/2018</text:p>
          </table:table-cell>
          <table:table-cell table:style-name="ce13" office:value-type="string" calcext:value-type="string">
            <text:p>20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13" office:value-type="string" calcext:value-type="string">
            <text:p>2018-136612</text:p>
          </table:table-cell>
          <table:table-cell table:style-name="ce33" office:value-type="string" calcext:value-type="string">
            <text:p>Acheteur – Chef de produits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08/2018</text:p>
          </table:table-cell>
          <table:table-cell table:style-name="ce13" office:value-type="string" calcext:value-type="string">
            <text:p>15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13" office:value-type="string" calcext:value-type="string">
            <text:p>2018-136600</text:p>
          </table:table-cell>
          <table:table-cell table:style-name="ce33" office:value-type="string" calcext:value-type="string">
            <text:p>Chargé d'analyses et de gestion budgétaire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20/08/2018</text:p>
          </table:table-cell>
          <table:table-cell table:style-name="ce13" office:value-type="string" calcext:value-type="string">
            <text:p>17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13" office:value-type="string" calcext:value-type="string">
            <text:p>2018-138307</text:p>
          </table:table-cell>
          <table:table-cell table:style-name="ce33" office:value-type="string" calcext:value-type="string">
            <text:p>Régisseur d'espaces <text:s/>(corps des technicien des services culturels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5/09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13" office:value-type="string" calcext:value-type="string">
            <text:p>2018-135146</text:p>
          </table:table-cell>
          <table:table-cell table:style-name="ce33" office:value-type="string" calcext:value-type="string">
            <text:p>Assistant.e de direction (secrétaire administratif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3/08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13" office:value-type="string" calcext:value-type="string">
            <text:p>2018-147655</text:p>
          </table:table-cell>
          <table:table-cell table:style-name="ce33" office:value-type="string" calcext:value-type="string">
            <text:p>SEADM Assistant(e) du/de la directeur/rice générale des patrimoines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9/11/2018</text:p>
          </table:table-cell>
          <table:table-cell table:style-name="ce13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13" office:value-type="string" calcext:value-type="string">
            <text:p>2018-147641</text:p>
          </table:table-cell>
          <table:table-cell table:style-name="ce33" office:value-type="string" calcext:value-type="string">
            <text:p>SEADM Gestionnaire de carrière et paye (SRH-1T)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9/11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13" office:value-type="string" calcext:value-type="string">
            <text:p>2018-147639</text:p>
          </table:table-cell>
          <table:table-cell table:style-name="ce33" office:value-type="string" calcext:value-type="string">
            <text:p>SEADM Gestionnaire de carrière et paye (SRH-1S)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9/11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13" office:value-type="string" calcext:value-type="string">
            <text:p>2018-147638</text:p>
          </table:table-cell>
          <table:table-cell table:style-name="ce33" office:value-type="string" calcext:value-type="string">
            <text:p>SEADM Gestionnaire de carrière et paye (SRH-1S)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9/11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13" office:value-type="string" calcext:value-type="string">
            <text:p>2018-147628</text:p>
          </table:table-cell>
          <table:table-cell table:style-name="ce33" office:value-type="string" calcext:value-type="string">
            <text:p>SEADM Référent-e rémunération et indemnitaire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9/11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13" office:value-type="string" calcext:value-type="string">
            <text:p>2018-146202</text:p>
          </table:table-cell>
          <table:table-cell table:style-name="ce33" office:value-type="string" calcext:value-type="string">
            <text:p>Responsable boutique du Musée de l'Homme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5/11/2018</text:p>
          </table:table-cell>
          <table:table-cell table:style-name="ce13" office:value-type="string" calcext:value-type="string">
            <text:p>05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13" office:value-type="string" calcext:value-type="string">
            <text:p>2018-147529</text:p>
          </table:table-cell>
          <table:table-cell table:style-name="ce33" office:value-type="string" calcext:value-type="string">
            <text:p>SEADM Gestionnaire instructeur(trice) administratif(ive) - site Lyon H/F</text:p>
          </table:table-cell>
          <table:table-cell table:style-name="ce13" office:value-type="string" calcext:value-type="string">
            <text:p>DRAC Auvergne Rhône Alp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13" office:value-type="string" calcext:value-type="string">
            <text:p>2018-141518</text:p>
          </table:table-cell>
          <table:table-cell table:style-name="ce33" office:value-type="string" calcext:value-type="string">
            <text:p>TESC <text:s/>instructeur-contrôleur en architecture et en urbanisme à l'UDAP 33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3/10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13" office:value-type="string" calcext:value-type="string">
            <text:p>2018-114732</text:p>
          </table:table-cell>
          <table:table-cell table:style-name="ce33" office:value-type="string" calcext:value-type="string">
            <text:p>**SEADM Responsable régional de la formation et gestionnaire RH - site de Poitiers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1/03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13" office:value-type="string" calcext:value-type="string">
            <text:p>2018-141926</text:p>
          </table:table-cell>
          <table:table-cell table:style-name="ce33" office:value-type="string" calcext:value-type="string">
            <text:p>TESC Instructeur(trice) contrôleur(euse) en architecture et urbanisme à l'UDAP (06) H/F</text:p>
          </table:table-cell>
          <table:table-cell table:style-name="ce13" office:value-type="string" calcext:value-type="string">
            <text:p>DRAC Provence Alpes Côtes d'Azur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8/10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13" office:value-type="string" calcext:value-type="string">
            <text:p>2018-141285</text:p>
          </table:table-cell>
          <table:table-cell table:style-name="ce33" office:value-type="string" calcext:value-type="string">
            <text:p>TESC Instructeur-contrôleur en architecture et en urbanisme à l'UDAP de la Corrèze H/F</text:p>
          </table:table-cell>
          <table:table-cell table:style-name="ce13" office:value-type="string" calcext:value-type="string">
            <text:p>DRAC Nouvelle Aquitain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1/10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13" office:value-type="string" calcext:value-type="string">
            <text:p>2018-146884</text:p>
          </table:table-cell>
          <table:table-cell table:style-name="ce33" office:value-type="string" calcext:value-type="string">
            <text:p>**SEADM Chargé-e d'études statistiques H/F</text:p>
          </table:table-cell>
          <table:table-cell table:style-name="ce13" office:value-type="string" calcext:value-type="string">
            <text:p>Direction Générale de la Création Artistiqu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2/11/2018</text:p>
          </table:table-cell>
          <table:table-cell table:style-name="ce13" office:value-type="string" calcext:value-type="string">
            <text:p>0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13" office:value-type="string" calcext:value-type="string">
            <text:p>2018-147472</text:p>
          </table:table-cell>
          <table:table-cell table:style-name="ce33" office:value-type="string" calcext:value-type="string">
            <text:p>TECART Adjoint-e du responsable d'équipe de l'atelier de restauration tapisserie à Aubusson H/F</text:p>
          </table:table-cell>
          <table:table-cell table:style-name="ce13" office:value-type="string" calcext:value-type="string">
            <text:p>Mobilier National - Musée de la tapisseri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13" office:value-type="string" calcext:value-type="string">
            <text:p>2018-147321</text:p>
          </table:table-cell>
          <table:table-cell table:style-name="ce33" office:value-type="string" calcext:value-type="string">
            <text:p>**Technicien.ne d'assistance pédagogique Spécialité : Volume et espace H/F</text:p>
          </table:table-cell>
          <table:table-cell table:style-name="ce13" office:value-type="string" calcext:value-type="string">
            <text:p>Ecole nationale supérieure d'art de Limog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7/11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13" office:value-type="string" calcext:value-type="string">
            <text:p>2018-141292</text:p>
          </table:table-cell>
          <table:table-cell table:style-name="ce33" office:value-type="string" calcext:value-type="string">
            <text:p>**SEADM Assistant.e administratif-ive en charge de la scolarité auprès du directeur des études H/F</text:p>
          </table:table-cell>
          <table:table-cell table:style-name="ce13" office:value-type="string" calcext:value-type="string">
            <text:p>Conservatoire National Supérieur d'Art Dramatiqu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1/10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13" office:value-type="string" calcext:value-type="string">
            <text:p>2018-147290</text:p>
          </table:table-cell>
          <table:table-cell table:style-name="ce33" office:value-type="string" calcext:value-type="string">
            <text:p>SEADM Gestionnaire de personnel H/F</text:p>
          </table:table-cell>
          <table:table-cell table:style-name="ce13" office:value-type="string" calcext:value-type="string">
            <text:p>Etablissement public du musée d'Orsay et du musée de l'Orangerie (EPMO)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7/11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13" office:value-type="string" calcext:value-type="string">
            <text:p>2018-135354</text:p>
          </table:table-cell>
          <table:table-cell table:style-name="ce33" office:value-type="string" calcext:value-type="string">
            <text:p>TESC Adjoint-e responsable d'équipe du pupitre vol/effraction H/F</text:p>
          </table:table-cell>
          <table:table-cell table:style-name="ce13" office:value-type="string" calcext:value-type="string">
            <text:p>Etablissement public du musée d'Orsay et du musée de l'Orangerie (EPMO)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6/08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13" office:value-type="string" calcext:value-type="string">
            <text:p>2018-138841</text:p>
          </table:table-cell>
          <table:table-cell table:style-name="ce33" office:value-type="string" calcext:value-type="string">
            <text:p>TESC Responsable d'équipe d'intervention H/F</text:p>
          </table:table-cell>
          <table:table-cell table:style-name="ce13" office:value-type="string" calcext:value-type="string">
            <text:p>Etablissement public du musée d'Orsay et du musée de l'Orangerie (EPMO)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0/09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13" office:value-type="string" calcext:value-type="string">
            <text:p>2017-61524</text:p>
          </table:table-cell>
          <table:table-cell table:style-name="ce33" office:value-type="string" calcext:value-type="string">
            <text:p>**TESC <text:s/>Technicien-ne des services culturels et des bâtiments de France à l'UDAP 67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3/02/2017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13" office:value-type="string" calcext:value-type="string">
            <text:p>2018-119380</text:p>
          </table:table-cell>
          <table:table-cell table:style-name="ce33" office:value-type="string" calcext:value-type="string">
            <text:p>**TESC Instructeur-Contrôleur en architecture et en urbanisme – UDAP Haute-Marne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0/04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13" office:value-type="string" calcext:value-type="string">
            <text:p>2018-147189</text:p>
          </table:table-cell>
          <table:table-cell table:style-name="ce33" office:value-type="string" calcext:value-type="string">
            <text:p>TESC Instructeur-contrôleur en urbanisme et en patrimoine (UDAP 77) H/F</text:p>
          </table:table-cell>
          <table:table-cell table:style-name="ce13" office:value-type="string" calcext:value-type="string">
            <text:p>DRAC Ile de Franc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13" office:value-type="string" calcext:value-type="string">
            <text:p>2018-147173</text:p>
          </table:table-cell>
          <table:table-cell table:style-name="ce33" office:value-type="string" calcext:value-type="string">
            <text:p>**TECART <text:s/>Installateur.trice Monteur.euse – objets d'art et de documents graphiques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13" office:value-type="string" calcext:value-type="string">
            <text:p>2017-81555</text:p>
          </table:table-cell>
          <table:table-cell table:style-name="ce33" office:value-type="string" calcext:value-type="string">
            <text:p>SEADM Assistant.e en gestion administrative, budgétaire et RH auprès du secrétaire général H/F</text:p>
          </table:table-cell>
          <table:table-cell table:style-name="ce13" office:value-type="string" calcext:value-type="string">
            <text:p>Centre Interdisciplinaire de Conservation et Restauration du Patrimoine (CICRP)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6/07/2017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13" office:value-type="string" calcext:value-type="string">
            <text:p>2018-142763</text:p>
          </table:table-cell>
          <table:table-cell table:style-name="ce33" office:value-type="string" calcext:value-type="string">
            <text:p>Responsable administratif et financier de la station marine de Concarneau H/F</text:p>
          </table:table-cell>
          <table:table-cell table:style-name="ce13" office:value-type="string" calcext:value-type="string">
            <text:p>muséum national d'histoire naturell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5/10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13" office:value-type="string" calcext:value-type="string">
            <text:p>2018-146698</text:p>
          </table:table-cell>
          <table:table-cell table:style-name="ce33" office:value-type="string" calcext:value-type="string">
            <text:p>Responsable de billetterie-boutique Abbaye de Cluny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1/11/2018</text:p>
          </table:table-cell>
          <table:table-cell table:style-name="ce13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13" office:value-type="string" calcext:value-type="string">
            <text:p>2018-127660</text:p>
          </table:table-cell>
          <table:table-cell table:style-name="ce33" office:value-type="string" calcext:value-type="string">
            <text:p>**TESC Responsable de la sécurité des locaux H/F</text:p>
          </table:table-cell>
          <table:table-cell table:style-name="ce13" office:value-type="string" calcext:value-type="string">
            <text:p>Ecole nationale supérieure d'architecture de Paris-Bellevill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8/06/2018</text:p>
          </table:table-cell>
          <table:table-cell table:style-name="ce13" office:value-type="string" calcext:value-type="string">
            <text:p>21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13" office:value-type="string" calcext:value-type="string">
            <text:p>2018-146629</text:p>
          </table:table-cell>
          <table:table-cell table:style-name="ce33" office:value-type="string" calcext:value-type="string">
            <text:p>Gestionnaire administratif et financier DCMC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0/11/2018</text:p>
          </table:table-cell>
          <table:table-cell table:style-name="ce13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13" office:value-type="string" calcext:value-type="string">
            <text:p>2018-146558</text:p>
          </table:table-cell>
          <table:table-cell table:style-name="ce33" office:value-type="string" calcext:value-type="string">
            <text:p>**SEADM Référent.e RH et achat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0/11/2018</text:p>
          </table:table-cell>
          <table:table-cell table:style-name="ce13" office:value-type="string" calcext:value-type="string">
            <text:p>20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13" office:value-type="string" calcext:value-type="string">
            <text:p>2018-146475</text:p>
          </table:table-cell>
          <table:table-cell table:style-name="ce33" office:value-type="string" calcext:value-type="string">
            <text:p>**SEDOC Responsable de fonds au département de la photographie H/F</text:p>
          </table:table-cell>
          <table:table-cell table:style-name="ce13" office:value-type="string" calcext:value-type="string">
            <text:p>Médiathèque de l'architecture et du patrimoin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13" office:value-type="string" calcext:value-type="string">
            <text:p>2018-146473</text:p>
          </table:table-cell>
          <table:table-cell table:style-name="ce33" office:value-type="string" calcext:value-type="string">
            <text:p>TECART Responsable d'équipe de l'atelier de restauration de tapisseries à Aubusson H/F</text:p>
          </table:table-cell>
          <table:table-cell table:style-name="ce13" office:value-type="string" calcext:value-type="string">
            <text:p>Mobilier National - Musée de la tapisseri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13" office:value-type="string" calcext:value-type="string">
            <text:p>2018-146464</text:p>
          </table:table-cell>
          <table:table-cell table:style-name="ce33" office:value-type="string" calcext:value-type="string">
            <text:p>Assistant(e) Jurdique H/F</text:p>
          </table:table-cell>
          <table:table-cell table:style-name="ce13" office:value-type="string" calcext:value-type="string">
            <text:p>Institut National de Recherches Archéologiques Préventiv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04/12/2019</text:p>
          </table:table-cell>
          <table:table-cell table:number-columns-repeated="1017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13" office:value-type="string" calcext:value-type="string">
            <text:p>2018-146451</text:p>
          </table:table-cell>
          <table:table-cell table:style-name="ce33" office:value-type="string" calcext:value-type="string">
            <text:p>**TESC Responsable de maintenance technique H/F</text:p>
          </table:table-cell>
          <table:table-cell table:style-name="ce13" office:value-type="string" calcext:value-type="string">
            <text:p>Cité de l'architecture et du patrimoin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13" office:value-type="string" calcext:value-type="string">
            <text:p>2018-140519</text:p>
          </table:table-cell>
          <table:table-cell table:style-name="ce33" office:value-type="string" calcext:value-type="string">
            <text:p>TECART Magasinier pour l'atelier de Savonnerie de Lodève H/F</text:p>
          </table:table-cell>
          <table:table-cell table:style-name="ce13" office:value-type="string" calcext:value-type="string">
            <text:p>Mobilier National, Manufactures nationales des Gobelin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4/09/2018</text:p>
          </table:table-cell>
          <table:table-cell table:style-name="ce13" office:value-type="string" calcext:value-type="string">
            <text:p>28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13" office:value-type="string" calcext:value-type="string">
            <text:p>2018-140016</text:p>
          </table:table-cell>
          <table:table-cell table:style-name="ce33" office:value-type="string" calcext:value-type="string">
            <text:p>TESC Responsable d'équipe technique dans un département de la direction des fonds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9/09/2018</text:p>
          </table:table-cell>
          <table:table-cell table:style-name="ce13" office:value-type="string" calcext:value-type="string">
            <text:p>1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13" office:value-type="string" calcext:value-type="string">
            <text:p>2018-146361</text:p>
          </table:table-cell>
          <table:table-cell table:style-name="ce33" office:value-type="string" calcext:value-type="string">
            <text:p>**SEADM Assistant.e transversal.e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6/11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13" office:value-type="string" calcext:value-type="string">
            <text:p>2018-146356</text:p>
          </table:table-cell>
          <table:table-cell table:style-name="ce33" office:value-type="string" calcext:value-type="string">
            <text:p>**SEADM Coordinateur/trice administratif.ve et financier.ère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6/11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13" office:value-type="string" calcext:value-type="string">
            <text:p>2018-136835</text:p>
          </table:table-cell>
          <table:table-cell table:style-name="ce33" office:value-type="string" calcext:value-type="string">
            <text:p>**TESC Chef.fe d'équipes de manutentionnaire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2/08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13" office:value-type="string" calcext:value-type="string">
            <text:p>2018-139884</text:p>
          </table:table-cell>
          <table:table-cell table:style-name="ce33" office:value-type="string" calcext:value-type="string">
            <text:p>Responsable de la cellule gestion technique du bâtiment (technicien des services culturels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8/09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13" office:value-type="string" calcext:value-type="string">
            <text:p>2018-146314</text:p>
          </table:table-cell>
          <table:table-cell table:style-name="ce33" office:value-type="string" calcext:value-type="string">
            <text:p>Gestionnaire administratif /DCMC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6/11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13" office:value-type="string" calcext:value-type="string">
            <text:p>2018-146262</text:p>
          </table:table-cell>
          <table:table-cell table:style-name="ce33" office:value-type="string" calcext:value-type="string">
            <text:p>Assistant(e) de gestion – Cellule tiers (poste en CDI)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5/11/2018</text:p>
          </table:table-cell>
          <table:table-cell table:style-name="ce13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13" office:value-type="string" calcext:value-type="string">
            <text:p>2018-145232</text:p>
          </table:table-cell>
          <table:table-cell table:style-name="ce33" office:value-type="string" calcext:value-type="string">
            <text:p>Gestionnaire comptable - Pôles dépenses <text:s/>et paie de l'agence comptable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7/11/2018</text:p>
          </table:table-cell>
          <table:table-cell table:style-name="ce13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13" office:value-type="string" calcext:value-type="string">
            <text:p>2018-140331</text:p>
          </table:table-cell>
          <table:table-cell table:style-name="ce33" office:value-type="string" calcext:value-type="string">
            <text:p>**SEADM Conseiller.ère  de prévention en administration centrale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1/09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13" office:value-type="string" calcext:value-type="string">
            <text:p>2018-146046</text:p>
          </table:table-cell>
          <table:table-cell table:style-name="ce33" office:value-type="string" calcext:value-type="string">
            <text:p>SEADM Assistant-e de direction H/F</text:p>
          </table:table-cell>
          <table:table-cell table:style-name="ce13" office:value-type="string" calcext:value-type="string">
            <text:p>DRAC Ile de Franc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4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13" office:value-type="string" calcext:value-type="string">
            <text:p>2018-146043</text:p>
          </table:table-cell>
          <table:table-cell table:style-name="ce33" office:value-type="string" calcext:value-type="string">
            <text:p>SEADM Chargé.e de coordination administrative et budgétaire – site de Montpellier H/F</text:p>
          </table:table-cell>
          <table:table-cell table:style-name="ce13" office:value-type="string" calcext:value-type="string">
            <text:p>DRAC Occitani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4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13" office:value-type="string" calcext:value-type="string">
            <text:p>2018-146042</text:p>
          </table:table-cell>
          <table:table-cell table:style-name="ce33" office:value-type="string" calcext:value-type="string">
            <text:p>SEADM Gestionnaire – instructeur(trice) administratif(ve) du pôle Création <text:s/>- site de Lille H/F</text:p>
          </table:table-cell>
          <table:table-cell table:style-name="ce13" office:value-type="string" calcext:value-type="string">
            <text:p>DRAC Hauts de Franc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4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13" office:value-type="string" calcext:value-type="string">
            <text:p>2018-146038</text:p>
          </table:table-cell>
          <table:table-cell table:style-name="ce33" office:value-type="string" calcext:value-type="string">
            <text:p>SEADM Gestionnaire-instructeur-trice administratif-ive - site d'Amiens H/F</text:p>
          </table:table-cell>
          <table:table-cell table:style-name="ce13" office:value-type="string" calcext:value-type="string">
            <text:p>DRAC Hauts de Franc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4/11/2018</text:p>
          </table:table-cell>
          <table:table-cell table:style-name="ce13" office:value-type="string" calcext:value-type="string">
            <text:p>14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13" office:value-type="string" calcext:value-type="string">
            <text:p>2018-138168</text:p>
          </table:table-cell>
          <table:table-cell table:style-name="ce33" office:value-type="string" calcext:value-type="string">
            <text:p>SEADM <text:s/>Gestionnaire de proximité RH à la DRAC Hauts-de-France H/F</text:p>
          </table:table-cell>
          <table:table-cell table:style-name="ce13" office:value-type="string" calcext:value-type="string">
            <text:p>DRAC Hauts de Franc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4/09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13" office:value-type="string" calcext:value-type="string">
            <text:p>2018-124209</text:p>
          </table:table-cell>
          <table:table-cell table:style-name="ce33" office:value-type="string" calcext:value-type="string">
            <text:p>**SEADM Gestionnaire budgétaire pour la coordination des subventions H/F</text:p>
          </table:table-cell>
          <table:table-cell table:style-name="ce13" office:value-type="string" calcext:value-type="string">
            <text:p>DRAC Bourgogne Franche Comté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4/05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13" office:value-type="string" calcext:value-type="string">
            <text:p>2018-142251</text:p>
          </table:table-cell>
          <table:table-cell table:style-name="ce33" office:value-type="string" calcext:value-type="string">
            <text:p>TESC Instructeur contrôleur en architecture et urbanisme auprès de l'UDAP du Rhône H/F</text:p>
          </table:table-cell>
          <table:table-cell table:style-name="ce13" office:value-type="string" calcext:value-type="string">
            <text:p>DRAC Auvergne Rhône Alp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0/10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13" office:value-type="string" calcext:value-type="string">
            <text:p>2018-139202</text:p>
          </table:table-cell>
          <table:table-cell table:style-name="ce33" office:value-type="string" calcext:value-type="string">
            <text:p>Gestionnaire administratif des ressources humaines (corps des adjoints administratifs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2/09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13" office:value-type="string" calcext:value-type="string">
            <text:p>2018-145776</text:p>
          </table:table-cell>
          <table:table-cell table:style-name="ce33" office:value-type="string" calcext:value-type="string">
            <text:p>**Gestionnaire Administratif-ive et financier-ère H/F</text:p>
          </table:table-cell>
          <table:table-cell table:style-name="ce13" office:value-type="string" calcext:value-type="string">
            <text:p>OPPIC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13" office:value-type="string" calcext:value-type="string">
            <text:p>2018-145729</text:p>
          </table:table-cell>
          <table:table-cell table:style-name="ce33" office:value-type="string" calcext:value-type="string">
            <text:p>**SEADM Gestionnaire dépenses et rémunérations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13" office:value-type="string" calcext:value-type="string">
            <text:p>2018-142007</text:p>
          </table:table-cell>
          <table:table-cell table:style-name="ce33" office:value-type="string" calcext:value-type="string">
            <text:p>**SEADM Chargé.e de scolarité H/F</text:p>
          </table:table-cell>
          <table:table-cell table:style-name="ce13" office:value-type="string" calcext:value-type="string">
            <text:p>Ecole du Louvr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8/10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13" office:value-type="string" calcext:value-type="string">
            <text:p>2018-115320</text:p>
          </table:table-cell>
          <table:table-cell table:style-name="ce33" office:value-type="string" calcext:value-type="string">
            <text:p>**TECART Technicien-ne d'assistance pédagogique Spécialité : Volume et espace H/F</text:p>
          </table:table-cell>
          <table:table-cell table:style-name="ce13" office:value-type="string" calcext:value-type="string">
            <text:p>Ecole nationale supérieure d'art de Limog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3/03/2018</text:p>
          </table:table-cell>
          <table:table-cell table:style-name="ce13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3" office:value-type="string" calcext:value-type="string">
            <text:p>2018-138008</text:p>
          </table:table-cell>
          <table:table-cell table:style-name="ce33" office:value-type="string" calcext:value-type="string">
            <text:p>**SEADM <text:s/>Chargé.e de gestion financière – Direction financière juridique et des moyens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3/09/2018</text:p>
          </table:table-cell>
          <table:table-cell table:style-name="ce13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13" office:value-type="string" calcext:value-type="string">
            <text:p>2018-145498</text:p>
          </table:table-cell>
          <table:table-cell table:style-name="ce33" office:value-type="string" calcext:value-type="string">
            <text:p>Assistant(e) gestionnaire Marchés Publics <text:s/>(poste en CDI)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9/11/2018</text:p>
          </table:table-cell>
          <table:table-cell table:style-name="ce13" office:value-type="string" calcext:value-type="string">
            <text:p>0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13" office:value-type="string" calcext:value-type="string">
            <text:p>2018-145459</text:p>
          </table:table-cell>
          <table:table-cell table:style-name="ce33" office:value-type="string" calcext:value-type="string">
            <text:p>chargé d'analyses et de gestion budgétaire DAJF (catégorie B)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9/11/2018</text:p>
          </table:table-cell>
          <table:table-cell table:style-name="ce13" office:value-type="string" calcext:value-type="string">
            <text:p>23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13" office:value-type="string" calcext:value-type="string">
            <text:p>2018-139216</text:p>
          </table:table-cell>
          <table:table-cell table:style-name="ce33" office:value-type="string" calcext:value-type="string">
            <text:p>Gestionnaire administratif des ressources humaines (CDD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2/09/2018</text:p>
          </table:table-cell>
          <table:table-cell table:style-name="ce13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13" office:value-type="string" calcext:value-type="string">
            <text:p>2018-145371</text:p>
          </table:table-cell>
          <table:table-cell table:style-name="ce33" office:value-type="string" calcext:value-type="string">
            <text:p>** Technicien-ne <text:s/>audiovisuel H/F</text:p>
          </table:table-cell>
          <table:table-cell table:style-name="ce13" office:value-type="string" calcext:value-type="string">
            <text:p>Ecole nationale supérieure des arts décoratif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8/11/2018</text:p>
          </table:table-cell>
          <table:table-cell table:style-name="ce13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13" office:value-type="string" calcext:value-type="string">
            <text:p>2018-145344</text:p>
          </table:table-cell>
          <table:table-cell table:style-name="ce33" office:value-type="string" calcext:value-type="string">
            <text:p>SEADM Gestionnaire – Instructeur/trice administratif/ive – Site Besançon H/F</text:p>
          </table:table-cell>
          <table:table-cell table:style-name="ce13" office:value-type="string" calcext:value-type="string">
            <text:p>DRAC Bourgogne Franche Comté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8/11/2018</text:p>
          </table:table-cell>
          <table:table-cell table:style-name="ce13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13" office:value-type="string" calcext:value-type="string">
            <text:p>2018-145234</text:p>
          </table:table-cell>
          <table:table-cell table:style-name="ce33" office:value-type="string" calcext:value-type="string">
            <text:p>Gestionnaire personnel et paie DRH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7/11/2018</text:p>
          </table:table-cell>
          <table:table-cell table:style-name="ce13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13" office:value-type="string" calcext:value-type="string">
            <text:p>2017-96064</text:p>
          </table:table-cell>
          <table:table-cell table:style-name="ce33" office:value-type="string" calcext:value-type="string">
            <text:p>**SEADM Secrétaire administratif.ive au département de la Justice et de l'Intérieur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6/10/2017</text:p>
          </table:table-cell>
          <table:table-cell table:style-name="ce13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13" office:value-type="string" calcext:value-type="string">
            <text:p>2018-145163</text:p>
          </table:table-cell>
          <table:table-cell table:style-name="ce33" office:value-type="string" calcext:value-type="string">
            <text:p>TECART Chargé.e du graphisme, des supports d'édition et des médias H/F</text:p>
          </table:table-cell>
          <table:table-cell table:style-name="ce13" office:value-type="string" calcext:value-type="string">
            <text:p>Ecole nationale supérieure d'architecture de Borde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7/11/2018</text:p>
          </table:table-cell>
          <table:table-cell table:style-name="ce13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13" office:value-type="string" calcext:value-type="string">
            <text:p>2018-107488</text:p>
          </table:table-cell>
          <table:table-cell table:style-name="ce33" office:value-type="string" calcext:value-type="string">
            <text:p>**SEADM Secrétaire administratif-ive à la direction des fonds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9/02/2018</text:p>
          </table:table-cell>
          <table:table-cell table:style-name="ce13" office:value-type="string" calcext:value-type="string">
            <text:p>0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13" office:value-type="string" calcext:value-type="string">
            <text:p>2018-144979</text:p>
          </table:table-cell>
          <table:table-cell table:style-name="ce33" office:value-type="string" calcext:value-type="string">
            <text:p>SEDOC  chargé.e de diffusion H/F</text:p>
          </table:table-cell>
          <table:table-cell table:style-name="ce13" office:value-type="string" calcext:value-type="string">
            <text:p>Centre Interdisciplinaire de Conservation et Restauration du Patrimoine (CICRP)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5/11/2018</text:p>
          </table:table-cell>
          <table:table-cell table:style-name="ce13" office:value-type="string" calcext:value-type="string">
            <text:p>05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13" office:value-type="string" calcext:value-type="string">
            <text:p>2018-136253</text:p>
          </table:table-cell>
          <table:table-cell table:style-name="ce33" office:value-type="string" calcext:value-type="string">
            <text:p>SEADM assistant.e auprès du / de la conservateur.rice régional.e adjoint.e - CRMH de Metz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4/08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13" office:value-type="string" calcext:value-type="string">
            <text:p>2018-136286</text:p>
          </table:table-cell>
          <table:table-cell table:style-name="ce33" office:value-type="string" calcext:value-type="string">
            <text:p>SEADM gestionnaire chargé.e du suivi du budget H/F</text:p>
          </table:table-cell>
          <table:table-cell table:style-name="ce13" office:value-type="string" calcext:value-type="string">
            <text:p>Établissement public du château, du musée et du domaine national de Versaill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4/08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13" office:value-type="string" calcext:value-type="string">
            <text:p>2018-144631</text:p>
          </table:table-cell>
          <table:table-cell table:style-name="ce33" office:value-type="string" calcext:value-type="string">
            <text:p>SEADM <text:s/>Gestionnaire des personnels enseignants titulaires et contractuels H/F</text:p>
          </table:table-cell>
          <table:table-cell table:style-name="ce13" office:value-type="string" calcext:value-type="string">
            <text:p>Ecole Nationale Supérieure d'Architecture de Marseill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30/10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13" office:value-type="string" calcext:value-type="string">
            <text:p>2018-144601</text:p>
          </table:table-cell>
          <table:table-cell table:style-name="ce33" office:value-type="string" calcext:value-type="string">
            <text:p>SEDOC Responsable de fonds au département des archives H/F</text:p>
          </table:table-cell>
          <table:table-cell table:style-name="ce13" office:value-type="string" calcext:value-type="string">
            <text:p>Médiathèque de l'architecture et du patrimoin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13" office:value-type="string" calcext:value-type="string">
            <text:p>2018-144534</text:p>
          </table:table-cell>
          <table:table-cell table:style-name="ce33" office:value-type="string" calcext:value-type="string">
            <text:p>**SEADM Chargé.e de pilotage –Finances et marchés publics.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13" office:value-type="string" calcext:value-type="string">
            <text:p>2018-144506</text:p>
          </table:table-cell>
          <table:table-cell table:style-name="ce33" office:value-type="string" calcext:value-type="string">
            <text:p>SEDOC Chargé(e) de l'orientation scientifique du public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9/10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13" office:value-type="string" calcext:value-type="string">
            <text:p>2018-130015</text:p>
          </table:table-cell>
          <table:table-cell table:style-name="ce33" office:value-type="string" calcext:value-type="string">
            <text:p>SEADM Gestionnaire financier-ère et budgétaire H/F</text:p>
          </table:table-cell>
          <table:table-cell table:style-name="ce13" office:value-type="string" calcext:value-type="string">
            <text:p>Ecole nationale supérieure d'architecture de Bretagn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4/07/2018</text:p>
          </table:table-cell>
          <table:table-cell table:style-name="ce13" office:value-type="string" calcext:value-type="string">
            <text:p>29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13" office:value-type="string" calcext:value-type="string">
            <text:p>2018-144030</text:p>
          </table:table-cell>
          <table:table-cell table:style-name="ce33" office:value-type="string" calcext:value-type="string">
            <text:p>Gestionnaire Classement art &amp; essai (CDD) H/F</text:p>
          </table:table-cell>
          <table:table-cell table:style-name="ce13" office:value-type="string" calcext:value-type="string">
            <text:p>Centre national du cinéma et de l'image animée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4/10/2018</text:p>
          </table:table-cell>
          <table:table-cell table:style-name="ce13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13" office:value-type="string" calcext:value-type="string">
            <text:p>2018-143200</text:p>
          </table:table-cell>
          <table:table-cell table:style-name="ce33" office:value-type="string" calcext:value-type="string">
            <text:p>Assistant (DAJF)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7/10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13" office:value-type="string" calcext:value-type="string">
            <text:p>2018-143179</text:p>
          </table:table-cell>
          <table:table-cell table:style-name="ce33" office:value-type="string" calcext:value-type="string">
            <text:p>Gestionnaire administratif et financier - DDE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7/10/2018</text:p>
          </table:table-cell>
          <table:table-cell table:style-name="ce13" office:value-type="string" calcext:value-type="string">
            <text:p>16/11/2018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13" office:value-type="string" calcext:value-type="string">
            <text:p>2018-140279</text:p>
          </table:table-cell>
          <table:table-cell table:style-name="ce33" office:value-type="string" calcext:value-type="string">
            <text:p>Gestionnaire administratif DCMC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0/09/2018</text:p>
          </table:table-cell>
          <table:table-cell table:style-name="ce13" office:value-type="string" calcext:value-type="string">
            <text:p>20/10/2018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13" office:value-type="string" calcext:value-type="string">
            <text:p>2018-139701</text:p>
          </table:table-cell>
          <table:table-cell table:style-name="ce33" office:value-type="string" calcext:value-type="string">
            <text:p>Gestionnaire administratif (DDCP)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17/09/2018</text:p>
          </table:table-cell>
          <table:table-cell table:style-name="ce13" office:value-type="string" calcext:value-type="string">
            <text:p>17/10/2018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13" office:value-type="string" calcext:value-type="string">
            <text:p>2018-138609</text:p>
          </table:table-cell>
          <table:table-cell table:style-name="ce33" office:value-type="string" calcext:value-type="string">
            <text:p>Gestionnaire administratif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7/09/2018</text:p>
          </table:table-cell>
          <table:table-cell table:style-name="ce13" office:value-type="string" calcext:value-type="string">
            <text:p>07/10/2018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13" office:value-type="string" calcext:value-type="string">
            <text:p>2018-138570</text:p>
          </table:table-cell>
          <table:table-cell table:style-name="ce33" office:value-type="string" calcext:value-type="string">
            <text:p>Gestionnaire administratif et financier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7/09/2018</text:p>
          </table:table-cell>
          <table:table-cell table:style-name="ce13" office:value-type="string" calcext:value-type="string">
            <text:p>07/10/2018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13" office:value-type="string" calcext:value-type="string">
            <text:p>2018-138513</text:p>
          </table:table-cell>
          <table:table-cell table:style-name="ce33" office:value-type="string" calcext:value-type="string">
            <text:p>Gestionnaire administratif et financier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6/09/2018</text:p>
          </table:table-cell>
          <table:table-cell table:style-name="ce13" office:value-type="string" calcext:value-type="string">
            <text:p>06/10/2018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13" office:value-type="string" calcext:value-type="string">
            <text:p>2018-138089</text:p>
          </table:table-cell>
          <table:table-cell table:style-name="ce33" office:value-type="string" calcext:value-type="string">
            <text:p>Technicien de collections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04/09/2018</text:p>
          </table:table-cell>
          <table:table-cell table:style-name="ce13" office:value-type="string" calcext:value-type="string">
            <text:p>30/11/2018</text:p>
          </table:table-cell>
          <table:table-cell table:style-name="ce49" table:number-columns-repeated="1017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13" office:value-type="string" calcext:value-type="string">
            <text:p>2018-137862</text:p>
          </table:table-cell>
          <table:table-cell table:style-name="ce33" office:value-type="string" calcext:value-type="string">
            <text:p>Gestionnaire administratif et financier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31/08/2018</text:p>
          </table:table-cell>
          <table:table-cell table:style-name="ce13" office:value-type="string" calcext:value-type="string">
            <text:p>14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13" office:value-type="string" calcext:value-type="string">
            <text:p>2018-137200</text:p>
          </table:table-cell>
          <table:table-cell table:style-name="ce33" office:value-type="string" calcext:value-type="string">
            <text:p>Assistant à la DCMC H/F</text:p>
          </table:table-cell>
          <table:table-cell table:style-name="ce13" office:value-type="string" calcext:value-type="string">
            <text:p>Centre des Monuments Nationaux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4/08/2018</text:p>
          </table:table-cell>
          <table:table-cell table:style-name="ce13" office:value-type="string" calcext:value-type="string">
            <text:p>23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13" office:value-type="string" calcext:value-type="string">
            <text:p>2018-115549</text:p>
          </table:table-cell>
          <table:table-cell table:style-name="ce33" office:value-type="string" calcext:value-type="string">
            <text:p>Assistant Administratif auprès du Service du Contrôle de Gestion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B</text:p>
          </table:table-cell>
          <table:table-cell table:style-name="ce13" office:value-type="string" calcext:value-type="string">
            <text:p>26/03/2018</text:p>
          </table:table-cell>
          <table:table-cell table:style-name="ce13" office:value-type="string" calcext:value-type="string">
            <text:p>30/09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13" office:value-type="string" calcext:value-type="string">
            <text:p>2018-135100</text:p>
          </table:table-cell>
          <table:table-cell table:style-name="ce33" office:value-type="string" calcext:value-type="string">
            <text:p>Agent.e de sûreté (CDD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3/08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13" office:value-type="string" calcext:value-type="string">
            <text:p>2018-135098</text:p>
          </table:table-cell>
          <table:table-cell table:style-name="ce33" office:value-type="string" calcext:value-type="string">
            <text:p>Agent.e d'accueil et de surveillance (CDD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3/08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13" office:value-type="string" calcext:value-type="string">
            <text:p>2018-130504</text:p>
          </table:table-cell>
          <table:table-cell table:style-name="ce33" office:value-type="string" calcext:value-type="string">
            <text:p>Agent.e de caisse vacataire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6/07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13" office:value-type="string" calcext:value-type="string">
            <text:p>2018-147557</text:p>
          </table:table-cell>
          <table:table-cell table:style-name="ce33" office:value-type="string" calcext:value-type="string">
            <text:p>ATMC <text:s/>Chauffeur du directeur régional – site de Montpellier H/F</text:p>
          </table:table-cell>
          <table:table-cell table:style-name="ce13" office:value-type="string" calcext:value-type="string">
            <text:p>DRAC Occitani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13" office:value-type="string" calcext:value-type="string">
            <text:p>2018-147475</text:p>
          </table:table-cell>
          <table:table-cell table:style-name="ce33" office:value-type="string" calcext:value-type="string">
            <text:p>ADJAD Assistant-ive administratif-ive H/F</text:p>
          </table:table-cell>
          <table:table-cell table:style-name="ce13" office:value-type="string" calcext:value-type="string">
            <text:p>Cité de la Céramiqu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8/11/2018</text:p>
          </table:table-cell>
          <table:table-cell table:style-name="ce13" office:value-type="string" calcext:value-type="string">
            <text:p>2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13" office:value-type="string" calcext:value-type="string">
            <text:p>2018-147153</text:p>
          </table:table-cell>
          <table:table-cell table:style-name="ce33" office:value-type="string" calcext:value-type="string">
            <text:p>ADJAD Assistant.e de communication interne H/F</text:p>
          </table:table-cell>
          <table:table-cell table:style-name="ce13" office:value-type="string" calcext:value-type="string">
            <text:p>Établissement public du château, du musée et du domaine national de Versaille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13" office:value-type="string" calcext:value-type="string">
            <text:p>2018-147309</text:p>
          </table:table-cell>
          <table:table-cell table:style-name="ce33" office:value-type="string" calcext:value-type="string">
            <text:p>AASM Caissier (e) – Contrôleur (se) H/F</text:p>
          </table:table-cell>
          <table:table-cell table:style-name="ce13" office:value-type="string" calcext:value-type="string">
            <text:p>Etablissement public du musée d'Orsay et du musée de l'Orangerie (EPMO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7/11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13" office:value-type="string" calcext:value-type="string">
            <text:p>2018-147304</text:p>
          </table:table-cell>
          <table:table-cell table:style-name="ce33" office:value-type="string" calcext:value-type="string">
            <text:p>AASM Agent-e de contrôle des accès H/F</text:p>
          </table:table-cell>
          <table:table-cell table:style-name="ce13" office:value-type="string" calcext:value-type="string">
            <text:p>Etablissement public du musée d'Orsay et du musée de l'Orangerie (EPMO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7/11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13" office:value-type="string" calcext:value-type="string">
            <text:p>2018-138448</text:p>
          </table:table-cell>
          <table:table-cell table:style-name="ce33" office:value-type="string" calcext:value-type="string">
            <text:p>**ATMC Encadreur-doreur/encadreuse-doreuse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6/09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13" office:value-type="string" calcext:value-type="string">
            <text:p>2018-138870</text:p>
          </table:table-cell>
          <table:table-cell table:style-name="ce33" office:value-type="string" calcext:value-type="string">
            <text:p>AASM Agent-e d'accueil et de surveillance et de magasinage en charge de l'hébergement H/F</text:p>
          </table:table-cell>
          <table:table-cell table:style-name="ce13" office:value-type="string" calcext:value-type="string">
            <text:p>Ecole Nationale Supérieure d'art de Nice -Villa Arson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0/09/2018</text:p>
          </table:table-cell>
          <table:table-cell table:style-name="ce13" office:value-type="string" calcext:value-type="string">
            <text:p>27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13" office:value-type="string" calcext:value-type="string">
            <text:p>2018-147194</text:p>
          </table:table-cell>
          <table:table-cell table:style-name="ce33" office:value-type="string" calcext:value-type="string">
            <text:p>ADJAD Secrétaire à l'unité départementale de l'architecture et du patrimoine de l'Essonne H/F</text:p>
          </table:table-cell>
          <table:table-cell table:style-name="ce13" office:value-type="string" calcext:value-type="string">
            <text:p>DRAC Ile de Franc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13" office:value-type="string" calcext:value-type="string">
            <text:p>2018-147158</text:p>
          </table:table-cell>
          <table:table-cell table:style-name="ce33" office:value-type="string" calcext:value-type="string">
            <text:p>**ATMC Jardinier.ière d'art – spécialiste en arrosage automatique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6/11/2018</text:p>
          </table:table-cell>
          <table:table-cell table:style-name="ce13" office:value-type="string" calcext:value-type="string">
            <text:p>2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13" office:value-type="string" calcext:value-type="string">
            <text:p>2018-147054</text:p>
          </table:table-cell>
          <table:table-cell table:style-name="ce33" office:value-type="string" calcext:value-type="string">
            <text:p>Comptable au sein de l'Agence comptable H/F H/F</text:p>
          </table:table-cell>
          <table:table-cell table:style-name="ce13" office:value-type="string" calcext:value-type="string">
            <text:p>Comédie Français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3/11/2018</text:p>
          </table:table-cell>
          <table:table-cell table:style-name="ce13" office:value-type="string" calcext:value-type="string">
            <text:p>22/01/2019</text:p>
          </table:table-cell>
          <table:table-cell table:number-columns-repeated="1017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13" office:value-type="string" calcext:value-type="string">
            <text:p>2018-135194</text:p>
          </table:table-cell>
          <table:table-cell table:style-name="ce33" office:value-type="string" calcext:value-type="string">
            <text:p>Régisseur technique spectacle plateau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3/08/2018</text:p>
          </table:table-cell>
          <table:table-cell table:style-name="ce13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13" office:value-type="string" calcext:value-type="string">
            <text:p>2018-138282</text:p>
          </table:table-cell>
          <table:table-cell table:style-name="ce33" office:value-type="string" calcext:value-type="string">
            <text:p>Assistant de gestion RH (corps des adjoints administratifs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5/09/2018</text:p>
          </table:table-cell>
          <table:table-cell table:style-name="ce13" office:value-type="string" calcext:value-type="string">
            <text:p>2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13" office:value-type="string" calcext:value-type="string">
            <text:p>2018-141924</text:p>
          </table:table-cell>
          <table:table-cell table:style-name="ce33" office:value-type="string" calcext:value-type="string">
            <text:p>ADJAD Gestionnaire des engagements juridiques et des demandes de paiement (Chorus) H/F</text:p>
          </table:table-cell>
          <table:table-cell table:style-name="ce13" office:value-type="string" calcext:value-type="string">
            <text:p>DAC Guyan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8/10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13" office:value-type="string" calcext:value-type="string">
            <text:p>2018-143132</text:p>
          </table:table-cell>
          <table:table-cell table:style-name="ce33" office:value-type="string" calcext:value-type="string">
            <text:p>ADJAD Secrétaire assistant.e de direction H/F</text:p>
          </table:table-cell>
          <table:table-cell table:style-name="ce13" office:value-type="string" calcext:value-type="string">
            <text:p>Direction Générale des Patrimoine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7/10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13" office:value-type="string" calcext:value-type="string">
            <text:p>2018-142067</text:p>
          </table:table-cell>
          <table:table-cell table:style-name="ce33" office:value-type="string" calcext:value-type="string">
            <text:p>AASM Adjoint.e technique d'accueil, de surveillance et de magasinage H/F</text:p>
          </table:table-cell>
          <table:table-cell table:style-name="ce13" office:value-type="string" calcext:value-type="string">
            <text:p>Archives Nationales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9/10/2018</text:p>
          </table:table-cell>
          <table:table-cell table:style-name="ce13" office:value-type="string" calcext:value-type="string">
            <text:p>2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13" office:value-type="string" calcext:value-type="string">
            <text:p>2018-146502</text:p>
          </table:table-cell>
          <table:table-cell table:style-name="ce33" office:value-type="string" calcext:value-type="string">
            <text:p>AASM Agent.e d'accueil et de surveillance de jour H/F</text:p>
          </table:table-cell>
          <table:table-cell table:style-name="ce13" office:value-type="string" calcext:value-type="string">
            <text:p>Musée Picasso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13" office:value-type="string" calcext:value-type="string">
            <text:p>2018-146486</text:p>
          </table:table-cell>
          <table:table-cell table:style-name="ce33" office:value-type="string" calcext:value-type="string">
            <text:p>ADJAD <text:s/>Secrétaire de la Direction Générale de la Création artistique (DGCA) H/F</text:p>
          </table:table-cell>
          <table:table-cell table:style-name="ce13" office:value-type="string" calcext:value-type="string">
            <text:p>Direction Générale de la Création Artistiqu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9/11/2018</text:p>
          </table:table-cell>
          <table:table-cell table:style-name="ce13" office:value-type="string" calcext:value-type="string">
            <text:p>1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13" office:value-type="string" calcext:value-type="string">
            <text:p>2018-136677</text:p>
          </table:table-cell>
          <table:table-cell table:style-name="ce33" office:value-type="string" calcext:value-type="string">
            <text:p>ADJAD gestionnaire de ressources financières H/F</text:p>
          </table:table-cell>
          <table:table-cell table:style-name="ce13" office:value-type="string" calcext:value-type="string">
            <text:p>Secrétariat Général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0/08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13" office:value-type="string" calcext:value-type="string">
            <text:p>2018-123606</text:p>
          </table:table-cell>
          <table:table-cell table:style-name="ce33" office:value-type="string" calcext:value-type="string">
            <text:p>Gestionnaire administratif.ve RH titres repas (corps des adjoints administratifs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8/05/2018</text:p>
          </table:table-cell>
          <table:table-cell table:style-name="ce13" office:value-type="string" calcext:value-type="string">
            <text:p>1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13" office:value-type="string" calcext:value-type="string">
            <text:p>2018-140348</text:p>
          </table:table-cell>
          <table:table-cell table:style-name="ce33" office:value-type="string" calcext:value-type="string">
            <text:p>ADJAD Assistant.e administratif.ive au SRA – site d'Amiens H/F</text:p>
          </table:table-cell>
          <table:table-cell table:style-name="ce13" office:value-type="string" calcext:value-type="string">
            <text:p>DRAC Hauts de Franc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1/09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13" office:value-type="string" calcext:value-type="string">
            <text:p>2018-138737</text:p>
          </table:table-cell>
          <table:table-cell table:style-name="ce33" office:value-type="string" calcext:value-type="string">
            <text:p>ADJAD Assistant-e administratif-ive – secrétaire de la CRMH H/F</text:p>
          </table:table-cell>
          <table:table-cell table:style-name="ce13" office:value-type="string" calcext:value-type="string">
            <text:p>DRAC Centre Val de Loir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0/09/2018</text:p>
          </table:table-cell>
          <table:table-cell table:style-name="ce13" office:value-type="string" calcext:value-type="string">
            <text:p>13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13" office:value-type="string" calcext:value-type="string">
            <text:p>2018-145745</text:p>
          </table:table-cell>
          <table:table-cell table:style-name="ce33" office:value-type="string" calcext:value-type="string">
            <text:p>**ADJAD assistant(e) pédagogique, chargé(e) de la vie étudiante H/F</text:p>
          </table:table-cell>
          <table:table-cell table:style-name="ce13" office:value-type="string" calcext:value-type="string">
            <text:p>EPCC Félix Ciccolini, Ecole supérieure d'art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2/11/2018</text:p>
          </table:table-cell>
          <table:table-cell table:style-name="ce13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13" office:value-type="string" calcext:value-type="string">
            <text:p>2018-123639</text:p>
          </table:table-cell>
          <table:table-cell table:style-name="ce33" office:value-type="string" calcext:value-type="string">
            <text:p>**ATMC Jardinier-ère d'art - Domaine national du Louvre et des Tuileries"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8/05/2018</text:p>
          </table:table-cell>
          <table:table-cell table:style-name="ce13" office:value-type="string" calcext:value-type="string">
            <text:p>12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13" office:value-type="string" calcext:value-type="string">
            <text:p>2018-142346</text:p>
          </table:table-cell>
          <table:table-cell table:style-name="ce33" office:value-type="string" calcext:value-type="string">
            <text:p>Agent d'accueil et de surveillance (corps des AASM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0/10/2018</text:p>
          </table:table-cell>
          <table:table-cell table:style-name="ce13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13" office:value-type="string" calcext:value-type="string">
            <text:p>2018-139162</text:p>
          </table:table-cell>
          <table:table-cell table:style-name="ce33" office:value-type="string" calcext:value-type="string">
            <text:p>Assistant.e de service (corps des adjoints administratifs) H/F</text:p>
          </table:table-cell>
          <table:table-cell table:style-name="ce13" office:value-type="string" calcext:value-type="string">
            <text:p>Centre national d'art et de culture Georges Pompidou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2/09/2018</text:p>
          </table:table-cell>
          <table:table-cell table:style-name="ce13" office:value-type="string" calcext:value-type="string">
            <text:p>0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13" office:value-type="string" calcext:value-type="string">
            <text:p>2018-145359</text:p>
          </table:table-cell>
          <table:table-cell table:style-name="ce33" office:value-type="string" calcext:value-type="string">
            <text:p>**ADJAD Gestionnaire de personnels <text:s/>Direction des Ressources Humaines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8/11/2018</text:p>
          </table:table-cell>
          <table:table-cell table:style-name="ce13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13" office:value-type="string" calcext:value-type="string">
            <text:p>2018-145355</text:p>
          </table:table-cell>
          <table:table-cell table:style-name="ce33" office:value-type="string" calcext:value-type="string">
            <text:p>**AASM Agent.e de poste de contrôle H/F</text:p>
          </table:table-cell>
          <table:table-cell table:style-name="ce13" office:value-type="string" calcext:value-type="string">
            <text:p>Musée du Louvr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08/11/2018</text:p>
          </table:table-cell>
          <table:table-cell table:style-name="ce13" office:value-type="string" calcext:value-type="string">
            <text:p>08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13" office:value-type="string" calcext:value-type="string">
            <text:p>2018-139396</text:p>
          </table:table-cell>
          <table:table-cell table:style-name="ce33" office:value-type="string" calcext:value-type="string">
            <text:p>ATMC Chauffeur-e au bureau du cabinet du Ministre H/F</text:p>
          </table:table-cell>
          <table:table-cell table:style-name="ce13" office:value-type="string" calcext:value-type="string">
            <text:p>Bureau du Cabinet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3/09/2018</text:p>
          </table:table-cell>
          <table:table-cell table:style-name="ce13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13" office:value-type="string" calcext:value-type="string">
            <text:p>2018-138749</text:p>
          </table:table-cell>
          <table:table-cell table:style-name="ce33" office:value-type="string" calcext:value-type="string">
            <text:p>ADJAD Assistant-e administratif-ive à l'UDAP des Bouches-du-Rhône H/F</text:p>
          </table:table-cell>
          <table:table-cell table:style-name="ce13" office:value-type="string" calcext:value-type="string">
            <text:p>DRAC Provence Alpes Côtes d'Azur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0/09/2018</text:p>
          </table:table-cell>
          <table:table-cell table:style-name="ce13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13" office:value-type="string" calcext:value-type="string">
            <text:p>2018-119272</text:p>
          </table:table-cell>
          <table:table-cell table:style-name="ce33" office:value-type="string" calcext:value-type="string">
            <text:p>ATMC/AASM Installateur-monteur d'objets d'art H/F</text:p>
          </table:table-cell>
          <table:table-cell table:style-name="ce13" office:value-type="string" calcext:value-type="string">
            <text:p>Cité de la Céramiqu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0/04/2018</text:p>
          </table:table-cell>
          <table:table-cell table:style-name="ce13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13" office:value-type="string" calcext:value-type="string">
            <text:p>2018-122759</text:p>
          </table:table-cell>
          <table:table-cell table:style-name="ce33" office:value-type="string" calcext:value-type="string">
            <text:p>**AASM Adjoint.e technique d'accueil de surveillance et de magasinage de jour H/F</text:p>
          </table:table-cell>
          <table:table-cell table:style-name="ce13" office:value-type="string" calcext:value-type="string">
            <text:p>Cité de la Céramique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14/05/2018</text:p>
          </table:table-cell>
          <table:table-cell table:style-name="ce13" office:value-type="string" calcext:value-type="string">
            <text:p>06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13" office:value-type="string" calcext:value-type="string">
            <text:p>2018-137587</text:p>
          </table:table-cell>
          <table:table-cell table:style-name="ce33" office:value-type="string" calcext:value-type="string">
            <text:p>**ADJAD Assistant.e des conseiller.ères livres lecture et cinéma H/F</text:p>
          </table:table-cell>
          <table:table-cell table:style-name="ce13" office:value-type="string" calcext:value-type="string">
            <text:p>DRAC Grand Est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9/08/2018</text:p>
          </table:table-cell>
          <table:table-cell table:style-name="ce13" office:value-type="string" calcext:value-type="string">
            <text:p>30/11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13" office:value-type="string" calcext:value-type="string">
            <text:p>2018-136587</text:p>
          </table:table-cell>
          <table:table-cell table:style-name="ce33" office:value-type="string" calcext:value-type="string">
            <text:p>ADJAD chargé.e de prestations financières - gestionnaire chorus H/F</text:p>
          </table:table-cell>
          <table:table-cell table:style-name="ce13" office:value-type="string" calcext:value-type="string">
            <text:p>Musée National de la Renaissance Chateau d'Ecouen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0/08/2018</text:p>
          </table:table-cell>
          <table:table-cell table:style-name="ce13" office:value-type="string" calcext:value-type="string">
            <text:p>29/12/2018</text:p>
          </table:table-cell>
          <table:table-cell table:number-columns-repeated="1017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13" office:value-type="string" calcext:value-type="string">
            <text:p>2018-143912</text:p>
          </table:table-cell>
          <table:table-cell table:style-name="ce33" office:value-type="string" calcext:value-type="string">
            <text:p>Agent de médiathèque H/F</text:p>
          </table:table-cell>
          <table:table-cell table:style-name="ce13" office:value-type="string" calcext:value-type="string">
            <text:p>Musée du Quai Branly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23/10/2018</text:p>
          </table:table-cell>
          <table:table-cell table:style-name="ce13" office:value-type="string" calcext:value-type="string">
            <text:p>25/11/2018</text:p>
          </table:table-cell>
          <table:table-cell table:number-columns-repeated="1017"/>
        </table:table-row>
        <table:table-row table:style-name="ro1" table:number-rows-repeated="4">
          <table:table-cell table:style-name="ce21"/>
          <table:table-cell table:style-name="ce17"/>
          <table:table-cell table:style-name="ce36"/>
          <table:table-cell table:style-name="ce47" table:number-columns-repeated="4"/>
          <table:table-cell table:number-columns-repeated="1017"/>
        </table:table-row>
        <table:table-row table:style-name="ro1" table:number-rows-repeated="8">
          <table:table-cell table:style-name="ce21"/>
          <table:table-cell table:style-name="ce28"/>
          <table:table-cell table:style-name="ce35"/>
          <table:table-cell table:style-name="ce44" table:number-columns-repeated="4"/>
          <table:table-cell table:number-columns-repeated="1017"/>
        </table:table-row>
        <table:table-row table:style-name="ro1" table:number-rows-repeated="16">
          <table:table-cell table:style-name="ce21"/>
          <table:table-cell table:style-name="ce19"/>
          <table:table-cell table:style-name="ce34"/>
          <table:table-cell table:style-name="ce43" table:number-columns-repeated="4"/>
          <table:table-cell table:number-columns-repeated="1017"/>
        </table:table-row>
        <table:table-row table:style-name="ro1" table:number-rows-repeated="7">
          <table:table-cell table:style-name="ce21"/>
          <table:table-cell table:style-name="ce28"/>
          <table:table-cell table:style-name="ce35"/>
          <table:table-cell table:style-name="ce44" table:number-columns-repeated="4"/>
          <table:table-cell table:number-columns-repeated="1017"/>
        </table:table-row>
        <table:table-row table:style-name="ro1" table:number-rows-repeated="8">
          <table:table-cell table:style-name="ce21"/>
          <table:table-cell table:style-name="ce19"/>
          <table:table-cell table:style-name="ce34"/>
          <table:table-cell table:style-name="ce43" table:number-columns-repeated="4"/>
          <table:table-cell table:number-columns-repeated="1017"/>
        </table:table-row>
        <table:table-row table:style-name="ro1" table:number-rows-repeated="31">
          <table:table-cell table:style-name="ce21"/>
          <table:table-cell table:style-name="ce28"/>
          <table:table-cell table:style-name="ce35"/>
          <table:table-cell table:style-name="ce44"/>
          <table:table-cell table:style-name="ce28"/>
          <table:table-cell table:style-name="ce44" table:number-columns-repeated="2"/>
          <table:table-cell table:number-columns-repeated="1017"/>
        </table:table-row>
        <table:table-row table:style-name="ro1" table:number-rows-repeated="880">
          <table:table-cell table:style-name="ce5"/>
          <table:table-cell table:style-name="ce10"/>
          <table:table-cell table:style-name="ce14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9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27"/>
        <table:table-column table:style-name="co9" table:number-columns-repeated="1023" table:default-cell-style-name="ce2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Récap_BIEP.B3:Récap_BIEP.G29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1" svg:font-family="Cambria"/>
    <style:font-face style:name="Cambria" svg:font-family="Cambria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11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6" number:language="fr" number:country="FR">
      <number:day number:style="long"/>
      <number:text>-</number:text>
      <number:month number:textual="true"/>
    </number:date-style>
    <number:date-style style:name="N10117" number:language="fr" number:country="FR">
      <number:month number:textual="true"/>
      <number:text>-</number:text>
      <number:year/>
    </number:date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time-style style:name="N1011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loext:text> </loext:text>
      <loext:fill-character> </loext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loext:text> </loext:text>
      <loext:fill-character> </loext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5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50P0"/>
    </number:number-style>
    <number:number-style style:name="N1015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3" number:language="fr" number:country="F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fr" number:country="F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shadow="none" style:print-page-order="ltr" style:first-page-number="continue" loext:scale-to-X="1" loext:scale-to-Y="20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9">00/00/0000</text:date>, <text:time style:data-style-name="N2" text:time-value="15:24:06.0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LA BIEP</text:span></text:p>
        </style:region-center>
        <style:region-right>
          <text:p><text:date style:data-style-name="N2" text:date-value="2018-11-29">00/00/0000</text:date></text:p>
        </style:region-right>
      </style:header>
      <style:header-left style:display="false"/>
      <style:footer>
        <style:region-center>
          <text:p><text:span text:style-name="MT2">SG/SRH2/BMMRS/EMA/2018</text:span>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 LibreOffice_project/84cdc5b975a208eecf96cb73014f465650380623</meta:generator>
    <meta:creation-date>2018-11-29T15:30:28.446000000</meta:creation-date>
    <meta:editing-cycles>1</meta:editing-cycles>
    <meta:editing-duration>P0D</meta:editing-duration>
    <meta:document-statistic meta:table-count="2" meta:cell-count="1886" meta:object-count="0"/>
  </office:meta>
</office:document-meta>
</file>