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ff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color="#330099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wrap-option="wrap" fo:border="1.76pt solid #000000" style:rotation-align="none" style:vertical-align="middle"/>
    </style:style>
    <style:style style:name="ce38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 style:data-style-name="N0">
      <style:table-cell-properties fo:background-color="#ccffff" style:text-align-source="fix" style:repeat-content="false" fo:wrap-option="wrap" fo:border="1.76pt solid #000000" style:vertical-align="middle"/>
      <style:paragraph-properties fo:text-align="center" fo:margin-left="0mm"/>
      <style:text-properties fo:color="#6666ff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1.76pt solid #000000" style:vertical-align="middle"/>
      <style:paragraph-properties fo:text-align="center" fo:margin-left="0mm"/>
      <style:text-properties fo:color="#cc9900"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style:font-name-asian="Cambria" style:font-size-asian="12pt" style:font-name-complex="Cambri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0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wrap-option="wrap" fo:border="none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5" style:family="table-cell" style:parent-style-name="Default" style:data-style-name="N0">
      <style:table-cell-properties fo:wrap-option="wrap" style:vertical-align="middle" loext:vertical-justify="auto"/>
      <style:text-properties style:font-name="Calibri1" fo:font-size="12pt" style:font-name-asian="Cambria" style:font-size-asian="12pt" style:font-name-complex="Cambria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" style:font-size-asian="12pt" style:font-name-complex="Cambria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34">
        <table:table-column table:style-name="co1" table:default-cell-style-name="ce9"/>
        <table:table-column table:style-name="co2" table:default-cell-style-name="ce23"/>
        <table:table-column table:style-name="co3" table:default-cell-style-name="ce35"/>
        <table:table-column table:style-name="co4" table:default-cell-style-name="ce40"/>
        <table:table-column table:style-name="co5" table:default-cell-style-name="ce9"/>
        <table:table-column table:style-name="co6" table:default-cell-style-name="ce40"/>
        <table:table-column table:style-name="co7" table:default-cell-style-name="ce40"/>
        <table:table-column table:style-name="co8" table:number-columns-repeated="250" table:default-cell-style-name="ce23"/>
        <table:table-column table:style-name="co8" table:number-columns-repeated="766" table:default-cell-style-name="ce24"/>
        <table:table-column table:style-name="co9" table:default-cell-style-name="ce2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style-name="ce13"/>
            <table:covered-table-cell table:style-name="ce28"/>
            <table:table-cell table:style-name="ce36" office:value-type="string" calcext:value-type="string" table:number-columns-spanned="4" table:number-rows-spanned="1">
              <text:p><text:a xlink:href="https://biep-ministere-culture-recrute.talent-soft.com/accueil.aspx" xlink:type="simple">PORTAIL CULTURE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3"/>
            <table:table-cell table:style-name="ce11" office:value-type="string" calcext:value-type="string" table:number-columns-spanned="2" table:number-rows-spanned="1">
              <text:p>** : Postes ouverts également en interministériel</text:p>
            </table:table-cell>
            <table:covered-table-cell table:style-name="ce28"/>
            <table:table-cell table:style-name="ce37" office:value-type="string" calcext:value-type="string" table:number-columns-spanned="4" table:number-rows-spanned="1">
              <text:p><text:a xlink:href="https://www.place-emploi-public.gouv.fr/" xlink:type="simple">PLACE DE L’EMPLOI PUBLIC</text:a></text:p>
            </table:table-cell>
            <table:covered-table-cell table:style-name="ce56"/>
            <table:covered-table-cell table:number-columns-repeated="2" table:style-name="ce4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57"/>
            <table:table-cell table:style-name="ce30" office:value-type="string" calcext:value-type="string">
              <text:p>Offre N°</text:p>
            </table:table-cell>
            <table:table-cell table:style-name="ce30" office:value-type="string" calcext:value-type="string">
              <text:p>Postes</text:p>
            </table:table-cell>
            <table:table-cell table:style-name="ce39" office:value-type="string" calcext:value-type="string">
              <text:p>Localisation</text:p>
            </table:table-cell>
            <table:table-cell table:style-name="ce30" office:value-type="string" calcext:value-type="string">
              <text:p>Cat.</text:p>
            </table:table-cell>
            <table:table-cell table:style-name="ce39" office:value-type="string" calcext:value-type="string">
              <text:p>Date de mise en ligne</text:p>
            </table:table-cell>
            <table:table-cell table:style-name="ce39" office:value-type="string" calcext:value-type="string">
              <text:p>Date de fin de validité</text:p>
            </table:table-cell>
            <table:table-cell table:number-columns-repeated="250"/>
            <table:table-cell table:style-name="ce26" table:number-columns-repeated="767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019-197371</text:p>
          </table:table-cell>
          <table:table-cell table:style-name="ce41" office:value-type="string" calcext:value-type="string">
            <text:p>**ADMCIV Administrateur.trice général.e H/F</text:p>
          </table:table-cell>
          <table:table-cell table:style-name="ce53" office:value-type="string" calcext:value-type="string">
            <text:p>Cité de la Céramique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07/05/2019</text:p>
          </table:table-cell>
          <table:table-cell table:style-name="ce53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2019-157389</text:p>
          </table:table-cell>
          <table:table-cell table:style-name="ce41" office:value-type="string" calcext:value-type="string">
            <text:p>**ADMCIV délégué-e à la protection des données (DPD) H/F</text:p>
          </table:table-cell>
          <table:table-cell table:style-name="ce53" office:value-type="string" calcext:value-type="string">
            <text:p>Secrétariat Général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31/01/2019</text:p>
          </table:table-cell>
          <table:table-cell table:style-name="ce53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2018-119790</text:p>
          </table:table-cell>
          <table:table-cell table:style-name="ce41" office:value-type="string" calcext:value-type="string">
            <text:p>Chef du service du bâtiment – adjoint.e au directeur</text:p>
          </table:table-cell>
          <table:table-cell table:style-name="ce53" office:value-type="string" calcext:value-type="string">
            <text:p>Musée du Quai Branly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12/04/2018</text:p>
          </table:table-cell>
          <table:table-cell table:style-name="ce53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2018-147821</text:p>
          </table:table-cell>
          <table:table-cell table:style-name="ce41" office:value-type="string" calcext:value-type="string">
            <text:p>Directeur/Directrice délégué(e) H/F</text:p>
          </table:table-cell>
          <table:table-cell table:style-name="ce53" office:value-type="string" calcext:value-type="string">
            <text:p>Centre national des variétés et du jazz</text:p>
          </table:table-cell>
          <table:table-cell table:style-name="ce53" office:value-type="string" calcext:value-type="string">
            <text:p>Encadrement supérieur</text:p>
          </table:table-cell>
          <table:table-cell table:style-name="ce53" office:value-type="string" calcext:value-type="string">
            <text:p>30/11/2018</text:p>
          </table:table-cell>
          <table:table-cell table:style-name="ce53" office:value-type="string" calcext:value-type="string">
            <text:p>20/12/2018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2019-201595</text:p>
          </table:table-cell>
          <table:table-cell table:style-name="ce34" office:value-type="string" calcext:value-type="string">
            <text:p>** <text:s/>professeur(e) d'enseignement en philosophie - épistémologie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2019-183439</text:p>
          </table:table-cell>
          <table:table-cell table:style-name="ce34" office:value-type="string" calcext:value-type="string">
            <text:p>** Chargé·e de communication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04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2019-201591</text:p>
          </table:table-cell>
          <table:table-cell table:style-name="ce34" office:value-type="string" calcext:value-type="string">
            <text:p>** professeurs(es) d'enseignement artistique spécialité arts plastiques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2019-199357</text:p>
          </table:table-cell>
          <table:table-cell table:style-name="ce34" office:value-type="string" calcext:value-type="string">
            <text:p>**Acheteur.se public.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2019-206403</text:p>
          </table:table-cell>
          <table:table-cell table:style-name="ce34" office:value-type="string" calcext:value-type="string">
            <text:p>**Adjoint(e) à la Cheffe du Service Financier H/F</text:p>
          </table:table-cell>
          <table:table-cell table:style-name="ce50" office:value-type="string" calcext:value-type="string">
            <text:p>Ecole nationale supérieure de création industrielle-les atelier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2019-199827</text:p>
          </table:table-cell>
          <table:table-cell table:style-name="ce34" office:value-type="string" calcext:value-type="string">
            <text:p>**Administrateur(e) de production numérique pour le Tiers Archivage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2019-180107</text:p>
          </table:table-cell>
          <table:table-cell table:style-name="ce34" office:value-type="string" calcext:value-type="string">
            <text:p>**Agent.e comptable – chef.fe du service financie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2019-207858</text:p>
          </table:table-cell>
          <table:table-cell table:style-name="ce34" office:value-type="string" calcext:value-type="string">
            <text:p>**Attaché·e de presse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2019-202952</text:p>
          </table:table-cell>
          <table:table-cell table:style-name="ce34" office:value-type="string" calcext:value-type="string">
            <text:p>**ATTADM Adjoint.e au chef du bureau du personnel et des affaires générales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2019-201518</text:p>
          </table:table-cell>
          <table:table-cell table:style-name="ce34" office:value-type="string" calcext:value-type="string">
            <text:p>**ATTADM Chargé(e) de mission auprès de la Cheffe du bureau des médias privés*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2019-204185</text:p>
          </table:table-cell>
          <table:table-cell table:style-name="ce34" office:value-type="string" calcext:value-type="string">
            <text:p>**ATTADM Chef.fe du service informatique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2019-155017</text:p>
          </table:table-cell>
          <table:table-cell table:style-name="ce34" office:value-type="string" calcext:value-type="string">
            <text:p>**ATTADM Conseiller.ère  de prévention en administration central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1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2019-156625</text:p>
          </table:table-cell>
          <table:table-cell table:style-name="ce34" office:value-type="string" calcext:value-type="string">
            <text:p>**ATTADM Directeur.trice du département du Personnel et des carrièr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5/01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2019-198088</text:p>
          </table:table-cell>
          <table:table-cell table:style-name="ce34" office:value-type="string" calcext:value-type="string">
            <text:p>**ATTADM Juriste – Droit des contrats publics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29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2019-206383</text:p>
          </table:table-cell>
          <table:table-cell table:style-name="ce34" office:value-type="string" calcext:value-type="string">
            <text:p>**ATTADM Responsable administratif/tive du GIP « Cité du théâtre » H/F</text:p>
          </table:table-cell>
          <table:table-cell table:style-name="ce50" office:value-type="string" calcext:value-type="string">
            <text:p>Groupement d'intérêt public « Cité du Théâtre »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2019-203462</text:p>
          </table:table-cell>
          <table:table-cell table:style-name="ce34" office:value-type="string" calcext:value-type="string">
            <text:p>**ATTADM responsable financier.ère, administratif.ve et juridique du pôle patrimoines (51)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>
            <text:p>2019-169291</text:p>
          </table:table-cell>
          <table:table-cell table:style-name="ce34" office:value-type="string" calcext:value-type="string">
            <text:p>**ATTADM/ICCEAAC Conseiller.ère éducation artistique et culturel H/F</text:p>
          </table:table-cell>
          <table:table-cell table:style-name="ce50" office:value-type="string" calcext:value-type="string">
            <text:p>DAC Guadeloup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>
            <text:p>2019-183572</text:p>
          </table:table-cell>
          <table:table-cell table:style-name="ce34" office:value-type="string" calcext:value-type="string">
            <text:p>**ATTADM/ICCEAAC Responsable des études et de la recherche</text:p>
          </table:table-cell>
          <table:table-cell table:style-name="ce50" office:value-type="string" calcext:value-type="string">
            <text:p>Ecole nationale supérieure d'art de Limog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>
            <text:p>2019-174152</text:p>
          </table:table-cell>
          <table:table-cell table:style-name="ce34" office:value-type="string" calcext:value-type="string">
            <text:p>**Chargé-e d'opérations Dpt C Fontainebleau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>
            <text:p>2019-174149</text:p>
          </table:table-cell>
          <table:table-cell table:style-name="ce34" office:value-type="string" calcext:value-type="string">
            <text:p>**Chargé-e d'opération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>
            <text:p>2019-204830</text:p>
          </table:table-cell>
          <table:table-cell table:style-name="ce34" office:value-type="string" calcext:value-type="string">
            <text:p>**Chargé·e de projets réseaux et partenariats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>
            <text:p>2019-197336</text:p>
          </table:table-cell>
          <table:table-cell table:style-name="ce34" office:value-type="string" calcext:value-type="string">
            <text:p>**Chargé(e) de mission transformation numérique – Site de Lille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>
            <text:p>2019-198096</text:p>
          </table:table-cell>
          <table:table-cell table:style-name="ce34" office:value-type="string" calcext:value-type="string">
            <text:p>**Chargé(e) du suivi de restauration (CDD 3 ans) H/F</text:p>
          </table:table-cell>
          <table:table-cell table:style-name="ce50" office:value-type="string" calcext:value-type="string">
            <text:p>Centre National des Arts Plastiqu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2019-201724</text:p>
          </table:table-cell>
          <table:table-cell table:style-name="ce34" office:value-type="string" calcext:value-type="string">
            <text:p>**Chef-fe de projets H/F</text:p>
          </table:table-cell>
          <table:table-cell table:style-name="ce50" office:value-type="string" calcext:value-type="string">
            <text:p>OPPIC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21/06/2019</text:p>
          </table:table-cell>
          <table:table-cell table:style-name="ce71"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20" office:value-type="string" calcext:value-type="string">
            <text:p>2019-198135</text:p>
          </table:table-cell>
          <table:table-cell table:style-name="ce34" office:value-type="string" calcext:value-type="string">
            <text:p>**Chef-fe service HSE H/F</text:p>
          </table:table-cell>
          <table:table-cell table:style-name="ce50" office:value-type="string" calcext:value-type="string">
            <text:p>Réunion des Musée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71"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20" office:value-type="string" calcext:value-type="string">
            <text:p>2019-179008</text:p>
          </table:table-cell>
          <table:table-cell table:style-name="ce34" office:value-type="string" calcext:value-type="string">
            <text:p>**Chef.fe du projet VITAM As A Service (VaaS)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3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2019-202300</text:p>
          </table:table-cell>
          <table:table-cell table:style-name="ce34" office:value-type="string" calcext:value-type="string">
            <text:p>**Conseiller.ère technique de service social du personnel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2019-199876</text:p>
          </table:table-cell>
          <table:table-cell table:style-name="ce34" office:value-type="string" calcext:value-type="string">
            <text:p>**CSVT <text:s text:c="2"/>Responsable des entrées par voie extraordinaire*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20" office:value-type="string" calcext:value-type="string">
            <text:p>2019-201534</text:p>
          </table:table-cell>
          <table:table-cell table:style-name="ce34" office:value-type="string" calcext:value-type="string">
            <text:p>**CSVT <text:s/>Directeur.trice de la bibliothèque classée de Lill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20" office:value-type="string" calcext:value-type="string">
            <text:p>2019-199875</text:p>
          </table:table-cell>
          <table:table-cell table:style-name="ce34" office:value-type="string" calcext:value-type="string">
            <text:p>**CSVT Adjoint.e au chef du département des fonds d'archives au Service historiqu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20" office:value-type="string" calcext:value-type="string">
            <text:p>2019-198036</text:p>
          </table:table-cell>
          <table:table-cell table:style-name="ce34" office:value-type="string" calcext:value-type="string">
            <text:p>**CSVT bib : Conseiller pour le livre et la lecture, les archives, la langue française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20" office:value-type="string" calcext:value-type="string">
            <text:p>2019-196755</text:p>
          </table:table-cell>
          <table:table-cell table:style-name="ce34" office:value-type="string" calcext:value-type="string">
            <text:p>**CSVT Chef-fe du bureau du patrimoine et de la décoration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20" office:value-type="string" calcext:value-type="string">
            <text:p>2019-199845</text:p>
          </table:table-cell>
          <table:table-cell table:style-name="ce34" office:value-type="string" calcext:value-type="string">
            <text:p>**CSVT chef-fe du service gestion des collections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20" office:value-type="string" calcext:value-type="string">
            <text:p>2018-129914</text:p>
          </table:table-cell>
          <table:table-cell table:style-name="ce34" office:value-type="string" calcext:value-type="string">
            <text:p>**CSVT Chef-fe du service régional de l'archéologie <text:s/>site de Caen ou Rouen <text:s/>H/F</text:p>
          </table:table-cell>
          <table:table-cell table:style-name="ce50" office:value-type="string" calcext:value-type="string">
            <text:p>DRAC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7/2018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20" office:value-type="string" calcext:value-type="string">
            <text:p>2019-199849</text:p>
          </table:table-cell>
          <table:table-cell table:style-name="ce34" office:value-type="string" calcext:value-type="string">
            <text:p>**CSVT Directeur.trice adjoint.e du Musée national de la Marine H/F</text:p>
          </table:table-cell>
          <table:table-cell table:style-name="ce50" office:value-type="string" calcext:value-type="string">
            <text:p>Ministère de la Cultu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20" office:value-type="string" calcext:value-type="string">
            <text:p>2019-198171</text:p>
          </table:table-cell>
          <table:table-cell table:style-name="ce34" office:value-type="string" calcext:value-type="string">
            <text:p>**Directeur-trice administratif-ive et financier-ère H/F</text:p>
          </table:table-cell>
          <table:table-cell table:style-name="ce50" office:value-type="string" calcext:value-type="string">
            <text:p>Musée des Arts Décoratif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2019-206329</text:p>
          </table:table-cell>
          <table:table-cell table:style-name="ce34" office:value-type="string" calcext:value-type="string">
            <text:p>**Directeur-trice du CND Lyon H/F</text:p>
          </table:table-cell>
          <table:table-cell table:style-name="ce50" office:value-type="string" calcext:value-type="string">
            <text:p>Centre national de la Dans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20" office:value-type="string" calcext:value-type="string">
            <text:p>2019-198092</text:p>
          </table:table-cell>
          <table:table-cell table:style-name="ce34" office:value-type="string" calcext:value-type="string">
            <text:p>**Documentaliste (CDD 3 ans) H/F</text:p>
          </table:table-cell>
          <table:table-cell table:style-name="ce50" office:value-type="string" calcext:value-type="string">
            <text:p>Centre National des Arts Plastiqu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20" office:value-type="string" calcext:value-type="string">
            <text:p>2019-199823</text:p>
          </table:table-cell>
          <table:table-cell table:style-name="ce34" office:value-type="string" calcext:value-type="string">
            <text:p>**Expert(e) en numérisation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20" office:value-type="string" calcext:value-type="string">
            <text:p>2018-134903</text:p>
          </table:table-cell>
          <table:table-cell table:style-name="ce34" office:value-type="string" calcext:value-type="string">
            <text:p>**ICCEAAC/ATTADM Conseiller-ère Danse et Musique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2/08/2018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20" office:value-type="string" calcext:value-type="string">
            <text:p>2018-120837</text:p>
          </table:table-cell>
          <table:table-cell table:style-name="ce34" office:value-type="string" calcext:value-type="string">
            <text:p>**ICCEAAC/ATTADM Conseiller-ère pour le théâtre et les spectacles - site de Rouen H/F</text:p>
          </table:table-cell>
          <table:table-cell table:style-name="ce50" office:value-type="string" calcext:value-type="string">
            <text:p>DRAC Normand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4/2018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20" office:value-type="string" calcext:value-type="string">
            <text:p>2019-199792</text:p>
          </table:table-cell>
          <table:table-cell table:style-name="ce34" office:value-type="string" calcext:value-type="string">
            <text:p>**ICCEAAC/COBI Conseiller(ère) Livre et Lecture, référent (e) Archives, Langue française *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20" office:value-type="string" calcext:value-type="string">
            <text:p>2019-158210</text:p>
          </table:table-cell>
          <table:table-cell table:style-name="ce34" office:value-type="string" calcext:value-type="string">
            <text:p>**INGE Ingénieur·e systèmes et réseaux H/F</text:p>
          </table:table-cell>
          <table:table-cell table:style-name="ce50" office:value-type="string" calcext:value-type="string">
            <text:p>Institut national d'histoire de l'a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2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20" office:value-type="string" calcext:value-type="string">
            <text:p>2019-201539</text:p>
          </table:table-cell>
          <table:table-cell table:style-name="ce34" office:value-type="string" calcext:value-type="string">
            <text:p>**ISCP Chargé·e de développement des publics confirmé·e H/F</text:p>
          </table:table-cell>
          <table:table-cell table:style-name="ce50" office:value-type="string" calcext:value-type="string">
            <text:p>Etablissement public du palais de la porte dor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20" office:value-type="string" calcext:value-type="string">
            <text:p>2019-157832</text:p>
          </table:table-cell>
          <table:table-cell table:style-name="ce34" office:value-type="string" calcext:value-type="string">
            <text:p>**ISCP Chef-fe du service de l'exploitation technique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2/2019</text:p>
          </table:table-cell>
          <table:table-cell table:style-name="ce50" office:value-type="string" calcext:value-type="string">
            <text:p>1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20" office:value-type="string" calcext:value-type="string">
            <text:p>2019-201384</text:p>
          </table:table-cell>
          <table:table-cell table:style-name="ce34" office:value-type="string" calcext:value-type="string">
            <text:p>**ISCP Chef.fe du service logistique et technique (Maintenance et exploitation)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20" office:value-type="string" calcext:value-type="string">
            <text:p>2019-207815</text:p>
          </table:table-cell>
          <table:table-cell table:style-name="ce34" office:value-type="string" calcext:value-type="string">
            <text:p>**ISCP Chef(e) du service de l'éducation artistique et culturelle et de la médiation H/F</text:p>
          </table:table-cell>
          <table:table-cell table:style-name="ce50" office:value-type="string" calcext:value-type="string">
            <text:p>Etablissement public du musée d'Orsay et du musée de l'Orangerie (EPMO)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2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20" office:value-type="string" calcext:value-type="string">
            <text:p>2019-202980</text:p>
          </table:table-cell>
          <table:table-cell table:style-name="ce34" office:value-type="string" calcext:value-type="string">
            <text:p>**ISCP/ATTADM Chef.fe adjoint.e du pôle logisti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20" office:value-type="string" calcext:value-type="string">
            <text:p>2019-202978</text:p>
          </table:table-cell>
          <table:table-cell table:style-name="ce34" office:value-type="string" calcext:value-type="string">
            <text:p>**ISCP/ATTADM Chef.fe du pôle logistiqu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20" office:value-type="string" calcext:value-type="string">
            <text:p>2019-182391</text:p>
          </table:table-cell>
          <table:table-cell table:style-name="ce34" office:value-type="string" calcext:value-type="string">
            <text:p>**professeur(e) d'enseignement en philosophie - épistémologie H/F</text:p>
          </table:table-cell>
          <table:table-cell table:style-name="ce50" office:value-type="string" calcext:value-type="string">
            <text:p>Ecole Supérieure d'Art d'Aix-en-Prove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1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20" office:value-type="string" calcext:value-type="string">
            <text:p>2019-198105</text:p>
          </table:table-cell>
          <table:table-cell table:style-name="ce34" office:value-type="string" calcext:value-type="string">
            <text:p>**Responsable de l'unité de maintenance du service de la gestion immobilière et logistiqu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20" office:value-type="string" calcext:value-type="string">
            <text:p>2019-202322</text:p>
          </table:table-cell>
          <table:table-cell table:style-name="ce34" office:value-type="string" calcext:value-type="string">
            <text:p>**Responsable de la sécurité et de la sûreté du site Parisien, adjoint.e au chef du servic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20" office:value-type="string" calcext:value-type="string">
            <text:p>2019-204292</text:p>
          </table:table-cell>
          <table:table-cell table:style-name="ce34" office:value-type="string" calcext:value-type="string">
            <text:p>**Responsable informatique H/F</text:p>
          </table:table-cell>
          <table:table-cell table:style-name="ce50" office:value-type="string" calcext:value-type="string">
            <text:p>Musée d'art et d'histoire du judaism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20" office:value-type="string" calcext:value-type="string">
            <text:p>2019-204854</text:p>
          </table:table-cell>
          <table:table-cell table:style-name="ce34" office:value-type="string" calcext:value-type="string">
            <text:p>**Responsable sécurité incendie Richelieu et sites anciens – chargé.e de mission prévention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20" office:value-type="string" calcext:value-type="string">
            <text:p>2019-198158</text:p>
          </table:table-cell>
          <table:table-cell table:style-name="ce34" office:value-type="string" calcext:value-type="string">
            <text:p>**Responsable service système d'information H/F</text:p>
          </table:table-cell>
          <table:table-cell table:style-name="ce50" office:value-type="string" calcext:value-type="string">
            <text:p>Musée des Arts Décoratif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20" office:value-type="string" calcext:value-type="string">
            <text:p>2019-198132</text:p>
          </table:table-cell>
          <table:table-cell table:style-name="ce34" office:value-type="string" calcext:value-type="string">
            <text:p>**superviseuse/superviseur sûreté-contrôle – cheffe/chef équipe ou adjoint-e H/F</text:p>
          </table:table-cell>
          <table:table-cell table:style-name="ce50" office:value-type="string" calcext:value-type="string">
            <text:p>Réunion des Musée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20" office:value-type="string" calcext:value-type="string">
            <text:p>2019-201686</text:p>
          </table:table-cell>
          <table:table-cell table:style-name="ce34" office:value-type="string" calcext:value-type="string">
            <text:p>Adjoint au Chef de service, responsable de la comptabilité fournisseurs H/F</text:p>
          </table:table-cell>
          <table:table-cell table:style-name="ce50" office:value-type="string" calcext:value-type="string">
            <text:p>Institut National de Recherches Archéologiques Préventiv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20" office:value-type="string" calcext:value-type="string">
            <text:p>2019-169413</text:p>
          </table:table-cell>
          <table:table-cell table:style-name="ce34" office:value-type="string" calcext:value-type="string">
            <text:p>Adjoint.e au directeur du mécéna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5/03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20" office:value-type="string" calcext:value-type="string">
            <text:p>2018-148888</text:p>
          </table:table-cell>
          <table:table-cell table:style-name="ce34" office:value-type="string" calcext:value-type="string">
            <text:p>Adjoint.e au responsable du service facturier, centralisateur des dépense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2/2018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20" office:value-type="string" calcext:value-type="string">
            <text:p>2019-201513</text:p>
          </table:table-cell>
          <table:table-cell table:style-name="ce34" office:value-type="string" calcext:value-type="string">
            <text:p>Adjoint(e) au chef du service des financements, financements fiscaux et privés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20" office:value-type="string" calcext:value-type="string">
            <text:p>2019-206346</text:p>
          </table:table-cell>
          <table:table-cell table:style-name="ce34" office:value-type="string" calcext:value-type="string">
            <text:p>ATTADM <text:s/>Adjoint.e au chef du bureau du financement des industries culturelles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20" office:value-type="string" calcext:value-type="string">
            <text:p>2019-174783</text:p>
          </table:table-cell>
          <table:table-cell table:style-name="ce34" office:value-type="string" calcext:value-type="string">
            <text:p>ATTADM Adjoint·e au directeur des études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20" office:value-type="string" calcext:value-type="string">
            <text:p>2019-200546</text:p>
          </table:table-cell>
          <table:table-cell table:style-name="ce34" office:value-type="string" calcext:value-type="string">
            <text:p>ATTADM Attaché(e) de direction à la conservation du musée national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0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20" office:value-type="string" calcext:value-type="string">
            <text:p>2019-201256</text:p>
          </table:table-cell>
          <table:table-cell table:style-name="ce34" office:value-type="string" calcext:value-type="string">
            <text:p>ATTADM Chargé-e de communication H/F</text:p>
          </table:table-cell>
          <table:table-cell table:style-name="ce50" office:value-type="string" calcext:value-type="string">
            <text:p>DRAC Bretag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20" office:value-type="string" calcext:value-type="string">
            <text:p>2019-204945</text:p>
          </table:table-cell>
          <table:table-cell table:style-name="ce34" office:value-type="string" calcext:value-type="string">
            <text:p>ATTADM Chargé-e de mission en charge de la coordination avec la direction cabinet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1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20" office:value-type="string" calcext:value-type="string">
            <text:p>2019-201091</text:p>
          </table:table-cell>
          <table:table-cell table:style-name="ce34" office:value-type="string" calcext:value-type="string">
            <text:p>ATTADM Chargé.e de mission Egalité Diversité et dispositif de format°et d'insertion jeunes*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20" office:value-type="string" calcext:value-type="string">
            <text:p>2019-178405</text:p>
          </table:table-cell>
          <table:table-cell table:style-name="ce34" office:value-type="string" calcext:value-type="string">
            <text:p>ATTADM Chargé·e de mission RH et formation continue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3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20" office:value-type="string" calcext:value-type="string">
            <text:p>2019-167650</text:p>
          </table:table-cell>
          <table:table-cell table:style-name="ce34" office:value-type="string" calcext:value-type="string">
            <text:p>ATTADM Chef.fe de projet – contenus rédactionnels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5/02/2019</text:p>
          </table:table-cell>
          <table:table-cell table:style-name="ce50" office:value-type="string" calcext:value-type="string">
            <text:p>1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0" office:value-type="string" calcext:value-type="string">
            <text:p>2019-204919</text:p>
          </table:table-cell>
          <table:table-cell table:style-name="ce34" office:value-type="string" calcext:value-type="string">
            <text:p>ATTADM Chef.fe de projet maîtrise d'ouvrage en systèmes d'information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20" office:value-type="string" calcext:value-type="string">
            <text:p>2019-206331</text:p>
          </table:table-cell>
          <table:table-cell table:style-name="ce34" office:value-type="string" calcext:value-type="string">
            <text:p>ATTADM Chef.fe du bureau de l'emploi et de la politique de rémunération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20" office:value-type="string" calcext:value-type="string">
            <text:p>2019-205521</text:p>
          </table:table-cell>
          <table:table-cell table:style-name="ce34" office:value-type="string" calcext:value-type="string">
            <text:p>ATTADM Chef.fe du bureau de la programmation budgétaire et de la performanc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20" office:value-type="string" calcext:value-type="string">
            <text:p>2019-199305</text:p>
          </table:table-cell>
          <table:table-cell table:style-name="ce34" office:value-type="string" calcext:value-type="string">
            <text:p>ATTADM Chef.fe du département de la politique des public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20" office:value-type="string" calcext:value-type="string">
            <text:p>2019-201096</text:p>
          </table:table-cell>
          <table:table-cell table:style-name="ce34" office:value-type="string" calcext:value-type="string">
            <text:p>ATTADM Chef.fe du service communication H/F</text:p>
          </table:table-cell>
          <table:table-cell table:style-name="ce50" office:value-type="string" calcext:value-type="string">
            <text:p>Service à compétence nationale des châteaux et domaines de Compiègne et de Blérancou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20" office:value-type="string" calcext:value-type="string">
            <text:p>2019-198027</text:p>
          </table:table-cell>
          <table:table-cell table:style-name="ce34" office:value-type="string" calcext:value-type="string">
            <text:p>ATTADM Secrétaire général.e de la DRAC – Site de Dij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20" office:value-type="string" calcext:value-type="string">
            <text:p>2019-174262</text:p>
          </table:table-cell>
          <table:table-cell table:style-name="ce34" office:value-type="string" calcext:value-type="string">
            <text:p>AUE Adjoint-e au chef de l'unité départementale de l'architecture et du patrimoine UDAP 02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20" office:value-type="string" calcext:value-type="string">
            <text:p>2019-199803</text:p>
          </table:table-cell>
          <table:table-cell table:style-name="ce34" office:value-type="string" calcext:value-type="string">
            <text:p>AUE Adjoint.e à la cheffe de l'UDAP de l'Isèr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0" office:value-type="string" calcext:value-type="string">
            <text:p>2019-186792</text:p>
          </table:table-cell>
          <table:table-cell table:style-name="ce34" office:value-type="string" calcext:value-type="string">
            <text:p>AUE adjoint.e au chef de l'UDAP de Girond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20" office:value-type="string" calcext:value-type="string">
            <text:p>2019-204199</text:p>
          </table:table-cell>
          <table:table-cell table:style-name="ce34" office:value-type="string" calcext:value-type="string">
            <text:p>AUE Chargé.e de coordination auprès du chef du Service (Palais de Chaillot) <text:s/>– SMAP 75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2019-174264</text:p>
          </table:table-cell>
          <table:table-cell table:style-name="ce34" office:value-type="string" calcext:value-type="string">
            <text:p>AUE Chef-fe de l'Unité départementale de l'architecture et du patrimoine des ARDENNES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20" office:value-type="string" calcext:value-type="string">
            <text:p>2019-201280</text:p>
          </table:table-cell>
          <table:table-cell table:style-name="ce34" office:value-type="string" calcext:value-type="string">
            <text:p>AUE Chef.fe de l'UDAP de la Corrèz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20" office:value-type="string" calcext:value-type="string">
            <text:p>2019-168138</text:p>
          </table:table-cell>
          <table:table-cell table:style-name="ce34" office:value-type="string" calcext:value-type="string">
            <text:p>AUE/CSVT <text:s/>Conservateur-rice régional-e des monuments historiques de la DRAC Grand Est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2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2018-142498</text:p>
          </table:table-cell>
          <table:table-cell table:style-name="ce34" office:value-type="string" calcext:value-type="string">
            <text:p>Chargé de recrutement/conseiller en évolution professionnelle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0/2018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20" office:value-type="string" calcext:value-type="string">
            <text:p>2019-170566</text:p>
          </table:table-cell>
          <table:table-cell table:style-name="ce34" office:value-type="string" calcext:value-type="string">
            <text:p>Chargé. de marketing direc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20" office:value-type="string" calcext:value-type="string">
            <text:p>2019-183731</text:p>
          </table:table-cell>
          <table:table-cell table:style-name="ce34" office:value-type="string" calcext:value-type="string">
            <text:p>Chargé.e d'études - contrôleur.se de gestion social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20" office:value-type="string" calcext:value-type="string">
            <text:p>2019-202946</text:p>
          </table:table-cell>
          <table:table-cell table:style-name="ce34" office:value-type="string" calcext:value-type="string">
            <text:p>Chargé.e d'événementiel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20" office:value-type="string" calcext:value-type="string">
            <text:p>2019-203566</text:p>
          </table:table-cell>
          <table:table-cell table:style-name="ce34" office:value-type="string" calcext:value-type="string">
            <text:p>Chargé.e de communication (CDD) <text:s/>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20" office:value-type="string" calcext:value-type="string">
            <text:p>2019-195943</text:p>
          </table:table-cell>
          <table:table-cell table:style-name="ce34" office:value-type="string" calcext:value-type="string">
            <text:p>Chargé.e de contenus éditoriaux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20" office:value-type="string" calcext:value-type="string">
            <text:p>2019-202856</text:p>
          </table:table-cell>
          <table:table-cell table:style-name="ce34" office:value-type="string" calcext:value-type="string">
            <text:p>Chargé.e de contenus numérique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20" office:value-type="string" calcext:value-type="string">
            <text:p>2019-197325</text:p>
          </table:table-cell>
          <table:table-cell table:style-name="ce34" office:value-type="string" calcext:value-type="string">
            <text:p>Chargé.e de développement mécénat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20" office:value-type="string" calcext:value-type="string">
            <text:p>2019-158812</text:p>
          </table:table-cell>
          <table:table-cell table:style-name="ce34" office:value-type="string" calcext:value-type="string">
            <text:p>Chargé.e de gestion administrati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15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20" office:value-type="string" calcext:value-type="string">
            <text:p>2019-159811</text:p>
          </table:table-cell>
          <table:table-cell table:style-name="ce34" office:value-type="string" calcext:value-type="string">
            <text:p>Chargé.e de gestion administrative et financièr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2/2019</text:p>
          </table:table-cell>
          <table:table-cell table:style-name="ce50" office:value-type="string" calcext:value-type="string">
            <text:p>15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20" office:value-type="string" calcext:value-type="string">
            <text:p>2019-194042</text:p>
          </table:table-cell>
          <table:table-cell table:style-name="ce34" office:value-type="string" calcext:value-type="string">
            <text:p>Chargé.e de la recherche international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0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20" office:value-type="string" calcext:value-type="string">
            <text:p>2018-148882</text:p>
          </table:table-cell>
          <table:table-cell table:style-name="ce34" office:value-type="string" calcext:value-type="string">
            <text:p>Chargé.e de production des exposi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12/2018</text:p>
          </table:table-cell>
          <table:table-cell table:style-name="ce50" office:value-type="string" calcext:value-type="string">
            <text:p>31/12/2018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20" office:value-type="string" calcext:value-type="string">
            <text:p>2019-189705</text:p>
          </table:table-cell>
          <table:table-cell table:style-name="ce34" office:value-type="string" calcext:value-type="string">
            <text:p>Chargé.e des productions audiovisuelles et multimédia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01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20" office:value-type="string" calcext:value-type="string">
            <text:p>2019-201170</text:p>
          </table:table-cell>
          <table:table-cell table:style-name="ce34" office:value-type="string" calcext:value-type="string">
            <text:p>Chargé(e) de mission - événementiel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20" office:value-type="string" calcext:value-type="string">
            <text:p>2019-159031</text:p>
          </table:table-cell>
          <table:table-cell table:style-name="ce34" office:value-type="string" calcext:value-type="string">
            <text:p>CHED - Chef.fe du service d'étude et de documentation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1/02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2019-191414</text:p>
          </table:table-cell>
          <table:table-cell table:style-name="ce34" office:value-type="string" calcext:value-type="string">
            <text:p>CHED - Régisseur d'oeuvres <text:s/>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9/04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2019-180355</text:p>
          </table:table-cell>
          <table:table-cell table:style-name="ce34" office:value-type="string" calcext:value-type="string">
            <text:p>CHED Adjoint·e au directeur des Archives départementales des Hautes-Alpes H/F</text:p>
          </table:table-cell>
          <table:table-cell table:style-name="ce50" office:value-type="string" calcext:value-type="string">
            <text:p>Archives département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2019-180359</text:p>
          </table:table-cell>
          <table:table-cell table:style-name="ce34" office:value-type="string" calcext:value-type="string">
            <text:p>CHED Archiviste AD Seine Saint Denis H/F</text:p>
          </table:table-cell>
          <table:table-cell table:style-name="ce50" office:value-type="string" calcext:value-type="string">
            <text:p>Archives département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2019-197292</text:p>
          </table:table-cell>
          <table:table-cell table:style-name="ce34" office:value-type="string" calcext:value-type="string">
            <text:p>CHED Archiviste-documentaliste au sein de la filière Archives et Documentation H/F</text:p>
          </table:table-cell>
          <table:table-cell table:style-name="ce50" office:value-type="string" calcext:value-type="string">
            <text:p>Centre de recherche et de restauration des musée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20" office:value-type="string" calcext:value-type="string">
            <text:p>2019-204143</text:p>
          </table:table-cell>
          <table:table-cell table:style-name="ce34" office:value-type="string" calcext:value-type="string">
            <text:p>CHED chargé-e d'études documentaires pour le centre de documentation de l'ENSAG H/F</text:p>
          </table:table-cell>
          <table:table-cell table:style-name="ce50" office:value-type="string" calcext:value-type="string">
            <text:p>Ecole nationale supérieure d'architecture de Grenob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20" office:value-type="string" calcext:value-type="string">
            <text:p>2019-180795</text:p>
          </table:table-cell>
          <table:table-cell table:style-name="ce34" office:value-type="string" calcext:value-type="string">
            <text:p>CHED Chargé-e de la coordination de la politique d'archivage – Site de Toulouse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2019-180294</text:p>
          </table:table-cell>
          <table:table-cell table:style-name="ce34" office:value-type="string" calcext:value-type="string">
            <text:p>CHED Chargé·e d'études documentaires AD Aveyron H/F</text:p>
          </table:table-cell>
          <table:table-cell table:style-name="ce50" office:value-type="string" calcext:value-type="string">
            <text:p>Archives département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3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20" office:value-type="string" calcext:value-type="string">
            <text:p>2019-204821</text:p>
          </table:table-cell>
          <table:table-cell table:style-name="ce34" office:value-type="string" calcext:value-type="string">
            <text:p>CHED Expert∙e en archivage numérique H/F</text:p>
          </table:table-cell>
          <table:table-cell table:style-name="ce50" office:value-type="string" calcext:value-type="string">
            <text:p>SIAF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2019-160489</text:p>
          </table:table-cell>
          <table:table-cell table:style-name="ce34" office:value-type="string" calcext:value-type="string">
            <text:p>Chef de la mission contrôle de gestion (H/F)</text:p>
          </table:table-cell>
          <table:table-cell table:style-name="ce50" office:value-type="string" calcext:value-type="string">
            <text:p>Centre des Monuments Nationaux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2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2019-203552</text:p>
          </table:table-cell>
          <table:table-cell table:style-name="ce34" office:value-type="string" calcext:value-type="string">
            <text:p>Chef du service communication et des relations presse du Musée de l'Homm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20" office:value-type="string" calcext:value-type="string">
            <text:p>2019-200613</text:p>
          </table:table-cell>
          <table:table-cell table:style-name="ce34" office:value-type="string" calcext:value-type="string">
            <text:p>Contractuel 4.1 - Chef de service adjoint - service exploitation billetteri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20" office:value-type="string" calcext:value-type="string">
            <text:p>2019-206250</text:p>
          </table:table-cell>
          <table:table-cell table:style-name="ce34" office:value-type="string" calcext:value-type="string">
            <text:p>Contractuel 4.1 - Secrétaire de rédaction-correcteur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31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20" office:value-type="string" calcext:value-type="string">
            <text:p>2019-155888</text:p>
          </table:table-cell>
          <table:table-cell table:style-name="ce34" office:value-type="string" calcext:value-type="string">
            <text:p>Contrôleur de gestion (corps des attachés d'administration de l'Etat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2/01/2019</text:p>
          </table:table-cell>
          <table:table-cell table:style-name="ce50" office:value-type="string" calcext:value-type="string">
            <text:p>0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20" office:value-type="string" calcext:value-type="string">
            <text:p>2019-174788</text:p>
          </table:table-cell>
          <table:table-cell table:style-name="ce34" office:value-type="string" calcext:value-type="string">
            <text:p>Coordinateur des événements ( 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20" office:value-type="string" calcext:value-type="string">
            <text:p>2019-203466</text:p>
          </table:table-cell>
          <table:table-cell table:style-name="ce34" office:value-type="string" calcext:value-type="string">
            <text:p>CSVT (bib) Conseiller.ère pour le livre et la lecture, les archives, la langue française* (25)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20" office:value-type="string" calcext:value-type="string">
            <text:p>2019-201245</text:p>
          </table:table-cell>
          <table:table-cell table:style-name="ce34" office:value-type="string" calcext:value-type="string">
            <text:p>CSVT Chargé(e) de mission « photographie » H/F</text:p>
          </table:table-cell>
          <table:table-cell table:style-name="ce50" office:value-type="string" calcext:value-type="string">
            <text:p>Direction Générale de la Création Artist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20" office:value-type="string" calcext:value-type="string">
            <text:p>2019-201564</text:p>
          </table:table-cell>
          <table:table-cell table:style-name="ce34" office:value-type="string" calcext:value-type="string">
            <text:p>CSVT Chef-fe de projet sur l'archivage électroniqu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20" office:value-type="string" calcext:value-type="string">
            <text:p>2019-200596</text:p>
          </table:table-cell>
          <table:table-cell table:style-name="ce34" office:value-type="string" calcext:value-type="string">
            <text:p>CSVT Conservateur en charge du Musée de Blérancourt H/F</text:p>
          </table:table-cell>
          <table:table-cell table:style-name="ce50" office:value-type="string" calcext:value-type="string">
            <text:p>Service à compétence nationale des châteaux et domaines de Compiègne et de Blérancour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0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20" office:value-type="string" calcext:value-type="string">
            <text:p>2019-206325</text:p>
          </table:table-cell>
          <table:table-cell table:style-name="ce34" office:value-type="string" calcext:value-type="string">
            <text:p>CSVT Conservateur.trice du patrimoine chargé.e des collections de peintures, arts graphiques H/F</text:p>
          </table:table-cell>
          <table:table-cell table:style-name="ce50" office:value-type="string" calcext:value-type="string">
            <text:p>Musée National de Malmaison et Bois Préa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20" office:value-type="string" calcext:value-type="string">
            <text:p>2019-196762</text:p>
          </table:table-cell>
          <table:table-cell table:style-name="ce34" office:value-type="string" calcext:value-type="string">
            <text:p>CSVT Conservateur(rice) des collections de céramique d'Asie, d'Afrique subsaharienne*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6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20" office:value-type="string" calcext:value-type="string">
            <text:p>2019-198039</text:p>
          </table:table-cell>
          <table:table-cell table:style-name="ce34" office:value-type="string" calcext:value-type="string">
            <text:p>Directeur.trice du service du contrôle de gestion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20" office:value-type="string" calcext:value-type="string">
            <text:p>2019-160611</text:p>
          </table:table-cell>
          <table:table-cell table:style-name="ce34" office:value-type="string" calcext:value-type="string">
            <text:p>Directeur/Directrice des public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1/02/2019</text:p>
          </table:table-cell>
          <table:table-cell table:style-name="ce50" office:value-type="string" calcext:value-type="string">
            <text:p>29/03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20" office:value-type="string" calcext:value-type="string">
            <text:p>2019-159816</text:p>
          </table:table-cell>
          <table:table-cell table:style-name="ce34" office:value-type="string" calcext:value-type="string">
            <text:p>E-archiviste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2/2019</text:p>
          </table:table-cell>
          <table:table-cell table:style-name="ce50" office:value-type="string" calcext:value-type="string">
            <text:p>15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20" office:value-type="string" calcext:value-type="string">
            <text:p>2019-201251</text:p>
          </table:table-cell>
          <table:table-cell table:style-name="ce34" office:value-type="string" calcext:value-type="string">
            <text:p>ICCEAAC <text:s/>Conseiller territorial pour le développement culturel – Site de Besançon <text:s/>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20" office:value-type="string" calcext:value-type="string">
            <text:p>2019-204195</text:p>
          </table:table-cell>
          <table:table-cell table:style-name="ce34" office:value-type="string" calcext:value-type="string">
            <text:p>ICCEAAC Conseiller.ère pour les arts plastiques – Site de Dij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20" office:value-type="string" calcext:value-type="string">
            <text:p>2019-206339</text:p>
          </table:table-cell>
          <table:table-cell table:style-name="ce34" office:value-type="string" calcext:value-type="string">
            <text:p>INGE Archéologue sous-marin H/F</text:p>
          </table:table-cell>
          <table:table-cell table:style-name="ce50" office:value-type="string" calcext:value-type="string">
            <text:p>Département des recherches archéologiques sous-marines et sub-aquatiqu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20" office:value-type="string" calcext:value-type="string">
            <text:p>2019-198019</text:p>
          </table:table-cell>
          <table:table-cell table:style-name="ce34" office:value-type="string" calcext:value-type="string">
            <text:p>INGE Ingénieur d'études au service régional de l'archéologi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20" office:value-type="string" calcext:value-type="string">
            <text:p>2019-185511</text:p>
          </table:table-cell>
          <table:table-cell table:style-name="ce34" office:value-type="string" calcext:value-type="string">
            <text:p>Ingénieur Hygiène et sécurité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9/04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20" office:value-type="string" calcext:value-type="string">
            <text:p>2019-188671</text:p>
          </table:table-cell>
          <table:table-cell table:style-name="ce34" office:value-type="string" calcext:value-type="string">
            <text:p>Ingénieur.e système H/F</text:p>
          </table:table-cell>
          <table:table-cell table:style-name="ce50" office:value-type="string" calcext:value-type="string">
            <text:p>Cité des sciences et de l'industri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4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20" office:value-type="string" calcext:value-type="string">
            <text:p>2019-180792</text:p>
          </table:table-cell>
          <table:table-cell table:style-name="ce34" office:value-type="string" calcext:value-type="string">
            <text:p>INGER/INGE Géomaticien-ne, responsable de l'observation culturelle du territoire H/F</text:p>
          </table:table-cell>
          <table:table-cell table:style-name="ce50" office:value-type="string" calcext:value-type="string">
            <text:p>DRAC Pays de la Loi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20" office:value-type="string" calcext:value-type="string">
            <text:p>2019-167799</text:p>
          </table:table-cell>
          <table:table-cell table:style-name="ce34" office:value-type="string" calcext:value-type="string">
            <text:p>ISCP <text:s/>Chargé-e de conservation et restauration des patrimoines à l'UDAP de Gironde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20" office:value-type="string" calcext:value-type="string">
            <text:p>2019-192392</text:p>
          </table:table-cell>
          <table:table-cell table:style-name="ce34" office:value-type="string" calcext:value-type="string">
            <text:p>ISCP <text:s/>Chargé.e de conservation et de restauration du patrimoine (60)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4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20" office:value-type="string" calcext:value-type="string">
            <text:p>2019-199799</text:p>
          </table:table-cell>
          <table:table-cell table:style-name="ce34" office:value-type="string" calcext:value-type="string">
            <text:p>ISCP <text:s/>Ingénieur.e du patrimoine à l'UDAP 71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20" office:value-type="string" calcext:value-type="string">
            <text:p>2019-180791</text:p>
          </table:table-cell>
          <table:table-cell table:style-name="ce34" office:value-type="string" calcext:value-type="string">
            <text:p>ISCP Chargé.e d'opération et d'assistance à maîtrise d'ouvrage en CRMH – site de Bordeaux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7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20" office:value-type="string" calcext:value-type="string">
            <text:p>2019-169301</text:p>
          </table:table-cell>
          <table:table-cell table:style-name="ce34" office:value-type="string" calcext:value-type="string">
            <text:p>ISCP Chargé.e de conservation et de restauration des patrimoines H/F</text:p>
          </table:table-cell>
          <table:table-cell table:style-name="ce50" office:value-type="string" calcext:value-type="string">
            <text:p>DAC Guyan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20" office:value-type="string" calcext:value-type="string">
            <text:p>2019-200553</text:p>
          </table:table-cell>
          <table:table-cell table:style-name="ce34" office:value-type="string" calcext:value-type="string">
            <text:p>ISCP Conducteur de travaux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5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20" office:value-type="string" calcext:value-type="string">
            <text:p>2019-197308</text:p>
          </table:table-cell>
          <table:table-cell table:style-name="ce34" office:value-type="string" calcext:value-type="string">
            <text:p>ISCP Ingénieur(e) des services culturels et du patrimoine à l'UDAP des Vosges (88)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20" office:value-type="string" calcext:value-type="string">
            <text:p>2019-201185</text:p>
          </table:table-cell>
          <table:table-cell table:style-name="ce34" office:value-type="string" calcext:value-type="string">
            <text:p>ISCP-Chef de service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20" office:value-type="string" calcext:value-type="string">
            <text:p>2019-203472</text:p>
          </table:table-cell>
          <table:table-cell table:style-name="ce34" office:value-type="string" calcext:value-type="string">
            <text:p>ISCP-Chef du service de la surveillance Napoléon (H/F)- poste susceptible d'être vacant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1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20" office:value-type="string" calcext:value-type="string">
            <text:p>2019-158937</text:p>
          </table:table-cell>
          <table:table-cell table:style-name="ce34" office:value-type="string" calcext:value-type="string">
            <text:p>Juriste chargé.e des marchés publics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20" office:value-type="string" calcext:value-type="string">
            <text:p>2019-201349</text:p>
          </table:table-cell>
          <table:table-cell table:style-name="ce34" office:value-type="string" calcext:value-type="string">
            <text:p>Juriste marchés publics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20" office:value-type="string" calcext:value-type="string">
            <text:p>2019-189735</text:p>
          </table:table-cell>
          <table:table-cell table:style-name="ce34" office:value-type="string" calcext:value-type="string">
            <text:p>Régisseur.se d'exposi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20" office:value-type="string" calcext:value-type="string">
            <text:p>2019-170281</text:p>
          </table:table-cell>
          <table:table-cell table:style-name="ce34" office:value-type="string" calcext:value-type="string">
            <text:p>Responsable conception et production dispositifs muséographiques audiovisuels et multimédia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7/03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20" office:value-type="string" calcext:value-type="string">
            <text:p>2019-158806</text:p>
          </table:table-cell>
          <table:table-cell table:style-name="ce34" office:value-type="string" calcext:value-type="string">
            <text:p>Responsable du service des éditions F/H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08/02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20" office:value-type="string" calcext:value-type="string">
            <text:p>2019-201122</text:p>
          </table:table-cell>
          <table:table-cell table:style-name="ce34" office:value-type="string" calcext:value-type="string">
            <text:p>Responsable sécurité du musée de l'Homm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16/05/2019</text:p>
          </table:table-cell>
          <table:table-cell table:style-name="ce50" office:value-type="string" calcext:value-type="string">
            <text:p>0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20" office:value-type="string" calcext:value-type="string">
            <text:p>2019-203448</text:p>
          </table:table-cell>
          <table:table-cell table:style-name="ce34" office:value-type="string" calcext:value-type="string">
            <text:p>**Assistant.e administratif.ve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20" office:value-type="string" calcext:value-type="string">
            <text:p>2019-202299</text:p>
          </table:table-cell>
          <table:table-cell table:style-name="ce34" office:value-type="string" calcext:value-type="string">
            <text:p>**Assistant.e de service social du personnel H/F</text:p>
          </table:table-cell>
          <table:table-cell table:style-name="ce50" office:value-type="string" calcext:value-type="string">
            <text:p>Secrétariat Général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2/05/2019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20" office:value-type="string" calcext:value-type="string">
            <text:p>2019-204864</text:p>
          </table:table-cell>
          <table:table-cell table:style-name="ce34" office:value-type="string" calcext:value-type="string">
            <text:p>**Opérateur.trice -Projectionniste Cinéma / Vidéo Régisseur.se Multimédias-Spécialité audio H/F</text:p>
          </table:table-cell>
          <table:table-cell table:style-name="ce50" office:value-type="string" calcext:value-type="string">
            <text:p>Bibliothèque Publique d'informatio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20" office:value-type="string" calcext:value-type="string">
            <text:p>2019-204850</text:p>
          </table:table-cell>
          <table:table-cell table:style-name="ce34" office:value-type="string" calcext:value-type="string">
            <text:p>**SEADM <text:s/>Gestionnaire des recett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2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20" office:value-type="string" calcext:value-type="string">
            <text:p>2019-198099</text:p>
          </table:table-cell>
          <table:table-cell table:style-name="ce34" office:value-type="string" calcext:value-type="string">
            <text:p>**SEADM Assistant·e du directeur général des patrimoines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1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20" office:value-type="string" calcext:value-type="string">
            <text:p>2019-194070</text:p>
          </table:table-cell>
          <table:table-cell table:style-name="ce34" office:value-type="string" calcext:value-type="string">
            <text:p>**SEADM Chargé·e de gestion financièr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4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20" office:value-type="string" calcext:value-type="string">
            <text:p>2019-170441</text:p>
          </table:table-cell>
          <table:table-cell table:style-name="ce34" office:value-type="string" calcext:value-type="string">
            <text:p>**SEADM Gestionnaire budgétaire au sein du secrétariat général de la DRAC – site de Metz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3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20" office:value-type="string" calcext:value-type="string">
            <text:p>2019-183451</text:p>
          </table:table-cell>
          <table:table-cell table:style-name="ce34" office:value-type="string" calcext:value-type="string">
            <text:p>**SEADM Gestionnaire comptable au sein de la cellule financière – site de Metz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4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20" office:value-type="string" calcext:value-type="string">
            <text:p>2019-199236</text:p>
          </table:table-cell>
          <table:table-cell table:style-name="ce34" office:value-type="string" calcext:value-type="string">
            <text:p>**SEADM Gestionnaire du fonds stratégique pour le développement de la presse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20" office:value-type="string" calcext:value-type="string">
            <text:p>2019-199230</text:p>
          </table:table-cell>
          <table:table-cell table:style-name="ce34" office:value-type="string" calcext:value-type="string">
            <text:p>**SEADM Responsable des aides au pluralisme et du portage H/F</text:p>
          </table:table-cell>
          <table:table-cell table:style-name="ce50" office:value-type="string" calcext:value-type="string">
            <text:p>Direction Générale des Médias et des Industries Culture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3/05/2019</text:p>
          </table:table-cell>
          <table:table-cell table:style-name="ce50" office:value-type="string" calcext:value-type="string">
            <text:p>2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20" office:value-type="string" calcext:value-type="string">
            <text:p>2019-198012</text:p>
          </table:table-cell>
          <table:table-cell table:style-name="ce34" office:value-type="string" calcext:value-type="string">
            <text:p>**SEDOC Régisseur.e des œuvres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20" office:value-type="string" calcext:value-type="string">
            <text:p>2019-207824</text:p>
          </table:table-cell>
          <table:table-cell table:style-name="ce34" office:value-type="string" calcext:value-type="string">
            <text:p>**TECART Assistant(e) technique responsable de l'atelier photographie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20" office:value-type="string" calcext:value-type="string">
            <text:p>2018-121740</text:p>
          </table:table-cell>
          <table:table-cell table:style-name="ce34" office:value-type="string" calcext:value-type="string">
            <text:p>**Technicien/ne informatique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04/2018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20" office:value-type="string" calcext:value-type="string">
            <text:p>2019-152144</text:p>
          </table:table-cell>
          <table:table-cell table:style-name="ce34" office:value-type="string" calcext:value-type="string">
            <text:p>Agent de sécurité incendie (corps des techniciens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8/01/2019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20" office:value-type="string" calcext:value-type="string">
            <text:p>2019-204997</text:p>
          </table:table-cell>
          <table:table-cell table:style-name="ce34" office:value-type="string" calcext:value-type="string">
            <text:p>Assistant gestionnaire création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8/05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20" office:value-type="string" calcext:value-type="string">
            <text:p>2019-206491</text:p>
          </table:table-cell>
          <table:table-cell table:style-name="ce34" office:value-type="string" calcext:value-type="string">
            <text:p>Assistant-e comptable H/F</text:p>
          </table:table-cell>
          <table:table-cell table:style-name="ce50" office:value-type="string" calcext:value-type="string">
            <text:p>Centre national des variétés et du jazz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1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20" office:value-type="string" calcext:value-type="string">
            <text:p>2019-202914</text:p>
          </table:table-cell>
          <table:table-cell table:style-name="ce34" office:value-type="string" calcext:value-type="string">
            <text:p>Assistant.e administratif.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20" office:value-type="string" calcext:value-type="string">
            <text:p>2019-189766</text:p>
          </table:table-cell>
          <table:table-cell table:style-name="ce34" office:value-type="string" calcext:value-type="string">
            <text:p>Assistant.e administratif.ve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4/2019</text:p>
          </table:table-cell>
          <table:table-cell table:style-name="ce50" office:value-type="string" calcext:value-type="string">
            <text:p>10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20" office:value-type="string" calcext:value-type="string">
            <text:p>2018-135146</text:p>
          </table:table-cell>
          <table:table-cell table:style-name="ce34" office:value-type="string" calcext:value-type="string">
            <text:p>Assistant.e de direction (secrétaire administratif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20" office:value-type="string" calcext:value-type="string">
            <text:p>2019-206351</text:p>
          </table:table-cell>
          <table:table-cell table:style-name="ce34" office:value-type="string" calcext:value-type="string">
            <text:p>Assistant.e de direc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20" office:value-type="string" calcext:value-type="string">
            <text:p>2019-202913</text:p>
          </table:table-cell>
          <table:table-cell table:style-name="ce34" office:value-type="string" calcext:value-type="string">
            <text:p>Assistant.e superviseur.e week-end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20" office:value-type="string" calcext:value-type="string">
            <text:p>2019-201629</text:p>
          </table:table-cell>
          <table:table-cell table:style-name="ce34" office:value-type="string" calcext:value-type="string">
            <text:p>Assistant(e) – gestionnaire du service <text:s/>(poste en CDI – basé à Paris 14éme)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20" office:value-type="string" calcext:value-type="string">
            <text:p>2019-202877</text:p>
          </table:table-cell>
          <table:table-cell table:style-name="ce34" office:value-type="string" calcext:value-type="string">
            <text:p>Assistant(e) Comptable H/F</text:p>
          </table:table-cell>
          <table:table-cell table:style-name="ce50" office:value-type="string" calcext:value-type="string">
            <text:p>Institut National de Recherches Archéologiques Préventiv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20" office:value-type="string" calcext:value-type="string">
            <text:p>2019-196049</text:p>
          </table:table-cell>
          <table:table-cell table:style-name="ce34" office:value-type="string" calcext:value-type="string">
            <text:p>Chargé de réserves - régie des œuvres H/F</text:p>
          </table:table-cell>
          <table:table-cell table:style-name="ce50" office:value-type="string" calcext:value-type="string">
            <text:p>Musée du Louv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5/2019</text:p>
          </table:table-cell>
          <table:table-cell table:style-name="ce50" office:value-type="string" calcext:value-type="string">
            <text:p>0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20" office:value-type="string" calcext:value-type="string">
            <text:p>2019-199946</text:p>
          </table:table-cell>
          <table:table-cell table:style-name="ce34" office:value-type="string" calcext:value-type="string">
            <text:p>Chargé.e de la relations clients vente en ligne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20" office:value-type="string" calcext:value-type="string">
            <text:p>2019-152926</text:p>
          </table:table-cell>
          <table:table-cell table:style-name="ce34" office:value-type="string" calcext:value-type="string">
            <text:p>Emballeur d'œuvres d'art (corps des techniciens d'art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0/01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20" office:value-type="string" calcext:value-type="string">
            <text:p>2019-198658</text:p>
          </table:table-cell>
          <table:table-cell table:style-name="ce34" office:value-type="string" calcext:value-type="string">
            <text:p>Gestionnaire comptable et paie / carrière (poste en CDI basé à Paris 14éme) H/F</text:p>
          </table:table-cell>
          <table:table-cell table:style-name="ce50" office:value-type="string" calcext:value-type="string">
            <text:p>Centre national du cinéma et de l'image animé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0/05/2019</text:p>
          </table:table-cell>
          <table:table-cell table:style-name="ce50" office:value-type="string" calcext:value-type="string">
            <text:p>09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20" office:value-type="string" calcext:value-type="string">
            <text:p>2019-174818</text:p>
          </table:table-cell>
          <table:table-cell table:style-name="ce34" office:value-type="string" calcext:value-type="string">
            <text:p>Régisseur d'espaces <text:s/>(corps des techniciens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8/03/2019</text:p>
          </table:table-cell>
          <table:table-cell table:style-name="ce50" office:value-type="string" calcext:value-type="string">
            <text:p>08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20" office:value-type="string" calcext:value-type="string">
            <text:p>2019-152296</text:p>
          </table:table-cell>
          <table:table-cell table:style-name="ce34" office:value-type="string" calcext:value-type="string">
            <text:p>Régisseur.se technique spectacle plateau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1/2019</text:p>
          </table:table-cell>
          <table:table-cell table:style-name="ce50" office:value-type="string" calcext:value-type="string">
            <text:p>15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20" office:value-type="string" calcext:value-type="string">
            <text:p>2018-139884</text:p>
          </table:table-cell>
          <table:table-cell table:style-name="ce34" office:value-type="string" calcext:value-type="string">
            <text:p>Responsable de la cellule gestion technique du bâtiment (technicien des services culturels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8/09/2018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20" office:value-type="string" calcext:value-type="string">
            <text:p>2019-198041</text:p>
          </table:table-cell>
          <table:table-cell table:style-name="ce34" office:value-type="string" calcext:value-type="string">
            <text:p>SEADM <text:s/>Gestionnaire administratif au pôle Publics, territoires et industries culturelles H/F</text:p>
          </table:table-cell>
          <table:table-cell table:style-name="ce50" office:value-type="string" calcext:value-type="string">
            <text:p>DRAC Hauts de Franc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20" office:value-type="string" calcext:value-type="string">
            <text:p>2019-199795</text:p>
          </table:table-cell>
          <table:table-cell table:style-name="ce34" office:value-type="string" calcext:value-type="string">
            <text:p>SEADM Assistant-e au bureau des licences et référent-e Emploi-Formation –Site de Montpellier H/F</text:p>
          </table:table-cell>
          <table:table-cell table:style-name="ce50" office:value-type="string" calcext:value-type="string">
            <text:p>DRAC Occitani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20" office:value-type="string" calcext:value-type="string">
            <text:p>2019-202944</text:p>
          </table:table-cell>
          <table:table-cell table:style-name="ce34" office:value-type="string" calcext:value-type="string">
            <text:p>SEADM Assistant(e) communication, rédacteur(trice) H/F</text:p>
          </table:table-cell>
          <table:table-cell table:style-name="ce50" office:value-type="string" calcext:value-type="string">
            <text:p>Conservatoire National Supérieur d'Art Dramatiqu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3/05/2019</text:p>
          </table:table-cell>
          <table:table-cell table:style-name="ce50" office:value-type="string" calcext:value-type="string">
            <text:p>2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20" office:value-type="string" calcext:value-type="string">
            <text:p>2019-198029</text:p>
          </table:table-cell>
          <table:table-cell table:style-name="ce34" office:value-type="string" calcext:value-type="string">
            <text:p>SEADM Chargé.e de programmation budgétaire – Site de Besançon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20" office:value-type="string" calcext:value-type="string">
            <text:p>2019-157014</text:p>
          </table:table-cell>
          <table:table-cell table:style-name="ce34" office:value-type="string" calcext:value-type="string">
            <text:p>SEADM Contrôleur.euse paye H/F</text:p>
          </table:table-cell>
          <table:table-cell table:style-name="ce50" office:value-type="string" calcext:value-type="string">
            <text:p>Établissement public du château, du musée et du domaine national de Versail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9/01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20" office:value-type="string" calcext:value-type="string">
            <text:p>2019-186542</text:p>
          </table:table-cell>
          <table:table-cell table:style-name="ce34" office:value-type="string" calcext:value-type="string">
            <text:p>SEADM Gestionnaire administratif.ve au service de la régie des collections H/F</text:p>
          </table:table-cell>
          <table:table-cell table:style-name="ce50" office:value-type="string" calcext:value-type="string">
            <text:p>Mobilier National, Manufactures nationales des Gobelin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1/04/2019</text:p>
          </table:table-cell>
          <table:table-cell table:style-name="ce50" office:value-type="string" calcext:value-type="string">
            <text:p>1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20" office:value-type="string" calcext:value-type="string">
            <text:p>2019-198111</text:p>
          </table:table-cell>
          <table:table-cell table:style-name="ce34" office:value-type="string" calcext:value-type="string">
            <text:p>SEADM Responsable de la vie étudiante et des grands Projets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20" office:value-type="string" calcext:value-type="string">
            <text:p>2019-206397</text:p>
          </table:table-cell>
          <table:table-cell table:style-name="ce34" office:value-type="string" calcext:value-type="string">
            <text:p>SEADM secrétaire H/F</text:p>
          </table:table-cell>
          <table:table-cell table:style-name="ce50" office:value-type="string" calcext:value-type="string">
            <text:p>Direction Générale des Patrimoin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6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20" office:value-type="string" calcext:value-type="string">
            <text:p>2019-207803</text:p>
          </table:table-cell>
          <table:table-cell table:style-name="ce34" office:value-type="string" calcext:value-type="string">
            <text:p>TECART Technicien-ne audiovisuel de régie des amphithéâtres et du secteur vidéo H/F</text:p>
          </table:table-cell>
          <table:table-cell table:style-name="ce50" office:value-type="string" calcext:value-type="string">
            <text:p>Ecole nationale supérieure des arts décoratif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20" office:value-type="string" calcext:value-type="string">
            <text:p>2019-201396</text:p>
          </table:table-cell>
          <table:table-cell table:style-name="ce34" office:value-type="string" calcext:value-type="string">
            <text:p>Technicien CVCD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20" office:value-type="string" calcext:value-type="string">
            <text:p>2019-194566</text:p>
          </table:table-cell>
          <table:table-cell table:style-name="ce34" office:value-type="string" calcext:value-type="string">
            <text:p>Technicien en maitenance et exploitation du bâti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04/2019</text:p>
          </table:table-cell>
          <table:table-cell table:style-name="ce50" office:value-type="string" calcext:value-type="string">
            <text:p>26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20" office:value-type="string" calcext:value-type="string">
            <text:p>2018-147864</text:p>
          </table:table-cell>
          <table:table-cell table:style-name="ce34" office:value-type="string" calcext:value-type="string">
            <text:p>Technicien.ne de collections</text:p>
          </table:table-cell>
          <table:table-cell table:style-name="ce50" office:value-type="string" calcext:value-type="string">
            <text:p>Musée du Quai Branly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30/11/2018</text:p>
          </table:table-cell>
          <table:table-cell table:style-name="ce50" office:value-type="string" calcext:value-type="string">
            <text:p>12/04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20" office:value-type="string" calcext:value-type="string">
            <text:p>2019-201277</text:p>
          </table:table-cell>
          <table:table-cell table:style-name="ce34" office:value-type="string" calcext:value-type="string">
            <text:p>TESC <text:s/>Instructeur contrôleur en architecture et urbanisme <text:s/>- UDAP des Deux-Sèvres H/F</text:p>
          </table:table-cell>
          <table:table-cell table:style-name="ce50" office:value-type="string" calcext:value-type="string">
            <text:p>DRAC Nouvelle Aquita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20" office:value-type="string" calcext:value-type="string">
            <text:p>2019-169305</text:p>
          </table:table-cell>
          <table:table-cell table:style-name="ce34" office:value-type="string" calcext:value-type="string">
            <text:p>TESC <text:s/>Instructeur-contrôleur en architecture et en urbanisme H/F</text:p>
          </table:table-cell>
          <table:table-cell table:style-name="ce50" office:value-type="string" calcext:value-type="string">
            <text:p>DAC Guya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4/03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20" office:value-type="string" calcext:value-type="string">
            <text:p>2019-168127</text:p>
          </table:table-cell>
          <table:table-cell table:style-name="ce34" office:value-type="string" calcext:value-type="string">
            <text:p>TESC <text:s/>Instructeur/ice-contrôleur/se en architecture et en urbanisme à l'UDAP des Ardennes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7/02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20" office:value-type="string" calcext:value-type="string">
            <text:p>2019-174121</text:p>
          </table:table-cell>
          <table:table-cell table:style-name="ce34" office:value-type="string" calcext:value-type="string">
            <text:p>TESC Adjoint·e au chef du service de la Sécurité et de la Sûreté, chargé·e équipes de jour H/F</text:p>
          </table:table-cell>
          <table:table-cell table:style-name="ce50" office:value-type="string" calcext:value-type="string">
            <text:p>Etablissement public du château de Fontainebleau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4/03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20" office:value-type="string" calcext:value-type="string">
            <text:p>2019-204193</text:p>
          </table:table-cell>
          <table:table-cell table:style-name="ce34" office:value-type="string" calcext:value-type="string">
            <text:p>TESC Instructeur-contrôleur en architecture et urbanisme auprès de l'UDAP du Rhôn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20" office:value-type="string" calcext:value-type="string">
            <text:p>2019-158104</text:p>
          </table:table-cell>
          <table:table-cell table:style-name="ce34" office:value-type="string" calcext:value-type="string">
            <text:p>TESC Instructeur-trice contrôleur-euse en architecture et en urbanisme - UDAP des Côtes d'Armor</text:p>
          </table:table-cell>
          <table:table-cell table:style-name="ce50" office:value-type="string" calcext:value-type="string">
            <text:p>DRAC Bretag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5/02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20" office:value-type="string" calcext:value-type="string">
            <text:p>2018-140016</text:p>
          </table:table-cell>
          <table:table-cell table:style-name="ce34" office:value-type="string" calcext:value-type="string">
            <text:p>TESC Responsable d'équipe technique dans un département de la direction des fonds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9/09/2018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20" office:value-type="string" calcext:value-type="string">
            <text:p>2018-150011</text:p>
          </table:table-cell>
          <table:table-cell table:style-name="ce34" office:value-type="string" calcext:value-type="string">
            <text:p>TESC Technicien-ne de fabrication numérique H/F</text:p>
          </table:table-cell>
          <table:table-cell table:style-name="ce50" office:value-type="string" calcext:value-type="string">
            <text:p>Ecole Nationale Supérieure d'Architecture et de Paysage de Lill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19/12/2018</text:p>
          </table:table-cell>
          <table:table-cell table:style-name="ce50" office:value-type="string" calcext:value-type="string">
            <text:p>13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20" office:value-type="string" calcext:value-type="string">
            <text:p>2018-117574</text:p>
          </table:table-cell>
          <table:table-cell table:style-name="ce34" office:value-type="string" calcext:value-type="string">
            <text:p>TESC Technicien-ne de maintenance audiovisuel H/F</text:p>
          </table:table-cell>
          <table:table-cell table:style-name="ce50" office:value-type="string" calcext:value-type="string">
            <text:p>Ecole nationale supérieure d'architecture de Paris-Val-de-Sei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03/04/2018</text:p>
          </table:table-cell>
          <table:table-cell table:style-name="ce50" office:value-type="string" calcext:value-type="string">
            <text:p>22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20" office:value-type="string" calcext:value-type="string">
            <text:p>2019-201432</text:p>
          </table:table-cell>
          <table:table-cell table:style-name="ce34" office:value-type="string" calcext:value-type="string">
            <text:p>TESC Technicien(ne) en charge de la maintenance et des travaux H/F</text:p>
          </table:table-cell>
          <table:table-cell table:style-name="ce50" office:value-type="string" calcext:value-type="string">
            <text:p>Musée d'Archéologie Nationale et domaine de Saint Germain en Lay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20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20" office:value-type="string" calcext:value-type="string">
            <text:p>2019-155829</text:p>
          </table:table-cell>
          <table:table-cell table:style-name="ce34" office:value-type="string" calcext:value-type="string">
            <text:p>**AASM Adjoint-e d'accueil, de surveillance et de magasinage de jou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2/01/2019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20" office:value-type="string" calcext:value-type="string">
            <text:p>2018-122759</text:p>
          </table:table-cell>
          <table:table-cell table:style-name="ce34" office:value-type="string" calcext:value-type="string">
            <text:p>**AASM Adjoint.e technique d'accueil de surveillance et de magasinage de jour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4/05/2018</text:p>
          </table:table-cell>
          <table:table-cell table:style-name="ce50" office:value-type="string" calcext:value-type="string">
            <text:p>03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20" office:value-type="string" calcext:value-type="string">
            <text:p>2019-198007</text:p>
          </table:table-cell>
          <table:table-cell table:style-name="ce34" office:value-type="string" calcext:value-type="string">
            <text:p>**AASM Agent.e de logistique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20" office:value-type="string" calcext:value-type="string">
            <text:p>2019-197998</text:p>
          </table:table-cell>
          <table:table-cell table:style-name="ce34" office:value-type="string" calcext:value-type="string">
            <text:p>**AASM Chargé.e d'accueil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2019-158547</text:p>
          </table:table-cell>
          <table:table-cell table:style-name="ce34" office:value-type="string" calcext:value-type="string">
            <text:p>**AASM Équipier·ère de jour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2/2019</text:p>
          </table:table-cell>
          <table:table-cell table:style-name="ce50" office:value-type="string" calcext:value-type="string">
            <text:p>1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20" office:value-type="string" calcext:value-type="string">
            <text:p>2019-158543</text:p>
          </table:table-cell>
          <table:table-cell table:style-name="ce34" office:value-type="string" calcext:value-type="string">
            <text:p>**AASM Équipier·ère de jour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2/2019</text:p>
          </table:table-cell>
          <table:table-cell table:style-name="ce50" office:value-type="string" calcext:value-type="string">
            <text:p>1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2019-184270</text:p>
          </table:table-cell>
          <table:table-cell table:style-name="ce34" office:value-type="string" calcext:value-type="string">
            <text:p>**ADJAD Assistant-e Ressources Humaines H/F</text:p>
          </table:table-cell>
          <table:table-cell table:style-name="ce50" office:value-type="string" calcext:value-type="string">
            <text:p>Cité de la Céramiqu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04/2019</text:p>
          </table:table-cell>
          <table:table-cell table:style-name="ce50" office:value-type="string" calcext:value-type="string">
            <text:p>21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2019-203458</text:p>
          </table:table-cell>
          <table:table-cell table:style-name="ce34" office:value-type="string" calcext:value-type="string">
            <text:p>**ADJAD Assistant.e au SRA - Référent/e Chorus-dt – Site de Châlon-en-Champagne H/F</text:p>
          </table:table-cell>
          <table:table-cell table:style-name="ce50" office:value-type="string" calcext:value-type="string">
            <text:p>DRAC Grand Est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4/05/2019</text:p>
          </table:table-cell>
          <table:table-cell table:style-name="ce50" office:value-type="string" calcext:value-type="string">
            <text:p>2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20" office:value-type="string" calcext:value-type="string">
            <text:p>2018-147194</text:p>
          </table:table-cell>
          <table:table-cell table:style-name="ce34" office:value-type="string" calcext:value-type="string">
            <text:p>**ADJAD Secrétaire à l'unité départementale de l'architecture et du patrimoine de l'Essonne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6/11/2018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20" office:value-type="string" calcext:value-type="string">
            <text:p>2019-198006</text:p>
          </table:table-cell>
          <table:table-cell table:style-name="ce34" office:value-type="string" calcext:value-type="string">
            <text:p>**ADJAD Secrétaire de département (n°2)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20" office:value-type="string" calcext:value-type="string">
            <text:p>2019-198000</text:p>
          </table:table-cell>
          <table:table-cell table:style-name="ce34" office:value-type="string" calcext:value-type="string">
            <text:p>**ADJAD Secrétaire de département H/F</text:p>
          </table:table-cell>
          <table:table-cell table:style-name="ce50" office:value-type="string" calcext:value-type="string">
            <text:p>Bibliothèque Nationa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20" office:value-type="string" calcext:value-type="string">
            <text:p>2019-207863</text:p>
          </table:table-cell>
          <table:table-cell table:style-name="ce34" office:value-type="string" calcext:value-type="string">
            <text:p>**ATMC Agent·e de maintenance H/F</text:p>
          </table:table-cell>
          <table:table-cell table:style-name="ce50" office:value-type="string" calcext:value-type="string">
            <text:p>Musée Rodi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5/06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20" office:value-type="string" calcext:value-type="string">
            <text:p>2019-197387</text:p>
          </table:table-cell>
          <table:table-cell table:style-name="ce34" office:value-type="string" calcext:value-type="string">
            <text:p>AASM Adjoint-e technique d'accueil, de surveillance et de magasinage (poste de jour) H/F</text:p>
          </table:table-cell>
          <table:table-cell table:style-name="ce50" office:value-type="string" calcext:value-type="string">
            <text:p>Musée national Fernand Léger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7/05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20" office:value-type="string" calcext:value-type="string">
            <text:p>2019-186760</text:p>
          </table:table-cell>
          <table:table-cell table:style-name="ce34" office:value-type="string" calcext:value-type="string">
            <text:p>AASM Adjoint.e technique d'accueil et de surveillance et de magasinage H/F</text:p>
          </table:table-cell>
          <table:table-cell table:style-name="ce50" office:value-type="string" calcext:value-type="string">
            <text:p>Ecole Nationale Supérieure d'art de Nice -Villa Arson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2/04/2019</text:p>
          </table:table-cell>
          <table:table-cell table:style-name="ce50" office:value-type="string" calcext:value-type="string">
            <text:p>05/07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20" office:value-type="string" calcext:value-type="string">
            <text:p>2019-204138</text:p>
          </table:table-cell>
          <table:table-cell table:style-name="ce34" office:value-type="string" calcext:value-type="string">
            <text:p>AASM Adjoint.e technique d'accueil, de surveillance et de magasinage (FONCTION DE NUIT) H/F</text:p>
          </table:table-cell>
          <table:table-cell table:style-name="ce50" office:value-type="string" calcext:value-type="string">
            <text:p>Ecole nationale supérieure d'architecture de Paris La Villett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7/05/2019</text:p>
          </table:table-cell>
          <table:table-cell table:style-name="ce50" office:value-type="string" calcext:value-type="string">
            <text:p>2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20" office:value-type="string" calcext:value-type="string">
            <text:p>2019-159661</text:p>
          </table:table-cell>
          <table:table-cell table:style-name="ce34" office:value-type="string" calcext:value-type="string">
            <text:p>AASM Adjoint.e technique d'accueil, de surveillance et de magasinage au Minutier central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4/02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20" office:value-type="string" calcext:value-type="string">
            <text:p>2018-142067</text:p>
          </table:table-cell>
          <table:table-cell table:style-name="ce34" office:value-type="string" calcext:value-type="string">
            <text:p>AASM Adjoint.e techniqu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10/2018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20" office:value-type="string" calcext:value-type="string">
            <text:p>2019-183747</text:p>
          </table:table-cell>
          <table:table-cell table:style-name="ce34" office:value-type="string" calcext:value-type="string">
            <text:p>AASM Agent.e d'accueil de surveillance et de magasinage au Service des collections H/F</text:p>
          </table:table-cell>
          <table:table-cell table:style-name="ce50" office:value-type="string" calcext:value-type="string">
            <text:p>Ecole Nationale Supérieure des Beaux-Art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4/04/2019</text:p>
          </table:table-cell>
          <table:table-cell table:style-name="ce50" office:value-type="string" calcext:value-type="string">
            <text:p>1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20" office:value-type="string" calcext:value-type="string">
            <text:p>2019-198147</text:p>
          </table:table-cell>
          <table:table-cell table:style-name="ce34" office:value-type="string" calcext:value-type="string">
            <text:p>AASM Agent.e d'accueil et de surveillance de jour H/F</text:p>
          </table:table-cell>
          <table:table-cell table:style-name="ce50" office:value-type="string" calcext:value-type="string">
            <text:p>Musée Picasso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09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20" office:value-type="string" calcext:value-type="string">
            <text:p>2019-198084</text:p>
          </table:table-cell>
          <table:table-cell table:style-name="ce34" office:value-type="string" calcext:value-type="string">
            <text:p>AASM Agent.e d'accueil, de surveillance et de magasinage H/F</text:p>
          </table:table-cell>
          <table:table-cell table:style-name="ce50" office:value-type="string" calcext:value-type="string">
            <text:p>Archives National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9/05/2019</text:p>
          </table:table-cell>
          <table:table-cell table:style-name="ce50" office:value-type="string" calcext:value-type="string">
            <text:p>31/05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20" office:value-type="string" calcext:value-type="string">
            <text:p>2019-181580</text:p>
          </table:table-cell>
          <table:table-cell table:style-name="ce34" office:value-type="string" calcext:value-type="string">
            <text:p>AASM Agent·e d'accueil, de sécurité et de surveillance et de magasinage H/F</text:p>
          </table:table-cell>
          <table:table-cell table:style-name="ce50" office:value-type="string" calcext:value-type="string">
            <text:p>Établissement public du musée national Jean-Jacques Henner et du musée national Gustave Morea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3/2019</text:p>
          </table:table-cell>
          <table:table-cell table:style-name="ce50" office:value-type="string" calcext:value-type="string">
            <text:p>0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20" office:value-type="string" calcext:value-type="string">
            <text:p>2019-181616</text:p>
          </table:table-cell>
          <table:table-cell table:style-name="ce34" office:value-type="string" calcext:value-type="string">
            <text:p>AASM Agent·e d'accueil, de sécurité et de surveillance et de magasinage H/F</text:p>
          </table:table-cell>
          <table:table-cell table:style-name="ce50" office:value-type="string" calcext:value-type="string">
            <text:p>Musée national Clemenceau-de Lattr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9/03/2019</text:p>
          </table:table-cell>
          <table:table-cell table:style-name="ce50" office:value-type="string" calcext:value-type="string">
            <text:p>0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2019-201253</text:p>
          </table:table-cell>
          <table:table-cell table:style-name="ce34" office:value-type="string" calcext:value-type="string">
            <text:p>ADJAD <text:s/>Assistant.e du service à l'UDAP de l'Yonne (89) H/F</text:p>
          </table:table-cell>
          <table:table-cell table:style-name="ce50" office:value-type="string" calcext:value-type="string">
            <text:p>DRAC Bourgogne Franche Comté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7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20" office:value-type="string" calcext:value-type="string">
            <text:p>2019-152858</text:p>
          </table:table-cell>
          <table:table-cell table:style-name="ce34" office:value-type="string" calcext:value-type="string">
            <text:p>ADJAD <text:s/>Chargé(e) d'accueil et de l'organisation de l'environnement pédagogique H/F</text:p>
          </table:table-cell>
          <table:table-cell table:style-name="ce50" office:value-type="string" calcext:value-type="string">
            <text:p>Ecole nationale supérieure d'architecture de Bretagn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0/01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20" office:value-type="string" calcext:value-type="string">
            <text:p>2019-184801</text:p>
          </table:table-cell>
          <table:table-cell table:style-name="ce34" office:value-type="string" calcext:value-type="string">
            <text:p>ADJAD Secrétaire – assistant.e auprès de l'UDAP du Rhône H/F</text:p>
          </table:table-cell>
          <table:table-cell table:style-name="ce50" office:value-type="string" calcext:value-type="string">
            <text:p>DRAC Auvergne Rhône Alpes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8/04/2019</text:p>
          </table:table-cell>
          <table:table-cell table:style-name="ce50" office:value-type="string" calcext:value-type="string">
            <text:p>1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20" office:value-type="string" calcext:value-type="string">
            <text:p>2018-139387</text:p>
          </table:table-cell>
          <table:table-cell table:style-name="ce34" office:value-type="string" calcext:value-type="string">
            <text:p>ADJAD Secrétaire à l'UDAP 78 H/F</text:p>
          </table:table-cell>
          <table:table-cell table:style-name="ce50" office:value-type="string" calcext:value-type="string">
            <text:p>DRAC Ile de Franc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3/09/2018</text:p>
          </table:table-cell>
          <table:table-cell table:style-name="ce50" office:value-type="string" calcext:value-type="string">
            <text:p>05/07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20" office:value-type="string" calcext:value-type="string">
            <text:p>2018-135098</text:p>
          </table:table-cell>
          <table:table-cell table:style-name="ce34" office:value-type="string" calcext:value-type="string">
            <text:p>Agent.e d'accueil et de surveillance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1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20" office:value-type="string" calcext:value-type="string">
            <text:p>2018-130504</text:p>
          </table:table-cell>
          <table:table-cell table:style-name="ce34" office:value-type="string" calcext:value-type="string">
            <text:p>Agent.e de caisse vacataire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6/07/2018</text:p>
          </table:table-cell>
          <table:table-cell table:style-name="ce50" office:value-type="string" calcext:value-type="string">
            <text:p>1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20" office:value-type="string" calcext:value-type="string">
            <text:p>2018-135100</text:p>
          </table:table-cell>
          <table:table-cell table:style-name="ce34" office:value-type="string" calcext:value-type="string">
            <text:p>Agent.e de sûreté (CDD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3/08/2018</text:p>
          </table:table-cell>
          <table:table-cell table:style-name="ce50" office:value-type="string" calcext:value-type="string">
            <text:p>1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20" office:value-type="string" calcext:value-type="string">
            <text:p>2019-167851</text:p>
          </table:table-cell>
          <table:table-cell table:style-name="ce34" office:value-type="string" calcext:value-type="string">
            <text:p>Agent.e de sûreté (corps des adjoints techniques d'accueil de surveillance et de magasinage) H/F</text:p>
          </table:table-cell>
          <table:table-cell table:style-name="ce50" office:value-type="string" calcext:value-type="string">
            <text:p>Centre national d'art et de culture Georges Pompidou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26/02/2019</text:p>
          </table:table-cell>
          <table:table-cell table:style-name="ce50" office:value-type="string" calcext:value-type="string">
            <text:p>08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20" office:value-type="string" calcext:value-type="string">
            <text:p>2019-201368</text:p>
          </table:table-cell>
          <table:table-cell table:style-name="ce34" office:value-type="string" calcext:value-type="string">
            <text:p>Assistant.e de direction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03/06/2019</text:p>
          </table:table-cell>
          <table:table-cell table:style-name="ce70"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20" office:value-type="string" calcext:value-type="string">
            <text:p>2019-201378</text:p>
          </table:table-cell>
          <table:table-cell table:style-name="ce34" office:value-type="string" calcext:value-type="string">
            <text:p>Assistant.e de scolarité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7/05/2019</text:p>
          </table:table-cell>
          <table:table-cell table:style-name="ce50" office:value-type="string" calcext:value-type="string">
            <text:p>14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20" office:value-type="string" calcext:value-type="string">
            <text:p>2019-158460</text:p>
          </table:table-cell>
          <table:table-cell table:style-name="ce34" office:value-type="string" calcext:value-type="string">
            <text:p>Contrôleur des dépenses liées aux frais de déplacement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06/02/2019</text:p>
          </table:table-cell>
          <table:table-cell table:style-name="ce50" office:value-type="string" calcext:value-type="string">
            <text:p>16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20" office:value-type="string" calcext:value-type="string">
            <text:p>2019-159517</text:p>
          </table:table-cell>
          <table:table-cell table:style-name="ce34" office:value-type="string" calcext:value-type="string">
            <text:p>Jardinier H/F</text:p>
          </table:table-cell>
          <table:table-cell table:style-name="ce50" office:value-type="string" calcext:value-type="string">
            <text:p>muséum national d'histoire naturelle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13/02/2019</text:p>
          </table:table-cell>
          <table:table-cell table:style-name="ce50" office:value-type="string" calcext:value-type="string">
            <text:p>30/06/2019</text:p>
          </table:table-cell>
          <table:table-cell table:style-name="ce69" table:number-columns-repeated="250"/>
          <table:table-cell table:style-name="ce71" table:number-columns-repeated="767"/>
        </table:table-row>
        <table:table-row table:style-name="ro1" table:number-rows-repeated="80">
          <table:table-cell table:style-name="ce8"/>
          <table:table-cell table:style-name="ce20"/>
          <table:table-cell table:style-name="ce34"/>
          <table:table-cell table:style-name="ce50" table:number-columns-repeated="4"/>
          <table:table-cell table:style-name="ce69" table:number-columns-repeated="250"/>
          <table:table-cell table:style-name="ce71" table:number-columns-repeated="767"/>
        </table:table-row>
        <table:table-row table:style-name="ro1" table:number-rows-repeated="116">
          <table:table-cell table:style-name="ce8"/>
          <table:table-cell table:style-name="ce20"/>
          <table:table-cell table:style-name="ce34"/>
          <table:table-cell table:style-name="ce50" table:number-columns-repeated="4"/>
          <table:table-cell table:style-name="ce72" table:number-columns-repeated="250"/>
          <table:table-cell table:style-name="ce75" table:number-columns-repeated="767"/>
        </table:table-row>
        <table:table-row table:style-name="ro1" table:number-rows-repeated="12">
          <table:table-cell table:style-name="ce8"/>
          <table:table-cell table:style-name="ce19"/>
          <table:table-cell table:style-name="ce38"/>
          <table:table-cell table:style-name="ce51" table:number-columns-repeated="4"/>
          <table:table-cell table:style-name="ce72" table:number-columns-repeated="250"/>
          <table:table-cell table:style-name="ce75" table:number-columns-repeated="767"/>
        </table:table-row>
        <table:table-row table:style-name="ro1" table:number-rows-repeated="4">
          <table:table-cell table:style-name="ce8"/>
          <table:table-cell table:style-name="ce19"/>
          <table:table-cell table:style-name="ce38"/>
          <table:table-cell table:style-name="ce51" table:number-columns-repeated="4"/>
          <table:table-cell table:number-columns-repeated="1017"/>
        </table:table-row>
        <table:table-row table:style-name="ro1" table:number-rows-repeated="768">
          <table:table-cell table:style-name="ce5"/>
          <table:table-cell table:style-name="ce10"/>
          <table:table-cell table:style-name="ce14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7"/>
        <table:table-column table:style-name="co9" table:number-columns-repeated="1023" table:default-cell-style-name="ce7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87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1:54:52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<text:date style:data-style-name="N2" text:date-value="2019-06-05">00/00/0000</text:date></text:p>
        </style:region-right>
      </style:header>
      <style:header-left style:display="false"/>
      <style:footer>
        <style:region-center>
          <text:p><text:span text:style-name="MT2">SG/SRH2/BMMRS/EMA/2019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6-05T12:02:56.399000000</meta:creation-date>
    <meta:editing-cycles>1</meta:editing-cycles>
    <meta:editing-duration>P0D</meta:editing-duration>
    <meta:document-statistic meta:table-count="2" meta:cell-count="1627" meta:object-count="0"/>
  </office:meta>
</office:document-meta>
</file>