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330099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1.2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2" style:family="table-cell" style:parent-style-name="Default">
      <style:table-cell-properties fo:wrap-option="wrap" fo:border="1.25pt solid #000000" style:vertical-align="middle"/>
    </style:style>
    <style:style style:name="ce33" style:family="table-cell" style:parent-style-name="Default">
      <style:table-cell-properties fo:wrap-option="wrap" fo:border="1.25pt solid #000000" style:rotation-align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 style:data-style-name="N0">
      <style:table-cell-properties fo:background-color="#ccffff" style:text-align-source="fix" style:repeat-content="false" fo:wrap-option="wrap" fo:border="1.76pt solid #000000" style:vertical-align="middle"/>
      <style:paragraph-properties fo:text-align="center" fo:margin-left="0mm"/>
      <style:text-properties fo:color="#6666ff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1.76pt solid #000000" style:vertical-align="middle"/>
      <style:paragraph-properties fo:text-align="center" fo:margin-left="0mm"/>
      <style:text-properties fo:color="#cc9900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wrap-option="wrap" fo:border="1.25pt solid #000000" style:rotation-align="none" style:vertical-align="middle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8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wrap-option="wrap" fo:border="none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439">
        <table:table-column table:style-name="co1" table:default-cell-style-name="ce9"/>
        <table:table-column table:style-name="co2" table:default-cell-style-name="ce23"/>
        <table:table-column table:style-name="co3" table:default-cell-style-name="ce35"/>
        <table:table-column table:style-name="co4" table:default-cell-style-name="ce40"/>
        <table:table-column table:style-name="co5" table:default-cell-style-name="ce9"/>
        <table:table-column table:style-name="co6" table:default-cell-style-name="ce40"/>
        <table:table-column table:style-name="co7" table:default-cell-style-name="ce40"/>
        <table:table-column table:style-name="co8" table:number-columns-repeated="250" table:default-cell-style-name="ce23"/>
        <table:table-column table:style-name="co8" table:number-columns-repeated="766" table:default-cell-style-name="ce24"/>
        <table:table-column table:style-name="co9" table:default-cell-style-name="ce2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style-name="ce13"/>
            <table:covered-table-cell table:style-name="ce28"/>
            <table:table-cell table:style-name="ce36" office:value-type="string" calcext:value-type="string" table:number-columns-spanned="4" table:number-rows-spanned="1">
              <text:p><text:a xlink:href="https://biep-ministere-culture-recrute.talent-soft.com/accueil.aspx" xlink:type="simple">PORTAIL CULTURE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3"/>
            <table:table-cell table:style-name="ce11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28"/>
            <table:table-cell table:style-name="ce37" office:value-type="string" calcext:value-type="string" table:number-columns-spanned="4" table:number-rows-spanned="1">
              <text:p><text:a xlink:href="https://www.place-emploi-public.gouv.fr/" xlink:type="simple">PLACE DE L’EMPLOI PUBLIC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57"/>
            <table:table-cell table:style-name="ce30" office:value-type="string" calcext:value-type="string">
              <text:p>Offre N°</text:p>
            </table:table-cell>
            <table:table-cell table:style-name="ce30" office:value-type="string" calcext:value-type="string">
              <text:p>Postes</text:p>
            </table:table-cell>
            <table:table-cell table:style-name="ce39" office:value-type="string" calcext:value-type="string">
              <text:p>Localisation</text:p>
            </table:table-cell>
            <table:table-cell table:style-name="ce30" office:value-type="string" calcext:value-type="string">
              <text:p>Cat.</text:p>
            </table:table-cell>
            <table:table-cell table:style-name="ce39" office:value-type="string" calcext:value-type="string">
              <text:p>Date de mise en ligne</text:p>
            </table:table-cell>
            <table:table-cell table:style-name="ce39" office:value-type="string" calcext:value-type="string">
              <text:p>Date de fin de validité</text:p>
            </table:table-cell>
            <table:table-cell table:number-columns-repeated="250"/>
            <table:table-cell table:style-name="ce26" table:number-columns-repeated="767"/>
          </table:table-row>
        </table:table-header-rows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2019-189706</text:p>
          </table:table-cell>
          <table:table-cell table:style-name="ce32" office:value-type="string" calcext:value-type="string">
            <text:p>Administrateur informatique - outils de gestion patrimoniale H/F</text:p>
          </table:table-cell>
          <table:table-cell table:style-name="ce47" office:value-type="string" calcext:value-type="string">
            <text:p>Musée du Louvre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17/04/2019</text:p>
          </table:table-cell>
          <table:table-cell table:style-name="ce47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2019-167859</text:p>
          </table:table-cell>
          <table:table-cell table:style-name="ce32" office:value-type="string" calcext:value-type="string">
            <text:p>**CSVT Directeur-trice du Conservatoire national supérieur de musique et de danse de Paris H/F</text:p>
          </table:table-cell>
          <table:table-cell table:style-name="ce47" office:value-type="string" calcext:value-type="string">
            <text:p>Conservatoire national supérieur de musique et de danse de Paris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26/02/2019</text:p>
          </table:table-cell>
          <table:table-cell table:style-name="ce47" office:value-type="string" calcext:value-type="string">
            <text:p>23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2019-184890</text:p>
          </table:table-cell>
          <table:table-cell table:style-name="ce32" office:value-type="string" calcext:value-type="string">
            <text:p>**directeur.trice de l'administration et du personnel de la Bibliothèque nationale de France H/F</text:p>
          </table:table-cell>
          <table:table-cell table:style-name="ce47" office:value-type="string" calcext:value-type="string">
            <text:p>Bibliothèque Nationale de France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08/04/2019</text:p>
          </table:table-cell>
          <table:table-cell table:style-name="ce47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2019-181610</text:p>
          </table:table-cell>
          <table:table-cell table:style-name="ce32" office:value-type="string" calcext:value-type="string">
            <text:p>**sous-directeur(trice) des affaires juridiques H/F</text:p>
          </table:table-cell>
          <table:table-cell table:style-name="ce47" office:value-type="string" calcext:value-type="string">
            <text:p>Secrétariat Général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29/03/2019</text:p>
          </table:table-cell>
          <table:table-cell table:style-name="ce47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2019-175977</text:p>
          </table:table-cell>
          <table:table-cell table:style-name="ce32" office:value-type="string" calcext:value-type="string">
            <text:p>**sous-directeur(trice) de l'archéologie H/F</text:p>
          </table:table-cell>
          <table:table-cell table:style-name="ce47" office:value-type="string" calcext:value-type="string">
            <text:p>Direction Générale des Patrimoines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20/03/2019</text:p>
          </table:table-cell>
          <table:table-cell table:style-name="ce47" office:value-type="string" calcext:value-type="string">
            <text:p>2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2019-175974</text:p>
          </table:table-cell>
          <table:table-cell table:style-name="ce32" office:value-type="string" calcext:value-type="string">
            <text:p>**sous-directeur(trice) des affaires financières et générales (DGP) H/F</text:p>
          </table:table-cell>
          <table:table-cell table:style-name="ce47" office:value-type="string" calcext:value-type="string">
            <text:p>Direction Générale des Patrimoines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20/03/2019</text:p>
          </table:table-cell>
          <table:table-cell table:style-name="ce47" office:value-type="string" calcext:value-type="string">
            <text:p>2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2018-119790</text:p>
          </table:table-cell>
          <table:table-cell table:style-name="ce32" office:value-type="string" calcext:value-type="string">
            <text:p>Chef du service du bâtiment – adjoint.e au directeur</text:p>
          </table:table-cell>
          <table:table-cell table:style-name="ce47" office:value-type="string" calcext:value-type="string">
            <text:p>Musée du Quai Branly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12/04/2018</text:p>
          </table:table-cell>
          <table:table-cell table:style-name="ce47" office:value-type="string" calcext:value-type="string">
            <text:p>29/03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2018-147821</text:p>
          </table:table-cell>
          <table:table-cell table:style-name="ce32" office:value-type="string" calcext:value-type="string">
            <text:p>Directeur/Directrice délégué(e) H/F</text:p>
          </table:table-cell>
          <table:table-cell table:style-name="ce47" office:value-type="string" calcext:value-type="string">
            <text:p>Centre national des variétés et du jazz</text:p>
          </table:table-cell>
          <table:table-cell table:style-name="ce47" office:value-type="string" calcext:value-type="string">
            <text:p>Encadrement supérieur</text:p>
          </table:table-cell>
          <table:table-cell table:style-name="ce47" office:value-type="string" calcext:value-type="string">
            <text:p>30/11/2018</text:p>
          </table:table-cell>
          <table:table-cell table:style-name="ce47" office:value-type="string" calcext:value-type="string">
            <text:p>20/12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2019-189743</text:p>
          </table:table-cell>
          <table:table-cell table:style-name="ce33" office:value-type="string" calcext:value-type="string">
            <text:p>ISCP Chargé(e) de conservation et de restauration des patrimoines – site de Châlons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04/2019</text:p>
          </table:table-cell>
          <table:table-cell table:style-name="ce48" office:value-type="string" calcext:value-type="string">
            <text:p>17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2019-189738</text:p>
          </table:table-cell>
          <table:table-cell table:style-name="ce33" office:value-type="string" calcext:value-type="string">
            <text:p>ICCEAAC <text:s/>Conseiller.ère pour le spectacle vivant H/F</text:p>
          </table:table-cell>
          <table:table-cell table:style-name="ce48" office:value-type="string" calcext:value-type="string">
            <text:p>DAC Martin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04/2019</text:p>
          </table:table-cell>
          <table:table-cell table:style-name="ce48" office:value-type="string" calcext:value-type="string">
            <text:p>17/05/2019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2019-189735</text:p>
          </table:table-cell>
          <table:table-cell table:style-name="ce33" office:value-type="string" calcext:value-type="string">
            <text:p>Régisseur.se d'expositions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04/2019</text:p>
          </table:table-cell>
          <table:table-cell table:style-name="ce48" office:value-type="string" calcext:value-type="string">
            <text:p>10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2019-159031</text:p>
          </table:table-cell>
          <table:table-cell table:style-name="ce33" office:value-type="string" calcext:value-type="string">
            <text:p>**CHED Chef.fe du service d'étude et de documentation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2/2019</text:p>
          </table:table-cell>
          <table:table-cell table:style-name="ce48" office:value-type="string" calcext:value-type="string">
            <text:p>07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2019-189705</text:p>
          </table:table-cell>
          <table:table-cell table:style-name="ce33" office:value-type="string" calcext:value-type="string">
            <text:p>Chargé.e des productions audiovisuelles et multimédia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04/2019</text:p>
          </table:table-cell>
          <table:table-cell table:style-name="ce48" office:value-type="string" calcext:value-type="string">
            <text:p>01/07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2019-176151</text:p>
          </table:table-cell>
          <table:table-cell table:style-name="ce33" office:value-type="string" calcext:value-type="string">
            <text:p>Chargé.e de recrutement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3/2019</text:p>
          </table:table-cell>
          <table:table-cell table:style-name="ce48" office:value-type="string" calcext:value-type="string">
            <text:p>14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2019-159234</text:p>
          </table:table-cell>
          <table:table-cell table:style-name="ce33" office:value-type="string" calcext:value-type="string">
            <text:p>**Ingénieur.e Intégration / DevOps (2)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2019-159215</text:p>
          </table:table-cell>
          <table:table-cell table:style-name="ce33" office:value-type="string" calcext:value-type="string">
            <text:p>**Ingénieur.e junior – Administration de la production numériqu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2019-159223</text:p>
          </table:table-cell>
          <table:table-cell table:style-name="ce33" office:value-type="string" calcext:value-type="string">
            <text:p>**Ingénieur.e. Réseau et Sécurité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2019-188815</text:p>
          </table:table-cell>
          <table:table-cell table:style-name="ce33" office:value-type="string" calcext:value-type="string">
            <text:p>CSVT Conservateur-trice du patrimoine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2019-188750</text:p>
          </table:table-cell>
          <table:table-cell table:style-name="ce33" office:value-type="string" calcext:value-type="string">
            <text:p>ISCP Responsable hygiène et propreté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2019-188745</text:p>
          </table:table-cell>
          <table:table-cell table:style-name="ce33" office:value-type="string" calcext:value-type="string">
            <text:p>CSVT Conservateur.trice du patrimoine chargé·e des musées de beaux-arts ancien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2019-188737</text:p>
          </table:table-cell>
          <table:table-cell table:style-name="ce33" office:value-type="string" calcext:value-type="string">
            <text:p>CSVT Conservateur.trice du patrimoine chargé·e des musées de beaux-arts 19e siècle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2019-188732</text:p>
          </table:table-cell>
          <table:table-cell table:style-name="ce33" office:value-type="string" calcext:value-type="string">
            <text:p>CSVT Adjoint·e du sous-directeur de la politique des musée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2019-188671</text:p>
          </table:table-cell>
          <table:table-cell table:style-name="ce33" office:value-type="string" calcext:value-type="string">
            <text:p>Ingénieur.e système H/F</text:p>
          </table:table-cell>
          <table:table-cell table:style-name="ce48" office:value-type="string" calcext:value-type="string">
            <text:p>Cité des sciences et de l'industr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5/06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2019-174438</text:p>
          </table:table-cell>
          <table:table-cell table:style-name="ce33" office:value-type="string" calcext:value-type="string">
            <text:p>**ATTADM/ICCEAAC Chargé.e de mission pilotage des politiques de démocratisation de la cultur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3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2019-187676</text:p>
          </table:table-cell>
          <table:table-cell table:style-name="ce33" office:value-type="string" calcext:value-type="string">
            <text:p>CSVT Conservateur/trice régional/e des monuments historiques H/F</text:p>
          </table:table-cell>
          <table:table-cell table:style-name="ce48" office:value-type="string" calcext:value-type="string">
            <text:p>DRAC Centre Val de Loi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4/2019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2019-187661</text:p>
          </table:table-cell>
          <table:table-cell table:style-name="ce33" office:value-type="string" calcext:value-type="string">
            <text:p>ATTADM Responsable des relations internationales H/F</text:p>
          </table:table-cell>
          <table:table-cell table:style-name="ce48" office:value-type="string" calcext:value-type="string">
            <text:p>Ecole Nationale Supérieure d'art de Nice -Villa Ars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4/2019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2019-187662</text:p>
          </table:table-cell>
          <table:table-cell table:style-name="ce33" office:value-type="string" calcext:value-type="string">
            <text:p>**ATTADM/ICCEAAC Responsable des études et de la recherche H/F</text:p>
          </table:table-cell>
          <table:table-cell table:style-name="ce48" office:value-type="string" calcext:value-type="string">
            <text:p>Ecole Nationale Supérieure d'art de Nice -Villa Ars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4/2019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2019-186882</text:p>
          </table:table-cell>
          <table:table-cell table:style-name="ce33" office:value-type="string" calcext:value-type="string">
            <text:p>Ingénieur en traitement des données biologiques (Génomique Fonctionnelle)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06/05/2019</text:p>
          </table:table-cell>
          <table:table-cell table:style-name="ce59" table:number-columns-repeated="101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2019-186880</text:p>
          </table:table-cell>
          <table:table-cell table:style-name="ce33" office:value-type="string" calcext:value-type="string">
            <text:p>Ingénieur en traitement des données biologiques. Soutien bioinformatiqu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06/05/2019</text:p>
          </table:table-cell>
          <table:table-cell table:style-name="ce59" table:number-columns-repeated="101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2019-186815</text:p>
          </table:table-cell>
          <table:table-cell table:style-name="ce33" office:value-type="string" calcext:value-type="string">
            <text:p>Attaché.e de press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2018-150357</text:p>
          </table:table-cell>
          <table:table-cell table:style-name="ce33" office:value-type="string" calcext:value-type="string">
            <text:p>**CHED Responsable de centre de ressources documentaires de la DAC H/F</text:p>
          </table:table-cell>
          <table:table-cell table:style-name="ce48" office:value-type="string" calcext:value-type="string">
            <text:p>DAC Guadeloup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12/2018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2019-186794</text:p>
          </table:table-cell>
          <table:table-cell table:style-name="ce33" office:value-type="string" calcext:value-type="string">
            <text:p>AUE adjoint.e au chef de service de l'UDAP de la Loire-Atlantique H/F</text:p>
          </table:table-cell>
          <table:table-cell table:style-name="ce48" office:value-type="string" calcext:value-type="string">
            <text:p>DRAC Pays de la Loi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2019-186792</text:p>
          </table:table-cell>
          <table:table-cell table:style-name="ce33" office:value-type="string" calcext:value-type="string">
            <text:p>AUE adjoint.e au chef de l'UDAP de Gironde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2019-186785</text:p>
          </table:table-cell>
          <table:table-cell table:style-name="ce33" office:value-type="string" calcext:value-type="string">
            <text:p>CSVT/AUE Conservateur(rice) régional(e) adjoint(e) des monuments historiques (31)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2019-186774</text:p>
          </table:table-cell>
          <table:table-cell table:style-name="ce33" office:value-type="string" calcext:value-type="string">
            <text:p>**ATTADM Directeur.trice adjoint.e du <text:s/>CNSMD de Lyon H/F</text:p>
          </table:table-cell>
          <table:table-cell table:style-name="ce48" office:value-type="string" calcext:value-type="string">
            <text:p>Conservatoire national supérieur de musique et de danse de Ly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2019-186699</text:p>
          </table:table-cell>
          <table:table-cell table:style-name="ce33" office:value-type="string" calcext:value-type="string">
            <text:p>**PROFART Professeur(e) de dessin H/F</text:p>
          </table:table-cell>
          <table:table-cell table:style-name="ce48" office:value-type="string" calcext:value-type="string">
            <text:p>Ecole Nationale Supérieure d'art de Nice -Villa Ars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2019-168138</text:p>
          </table:table-cell>
          <table:table-cell table:style-name="ce33" office:value-type="string" calcext:value-type="string">
            <text:p>AUE/CSVT <text:s/>Conservateur-rice régional-e des monuments historiques de la DRAC Grand Est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2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2019-186659</text:p>
          </table:table-cell>
          <table:table-cell table:style-name="ce33" office:value-type="string" calcext:value-type="string">
            <text:p>ATTADM Adjoint(e) au chef du bureau du secteur audiovisuel public H/F</text:p>
          </table:table-cell>
          <table:table-cell table:style-name="ce48" office:value-type="string" calcext:value-type="string">
            <text:p>Direction Générale des Médias et des Industries Culture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2018-122912</text:p>
          </table:table-cell>
          <table:table-cell table:style-name="ce33" office:value-type="string" calcext:value-type="string">
            <text:p>**ATTADM Chargé-e de mission pour les affaires fiscale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5/2018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2019-186645</text:p>
          </table:table-cell>
          <table:table-cell table:style-name="ce33" office:value-type="string" calcext:value-type="string">
            <text:p>CSVT Directeur.trice-adjoint.e, chef.fe du service Classement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2018-106893</text:p>
          </table:table-cell>
          <table:table-cell table:style-name="ce33" office:value-type="string" calcext:value-type="string">
            <text:p>**AUE Adjoint au chef de l'UDAP du Bas-Rhin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2/2018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2019-173602</text:p>
          </table:table-cell>
          <table:table-cell table:style-name="ce33" office:value-type="string" calcext:value-type="string">
            <text:p>CSVT Conservateur(trice) au sein de la filière arts décoratifs H/F</text:p>
          </table:table-cell>
          <table:table-cell table:style-name="ce48" office:value-type="string" calcext:value-type="string">
            <text:p>Centre de recherche et de restauration des musées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3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2019-174142</text:p>
          </table:table-cell>
          <table:table-cell table:style-name="ce33" office:value-type="string" calcext:value-type="string">
            <text:p>**ATTADM/ICCEAAC Chargé.e de projet de médiation, d'action et de partenariats culturels H/F</text:p>
          </table:table-cell>
          <table:table-cell table:style-name="ce48" office:value-type="string" calcext:value-type="string">
            <text:p>Centre National des Arts Plastiqu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4/03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2019-181201</text:p>
          </table:table-cell>
          <table:table-cell table:style-name="ce33" office:value-type="string" calcext:value-type="string">
            <text:p>**ATTADM Adjoint.e au chef du bureau des affaires budgétaires et financières H/F</text:p>
          </table:table-cell>
          <table:table-cell table:style-name="ce48" office:value-type="string" calcext:value-type="string">
            <text:p>Mobilier National, Manufactures nationales des Gobelin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9" office:value-type="string" calcext:value-type="string">
            <text:p>2019-186014</text:p>
          </table:table-cell>
          <table:table-cell table:style-name="ce33" office:value-type="string" calcext:value-type="string">
            <text:p>**CHED Responsable de produit « Portail numérique et système d'information documentaires »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0/04/2019</text:p>
          </table:table-cell>
          <table:table-cell table:style-name="ce48" office:value-type="string" calcext:value-type="string">
            <text:p>10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2019-186605</text:p>
          </table:table-cell>
          <table:table-cell table:style-name="ce33" office:value-type="string" calcext:value-type="string">
            <text:p>**ATTADM Chef-fe du service des ressources humaines H/F</text:p>
          </table:table-cell>
          <table:table-cell table:style-name="ce48" office:value-type="string" calcext:value-type="string">
            <text:p>Conservatoire national supérieur de musique et de danse de Ly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9" office:value-type="string" calcext:value-type="string">
            <text:p>2019-155798</text:p>
          </table:table-cell>
          <table:table-cell table:style-name="ce33" office:value-type="string" calcext:value-type="string">
            <text:p>CHED Responsable de secteur au sein d'un service de la Direction des Archives de la Vendée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01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2019-186582</text:p>
          </table:table-cell>
          <table:table-cell table:style-name="ce33" office:value-type="string" calcext:value-type="string">
            <text:p>**Chargé·e de mission au service des relations publiques et des événements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2019-186005</text:p>
          </table:table-cell>
          <table:table-cell table:style-name="ce33" office:value-type="string" calcext:value-type="string">
            <text:p>**ATTADM Juriste – Patrimoine culturel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0/04/2019</text:p>
          </table:table-cell>
          <table:table-cell table:style-name="ce48" office:value-type="string" calcext:value-type="string">
            <text:p>0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9" office:value-type="string" calcext:value-type="string">
            <text:p>2019-158812</text:p>
          </table:table-cell>
          <table:table-cell table:style-name="ce33" office:value-type="string" calcext:value-type="string">
            <text:p>Chargé.e de gestion administrative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2/2019</text:p>
          </table:table-cell>
          <table:table-cell table:style-name="ce48" office:value-type="string" calcext:value-type="string">
            <text:p>15/03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2019-185511</text:p>
          </table:table-cell>
          <table:table-cell table:style-name="ce33" office:value-type="string" calcext:value-type="string">
            <text:p>Ingénieur Hygiène et sécurité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23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2019-185471</text:p>
          </table:table-cell>
          <table:table-cell table:style-name="ce33" office:value-type="string" calcext:value-type="string">
            <text:p>**ATTADM Secrétaire général.e H/F</text:p>
          </table:table-cell>
          <table:table-cell table:style-name="ce48" office:value-type="string" calcext:value-type="string">
            <text:p>Ecole Nationale Supérieure d'art de Cerg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2019-174598</text:p>
          </table:table-cell>
          <table:table-cell table:style-name="ce33" office:value-type="string" calcext:value-type="string">
            <text:p>Chef.fe du service des Spectacles vivants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3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2019-152529</text:p>
          </table:table-cell>
          <table:table-cell table:style-name="ce33" office:value-type="string" calcext:value-type="string">
            <text:p>Régisseur d'œuvres d'art <text:s/>(corps des chargés d'études documentaire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1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2018-150614</text:p>
          </table:table-cell>
          <table:table-cell table:style-name="ce33" office:value-type="string" calcext:value-type="string">
            <text:p>Contrôleur de gestion de données sociales (Corps des attachés d'administration)-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12/2018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2018-142498</text:p>
          </table:table-cell>
          <table:table-cell table:style-name="ce33" office:value-type="string" calcext:value-type="string">
            <text:p>Chargé de recrutement/conseiller en évolution professionnelle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10/2018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9" office:value-type="string" calcext:value-type="string">
            <text:p>2019-185453</text:p>
          </table:table-cell>
          <table:table-cell table:style-name="ce33" office:value-type="string" calcext:value-type="string">
            <text:p>Muséologue chef.fe de projet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21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9" office:value-type="string" calcext:value-type="string">
            <text:p>2019-185416</text:p>
          </table:table-cell>
          <table:table-cell table:style-name="ce33" office:value-type="string" calcext:value-type="string">
            <text:p>**CHED Chargé.e d'études documentaire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2019-185424</text:p>
          </table:table-cell>
          <table:table-cell table:style-name="ce33" office:value-type="string" calcext:value-type="string">
            <text:p>CSVT Responsable d'un fonds patrimonial ou de collections H/F</text:p>
          </table:table-cell>
          <table:table-cell table:style-name="ce48" office:value-type="string" calcext:value-type="string">
            <text:p>Archives nationales d'Outre-Mer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9" office:value-type="string" calcext:value-type="string">
            <text:p>2019-184259</text:p>
          </table:table-cell>
          <table:table-cell table:style-name="ce33" office:value-type="string" calcext:value-type="string">
            <text:p>Chargé.e de prévention des risques professionnels H/F</text:p>
          </table:table-cell>
          <table:table-cell table:style-name="ce48" office:value-type="string" calcext:value-type="string">
            <text:p>Mobilier National, Manufactures nationales des Gobelin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9" office:value-type="string" calcext:value-type="string">
            <text:p>2019-169120</text:p>
          </table:table-cell>
          <table:table-cell table:style-name="ce33" office:value-type="string" calcext:value-type="string">
            <text:p>**ISCP Responsable du service bâtiments H/F</text:p>
          </table:table-cell>
          <table:table-cell table:style-name="ce48" office:value-type="string" calcext:value-type="string">
            <text:p>Conservatoire national supérieur de musique et de danse de Ly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3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9" office:value-type="string" calcext:value-type="string">
            <text:p>2019-169785</text:p>
          </table:table-cell>
          <table:table-cell table:style-name="ce33" office:value-type="string" calcext:value-type="string">
            <text:p>CHED Régisseur.euse H/F</text:p>
          </table:table-cell>
          <table:table-cell table:style-name="ce48" office:value-type="string" calcext:value-type="string">
            <text:p>Centre de recherche et de restauration des musées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6/03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9" office:value-type="string" calcext:value-type="string">
            <text:p>2019-185403</text:p>
          </table:table-cell>
          <table:table-cell table:style-name="ce33" office:value-type="string" calcext:value-type="string">
            <text:p>CSVT Chef.fe de projet pour le développt de l'archivage numérique dans les territoires H/F</text:p>
          </table:table-cell>
          <table:table-cell table:style-name="ce48" office:value-type="string" calcext:value-type="string">
            <text:p>SIAF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9" office:value-type="string" calcext:value-type="string">
            <text:p>2019-185398</text:p>
          </table:table-cell>
          <table:table-cell table:style-name="ce33" office:value-type="string" calcext:value-type="string">
            <text:p>CSVT Directeur.trice <text:s/>adjoint.e des Archives départementales Alpes Maritimes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9" office:value-type="string" calcext:value-type="string">
            <text:p>2019-185390</text:p>
          </table:table-cell>
          <table:table-cell table:style-name="ce33" office:value-type="string" calcext:value-type="string">
            <text:p>CSVT Directeur.trice des archives départementales du Val-de-Marne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9" office:value-type="string" calcext:value-type="string">
            <text:p>2019-185387</text:p>
          </table:table-cell>
          <table:table-cell table:style-name="ce33" office:value-type="string" calcext:value-type="string">
            <text:p>ATTADM Chargé.e d'études « emplois et masse salariale »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23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9" office:value-type="string" calcext:value-type="string">
            <text:p>2019-185382</text:p>
          </table:table-cell>
          <table:table-cell table:style-name="ce33" office:value-type="string" calcext:value-type="string">
            <text:p>CHED Chargé·e d'études documentaires aux Archives départementales de la Nièvre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9" office:value-type="string" calcext:value-type="string">
            <text:p>2019-185379</text:p>
          </table:table-cell>
          <table:table-cell table:style-name="ce33" office:value-type="string" calcext:value-type="string">
            <text:p>**ISCP Chef.fe du pôle bâtiment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9" office:value-type="string" calcext:value-type="string">
            <text:p>2019-184901</text:p>
          </table:table-cell>
          <table:table-cell table:style-name="ce33" office:value-type="string" calcext:value-type="string">
            <text:p>**ATTADM <text:s/>Chargé(e) de mission au sein du bureau des études et des évaluations économiques H/F</text:p>
          </table:table-cell>
          <table:table-cell table:style-name="ce48" office:value-type="string" calcext:value-type="string">
            <text:p>Direction Générale des Médias et des Industries Culture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9" office:value-type="string" calcext:value-type="string">
            <text:p>2018-115727</text:p>
          </table:table-cell>
          <table:table-cell table:style-name="ce33" office:value-type="string" calcext:value-type="string">
            <text:p>** Chef-fe de Projet maîtrise d'ouvrage / maîtrise d'œuvre H/F</text:p>
          </table:table-cell>
          <table:table-cell table:style-name="ce48" office:value-type="string" calcext:value-type="string">
            <text:p>Bibliothèque Publique d'informati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8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9" office:value-type="string" calcext:value-type="string">
            <text:p>2018-139040</text:p>
          </table:table-cell>
          <table:table-cell table:style-name="ce33" office:value-type="string" calcext:value-type="string">
            <text:p>**Administrateur-trice en systèmes et réseaux à la Bpi. H/F</text:p>
          </table:table-cell>
          <table:table-cell table:style-name="ce48" office:value-type="string" calcext:value-type="string">
            <text:p>Bibliothèque Publique d'informati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9/2018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2019-184895</text:p>
          </table:table-cell>
          <table:table-cell table:style-name="ce33" office:value-type="string" calcext:value-type="string">
            <text:p>**ATTADM Chargé.e de mission ressources humaine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2019-181176</text:p>
          </table:table-cell>
          <table:table-cell table:style-name="ce33" office:value-type="string" calcext:value-type="string">
            <text:p>**CSVT Conseiller. ère scientifique H/F</text:p>
          </table:table-cell>
          <table:table-cell table:style-name="ce48" office:value-type="string" calcext:value-type="string">
            <text:p>Institut national d'histoire de l'ar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9" office:value-type="string" calcext:value-type="string">
            <text:p>2019-181184</text:p>
          </table:table-cell>
          <table:table-cell table:style-name="ce33" office:value-type="string" calcext:value-type="string">
            <text:p>**CSVT Pensionnaire H/F</text:p>
          </table:table-cell>
          <table:table-cell table:style-name="ce48" office:value-type="string" calcext:value-type="string">
            <text:p>Institut national d'histoire de l'ar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2019-184818</text:p>
          </table:table-cell>
          <table:table-cell table:style-name="ce33" office:value-type="string" calcext:value-type="string">
            <text:p>**Administrateur.trice réseaux et systèmes H/F</text:p>
          </table:table-cell>
          <table:table-cell table:style-name="ce48" office:value-type="string" calcext:value-type="string">
            <text:p>Musée national des arts asiatiques - Guime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22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9" office:value-type="string" calcext:value-type="string">
            <text:p>2019-184812</text:p>
          </table:table-cell>
          <table:table-cell table:style-name="ce33" office:value-type="string" calcext:value-type="string">
            <text:p>AUE <text:s/>Adjoint.e à la cheffe du pôle Seine-Saint-Denis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9" office:value-type="string" calcext:value-type="string">
            <text:p>2019-184782</text:p>
          </table:table-cell>
          <table:table-cell table:style-name="ce33" office:value-type="string" calcext:value-type="string">
            <text:p>CHED Responsable d'un fonds patrimonial ou de collections H/F</text:p>
          </table:table-cell>
          <table:table-cell table:style-name="ce48" office:value-type="string" calcext:value-type="string">
            <text:p>Archives nationales d'Outre-Mer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19" office:value-type="string" calcext:value-type="string">
            <text:p>2019-184780</text:p>
          </table:table-cell>
          <table:table-cell table:style-name="ce33" office:value-type="string" calcext:value-type="string">
            <text:p>CSVT Responsable d'un fonds patrimonial ou de collections H/F</text:p>
          </table:table-cell>
          <table:table-cell table:style-name="ce48" office:value-type="string" calcext:value-type="string">
            <text:p>Archives nationales d'Outre-Mer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9" office:value-type="string" calcext:value-type="string">
            <text:p>2019-159527</text:p>
          </table:table-cell>
          <table:table-cell table:style-name="ce33" office:value-type="string" calcext:value-type="string">
            <text:p>ISCP Chef-fe du service de l'accueil et de la surveillance du musée de Cluny H/F</text:p>
          </table:table-cell>
          <table:table-cell table:style-name="ce48" office:value-type="string" calcext:value-type="string">
            <text:p>Musée national du Moyen âge / thermes &amp; hôtel de Clun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02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2019-173961</text:p>
          </table:table-cell>
          <table:table-cell table:style-name="ce33" office:value-type="string" calcext:value-type="string">
            <text:p>AUE Adjoint-e au chef de l'unité départementale de l'architecture et du patrimoine (95)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03/2019</text:p>
          </table:table-cell>
          <table:table-cell table:style-name="ce48" office:value-type="string" calcext:value-type="string">
            <text:p>13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2019-156831</text:p>
          </table:table-cell>
          <table:table-cell table:style-name="ce33" office:value-type="string" calcext:value-type="string">
            <text:p>**Adjoint.e au chef de l'UDAP des Alpes-Maritimes H/F</text:p>
          </table:table-cell>
          <table:table-cell table:style-name="ce48" office:value-type="string" calcext:value-type="string">
            <text:p>DRAC Provence Alpes Côtes d'Azur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1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2018-140355</text:p>
          </table:table-cell>
          <table:table-cell table:style-name="ce33" office:value-type="string" calcext:value-type="string">
            <text:p>AUE adjoint.e au chef de l'Unité départementale de l'architecture et du patrimoine (UDAP) de l'Hérault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9/2018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2018-134649</text:p>
          </table:table-cell>
          <table:table-cell table:style-name="ce33" office:value-type="string" calcext:value-type="string">
            <text:p>AUE adjoint.e au chef de l'UDAP de l'Aude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1/07/2018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9" office:value-type="string" calcext:value-type="string">
            <text:p>2019-184283</text:p>
          </table:table-cell>
          <table:table-cell table:style-name="ce33" office:value-type="string" calcext:value-type="string">
            <text:p>CHTA Chef-fe de l'atelier du Tournage-calibrage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19" office:value-type="string" calcext:value-type="string">
            <text:p>2019-184220</text:p>
          </table:table-cell>
          <table:table-cell table:style-name="ce33" office:value-type="string" calcext:value-type="string">
            <text:p>**PROFART Enseignant.e Installation Mutimédia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9" office:value-type="string" calcext:value-type="string">
            <text:p>2019-184218</text:p>
          </table:table-cell>
          <table:table-cell table:style-name="ce33" office:value-type="string" calcext:value-type="string">
            <text:p>**PROFART Enseignant.e de Performance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2019-184215</text:p>
          </table:table-cell>
          <table:table-cell table:style-name="ce33" office:value-type="string" calcext:value-type="string">
            <text:p>**PROFART Enseignant.e de Dessin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9" office:value-type="string" calcext:value-type="string">
            <text:p>2019-184204</text:p>
          </table:table-cell>
          <table:table-cell table:style-name="ce33" office:value-type="string" calcext:value-type="string">
            <text:p>**PROFART Enseignant.e de Sculpture et installation (objets ou films)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2019-184202</text:p>
          </table:table-cell>
          <table:table-cell table:style-name="ce33" office:value-type="string" calcext:value-type="string">
            <text:p>**PROFART Enseignant.e de Sculpture et installation (objets ou dessin)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2019-184201</text:p>
          </table:table-cell>
          <table:table-cell table:style-name="ce33" office:value-type="string" calcext:value-type="string">
            <text:p>**PROFART <text:s/>Enseignant.e de Photographie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19" office:value-type="string" calcext:value-type="string">
            <text:p>2019-184200</text:p>
          </table:table-cell>
          <table:table-cell table:style-name="ce33" office:value-type="string" calcext:value-type="string">
            <text:p>**PROFART <text:s/>Enseignant.e de Peinture (2)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9" office:value-type="string" calcext:value-type="string">
            <text:p>2019-183819</text:p>
          </table:table-cell>
          <table:table-cell table:style-name="ce33" office:value-type="string" calcext:value-type="string">
            <text:p>Juriste chargé.e des marchés public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21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9" office:value-type="string" calcext:value-type="string">
            <text:p>2019-183813</text:p>
          </table:table-cell>
          <table:table-cell table:style-name="ce33" office:value-type="string" calcext:value-type="string">
            <text:p>**PROFART <text:s/>Enseignant.e de Peinture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9" office:value-type="string" calcext:value-type="string">
            <text:p>2019-183806</text:p>
          </table:table-cell>
          <table:table-cell table:style-name="ce33" office:value-type="string" calcext:value-type="string">
            <text:p>Responsable des contrat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3/06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19" office:value-type="string" calcext:value-type="string">
            <text:p>2019-183794</text:p>
          </table:table-cell>
          <table:table-cell table:style-name="ce33" office:value-type="string" calcext:value-type="string">
            <text:p>**ATTADM Responsable des expositions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9" office:value-type="string" calcext:value-type="string">
            <text:p>2019-183789</text:p>
          </table:table-cell>
          <table:table-cell table:style-name="ce33" office:value-type="string" calcext:value-type="string">
            <text:p>**ATTADM Chargé-e de communication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9" office:value-type="string" calcext:value-type="string">
            <text:p>2019-183731</text:p>
          </table:table-cell>
          <table:table-cell table:style-name="ce33" office:value-type="string" calcext:value-type="string">
            <text:p>Chargé.e d'études - contrôleur.se de gestion social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2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9" office:value-type="string" calcext:value-type="string">
            <text:p>2019-183466</text:p>
          </table:table-cell>
          <table:table-cell table:style-name="ce33" office:value-type="string" calcext:value-type="string">
            <text:p>ICCEAAC Conseiller.ère territorial et action culturelle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9" office:value-type="string" calcext:value-type="string">
            <text:p>2019-183708</text:p>
          </table:table-cell>
          <table:table-cell table:style-name="ce33" office:value-type="string" calcext:value-type="string">
            <text:p>**PROFART Enseignant(e) – Design Editorial H/F</text:p>
          </table:table-cell>
          <table:table-cell table:style-name="ce48" office:value-type="string" calcext:value-type="string">
            <text:p>Ecole nationale supérieure des arts décoratif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9" office:value-type="string" calcext:value-type="string">
            <text:p>2019-183705</text:p>
          </table:table-cell>
          <table:table-cell table:style-name="ce33" office:value-type="string" calcext:value-type="string">
            <text:p>**PROFART Enseignant(e) – Expression Plastique - Peinture H/F</text:p>
          </table:table-cell>
          <table:table-cell table:style-name="ce48" office:value-type="string" calcext:value-type="string">
            <text:p>Ecole nationale supérieure des arts décoratif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9" office:value-type="string" calcext:value-type="string">
            <text:p>2019-183703</text:p>
          </table:table-cell>
          <table:table-cell table:style-name="ce33" office:value-type="string" calcext:value-type="string">
            <text:p>**PROFART Enseignant(e) – Secteur Image Imprimée H/F</text:p>
          </table:table-cell>
          <table:table-cell table:style-name="ce48" office:value-type="string" calcext:value-type="string">
            <text:p>Ecole nationale supérieure des arts décoratif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9" office:value-type="string" calcext:value-type="string">
            <text:p>2019-183632</text:p>
          </table:table-cell>
          <table:table-cell table:style-name="ce33" office:value-type="string" calcext:value-type="string">
            <text:p>**PROFART Enseignant(e) – Secteur Art-Espace H/F</text:p>
          </table:table-cell>
          <table:table-cell table:style-name="ce48" office:value-type="string" calcext:value-type="string">
            <text:p>Ecole nationale supérieure des arts décoratif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9" office:value-type="string" calcext:value-type="string">
            <text:p>2019-154812</text:p>
          </table:table-cell>
          <table:table-cell table:style-name="ce33" office:value-type="string" calcext:value-type="string">
            <text:p>Chargé d'opérations du projet Villers Cotterêt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1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9" office:value-type="string" calcext:value-type="string">
            <text:p>2019-183572</text:p>
          </table:table-cell>
          <table:table-cell table:style-name="ce33" office:value-type="string" calcext:value-type="string">
            <text:p>**ATTADM/ICCEAAC Responsable des études et de la recherche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19" office:value-type="string" calcext:value-type="string">
            <text:p>2019-183545</text:p>
          </table:table-cell>
          <table:table-cell table:style-name="ce33" office:value-type="string" calcext:value-type="string">
            <text:p>**Coordonnateur-trice des politiques patrimoniales H/F</text:p>
          </table:table-cell>
          <table:table-cell table:style-name="ce48" office:value-type="string" calcext:value-type="string">
            <text:p>DRAC Mayott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19" office:value-type="string" calcext:value-type="string">
            <text:p>2019-183469</text:p>
          </table:table-cell>
          <table:table-cell table:style-name="ce33" office:value-type="string" calcext:value-type="string">
            <text:p>Médecin de prévention, praticien et coordonateur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6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19" office:value-type="string" calcext:value-type="string">
            <text:p>2018-134903</text:p>
          </table:table-cell>
          <table:table-cell table:style-name="ce33" office:value-type="string" calcext:value-type="string">
            <text:p>**ICCEAAC/ATTADM Conseiller-ère Danse et Musique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2/08/2018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9" office:value-type="string" calcext:value-type="string">
            <text:p>2019-168159</text:p>
          </table:table-cell>
          <table:table-cell table:style-name="ce33" office:value-type="string" calcext:value-type="string">
            <text:p>AUE Adjoint.e au chef de service de l'UDAP de la Sarthe H/F</text:p>
          </table:table-cell>
          <table:table-cell table:style-name="ce48" office:value-type="string" calcext:value-type="string">
            <text:p>DRAC Pays de la Loi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2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9" office:value-type="string" calcext:value-type="string">
            <text:p>2019-167802</text:p>
          </table:table-cell>
          <table:table-cell table:style-name="ce33" office:value-type="string" calcext:value-type="string">
            <text:p>**CSVT Conseiller(ère) pour les musées – site de Metz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9" office:value-type="string" calcext:value-type="string">
            <text:p>2019-156478</text:p>
          </table:table-cell>
          <table:table-cell table:style-name="ce33" office:value-type="string" calcext:value-type="string">
            <text:p>**ICCEAAC Conseiller.ère pour les arts plastiques – Site de Metz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4/01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19" office:value-type="string" calcext:value-type="string">
            <text:p>2019-155803</text:p>
          </table:table-cell>
          <table:table-cell table:style-name="ce33" office:value-type="string" calcext:value-type="string">
            <text:p>CSVT Directeur.trice des Archives <text:s/>de la Martinique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01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19" office:value-type="string" calcext:value-type="string">
            <text:p>2018-141742</text:p>
          </table:table-cell>
          <table:table-cell table:style-name="ce33" office:value-type="string" calcext:value-type="string">
            <text:p>CSVT Directeur.trice des Archives départementales de Mayotte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10/2018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19" office:value-type="string" calcext:value-type="string">
            <text:p>2019-168026</text:p>
          </table:table-cell>
          <table:table-cell table:style-name="ce33" office:value-type="string" calcext:value-type="string">
            <text:p>CSVT Chef.fe du département de la politique des public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19" office:value-type="string" calcext:value-type="string">
            <text:p>2019-183439</text:p>
          </table:table-cell>
          <table:table-cell table:style-name="ce33" office:value-type="string" calcext:value-type="string">
            <text:p>ATTADM Chargé·e de communication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19" office:value-type="string" calcext:value-type="string">
            <text:p>2017-76677</text:p>
          </table:table-cell>
          <table:table-cell table:style-name="ce33" office:value-type="string" calcext:value-type="string">
            <text:p>**CHED Chargé-e d'études au département des archives privée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1/05/2017</text:p>
          </table:table-cell>
          <table:table-cell table:style-name="ce48" office:value-type="string" calcext:value-type="string">
            <text:p>0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9" office:value-type="string" calcext:value-type="string">
            <text:p>2019-182391</text:p>
          </table:table-cell>
          <table:table-cell table:style-name="ce33" office:value-type="string" calcext:value-type="string">
            <text:p>**professeur(e) d'enseignement en philosophie - épistémologie H/F</text:p>
          </table:table-cell>
          <table:table-cell table:style-name="ce48" office:value-type="string" calcext:value-type="string">
            <text:p>Ecole Supérieure d'Art d'Aix-en-Prove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1/04/2019</text:p>
          </table:table-cell>
          <table:table-cell table:style-name="ce48" office:value-type="string" calcext:value-type="string">
            <text:p>15/06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19" office:value-type="string" calcext:value-type="string">
            <text:p>2018-142113</text:p>
          </table:table-cell>
          <table:table-cell table:style-name="ce33" office:value-type="string" calcext:value-type="string">
            <text:p>CHED Régisseur.euse d'œuvres H/F</text:p>
          </table:table-cell>
          <table:table-cell table:style-name="ce48" office:value-type="string" calcext:value-type="string">
            <text:p>Service à compétence nationale des châteaux et domaines de Compiègne et de Blérancour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10/2018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2019-167916</text:p>
          </table:table-cell>
          <table:table-cell table:style-name="ce33" office:value-type="string" calcext:value-type="string">
            <text:p>**INGER Adjoint·e au directeur des études, responsable du laboratoire H/F</text:p>
          </table:table-cell>
          <table:table-cell table:style-name="ce48" office:value-type="string" calcext:value-type="string">
            <text:p>Institut National du Patrimo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19" office:value-type="string" calcext:value-type="string">
            <text:p>2019-167912</text:p>
          </table:table-cell>
          <table:table-cell table:style-name="ce33" office:value-type="string" calcext:value-type="string">
            <text:p>**ATTADM responsable administratif.ve du service de scolarité H/F</text:p>
          </table:table-cell>
          <table:table-cell table:style-name="ce48" office:value-type="string" calcext:value-type="string">
            <text:p>Conservatoire National Supérieur d'Art Dramat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2019-182284</text:p>
          </table:table-cell>
          <table:table-cell table:style-name="ce33" office:value-type="string" calcext:value-type="string">
            <text:p>**ATTADM Chargé.e de rémunération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1/04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19" office:value-type="string" calcext:value-type="string">
            <text:p>2019-181705</text:p>
          </table:table-cell>
          <table:table-cell table:style-name="ce33" office:value-type="string" calcext:value-type="string">
            <text:p>**ATTADM Adjoint.e <text:s/>à la/au chef.fe du bureau de la filière technique et des métiers d'art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19" office:value-type="string" calcext:value-type="string">
            <text:p>2019-181679</text:p>
          </table:table-cell>
          <table:table-cell table:style-name="ce33" office:value-type="string" calcext:value-type="string">
            <text:p>**ATTADM Adjoint(e) chargé(e) des questions administratives et financière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9" office:value-type="string" calcext:value-type="string">
            <text:p>2019-181677</text:p>
          </table:table-cell>
          <table:table-cell table:style-name="ce33" office:value-type="string" calcext:value-type="string">
            <text:p>**Ingénieur.e analyste fonctionnel.le (2)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9" office:value-type="string" calcext:value-type="string">
            <text:p>2019-181673</text:p>
          </table:table-cell>
          <table:table-cell table:style-name="ce33" office:value-type="string" calcext:value-type="string">
            <text:p>**Ingénieur.e études et développement décisionnel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19" office:value-type="string" calcext:value-type="string">
            <text:p>2019-181670</text:p>
          </table:table-cell>
          <table:table-cell table:style-name="ce33" office:value-type="string" calcext:value-type="string">
            <text:p>**Ingénieur.e étude et développement (2)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19" office:value-type="string" calcext:value-type="string">
            <text:p>2019-181666</text:p>
          </table:table-cell>
          <table:table-cell table:style-name="ce33" office:value-type="string" calcext:value-type="string">
            <text:p>**Ingénieur.e étude et développement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19" office:value-type="string" calcext:value-type="string">
            <text:p>2019-181663</text:p>
          </table:table-cell>
          <table:table-cell table:style-name="ce33" office:value-type="string" calcext:value-type="string">
            <text:p>**Ingénieur.e analyste fonctionnel.l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19" office:value-type="string" calcext:value-type="string">
            <text:p>2019-181626</text:p>
          </table:table-cell>
          <table:table-cell table:style-name="ce33" office:value-type="string" calcext:value-type="string">
            <text:p>**PROFART Professeur.e en design d'espace H/F</text:p>
          </table:table-cell>
          <table:table-cell table:style-name="ce48" office:value-type="string" calcext:value-type="string">
            <text:p>Ecole nationale supérieure d'art de Dij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19" office:value-type="string" calcext:value-type="string">
            <text:p>2019-181606</text:p>
          </table:table-cell>
          <table:table-cell table:style-name="ce33" office:value-type="string" calcext:value-type="string">
            <text:p>**ISCP Adjoint-e au directeur (4)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9" office:value-type="string" calcext:value-type="string">
            <text:p>2019-181603</text:p>
          </table:table-cell>
          <table:table-cell table:style-name="ce33" office:value-type="string" calcext:value-type="string">
            <text:p>**ATTADM Adjoint-e au directeur – qualité et moyen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9" office:value-type="string" calcext:value-type="string">
            <text:p>2019-181599</text:p>
          </table:table-cell>
          <table:table-cell table:style-name="ce33" office:value-type="string" calcext:value-type="string">
            <text:p>**ISCP Adjoint-e au directeur (3)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19" office:value-type="string" calcext:value-type="string">
            <text:p>2019-181597</text:p>
          </table:table-cell>
          <table:table-cell table:style-name="ce33" office:value-type="string" calcext:value-type="string">
            <text:p>**ISCP Adjoint-e au directeur (2)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19" office:value-type="string" calcext:value-type="string">
            <text:p>2019-181594</text:p>
          </table:table-cell>
          <table:table-cell table:style-name="ce33" office:value-type="string" calcext:value-type="string">
            <text:p>**ISCP Adjoint-e au directeur (1)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19" office:value-type="string" calcext:value-type="string">
            <text:p>2019-159811</text:p>
          </table:table-cell>
          <table:table-cell table:style-name="ce33" office:value-type="string" calcext:value-type="string">
            <text:p>Chargé.e de gestion administrative et financière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2/2019</text:p>
          </table:table-cell>
          <table:table-cell table:style-name="ce48" office:value-type="string" calcext:value-type="string">
            <text:p>15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19" office:value-type="string" calcext:value-type="string">
            <text:p>2019-159816</text:p>
          </table:table-cell>
          <table:table-cell table:style-name="ce33" office:value-type="string" calcext:value-type="string">
            <text:p>E-archiviste F/H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02/2019</text:p>
          </table:table-cell>
          <table:table-cell table:style-name="ce48" office:value-type="string" calcext:value-type="string">
            <text:p>15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19" office:value-type="string" calcext:value-type="string">
            <text:p>2019-181230</text:p>
          </table:table-cell>
          <table:table-cell table:style-name="ce33" office:value-type="string" calcext:value-type="string">
            <text:p>**Acheteur.se public.qu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19" office:value-type="string" calcext:value-type="string">
            <text:p>2018-129914</text:p>
          </table:table-cell>
          <table:table-cell table:style-name="ce33" office:value-type="string" calcext:value-type="string">
            <text:p>**CSVT Chef-fe du service régional de l'archéologie <text:s/>site de Caen ou Rouen <text:s/>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7/2018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9" office:value-type="string" calcext:value-type="string">
            <text:p>2018-142422</text:p>
          </table:table-cell>
          <table:table-cell table:style-name="ce33" office:value-type="string" calcext:value-type="string">
            <text:p>ISCP Ingénieur des services culturels et du patrimoine en UDAP de Tarn et Garonne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10/2018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19" office:value-type="string" calcext:value-type="string">
            <text:p>2018-125586</text:p>
          </table:table-cell>
          <table:table-cell table:style-name="ce33" office:value-type="string" calcext:value-type="string">
            <text:p>AUE Architecte et urbaniste de l'État – Adjoint-e au chef de service (93)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6/2018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19" office:value-type="string" calcext:value-type="string">
            <text:p>2019-169301</text:p>
          </table:table-cell>
          <table:table-cell table:style-name="ce33" office:value-type="string" calcext:value-type="string">
            <text:p>ISCP Chargé.e de conservation et de restauration des patrimoines H/F</text:p>
          </table:table-cell>
          <table:table-cell table:style-name="ce48" office:value-type="string" calcext:value-type="string">
            <text:p>DAC Guya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19" office:value-type="string" calcext:value-type="string">
            <text:p>2019-181156</text:p>
          </table:table-cell>
          <table:table-cell table:style-name="ce33" office:value-type="string" calcext:value-type="string">
            <text:p>AUE adjoint(e) au chef de l'UDAP de Vaucluse H/F</text:p>
          </table:table-cell>
          <table:table-cell table:style-name="ce48" office:value-type="string" calcext:value-type="string">
            <text:p>DRAC Provence Alpes Côtes d'Azur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19" office:value-type="string" calcext:value-type="string">
            <text:p>2019-181146</text:p>
          </table:table-cell>
          <table:table-cell table:style-name="ce33" office:value-type="string" calcext:value-type="string">
            <text:p>**ATTADM secrétaire général.e adjoint·e H/F</text:p>
          </table:table-cell>
          <table:table-cell table:style-name="ce48" office:value-type="string" calcext:value-type="string">
            <text:p>Institut National du Patrimo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19" office:value-type="string" calcext:value-type="string">
            <text:p>2019-181138</text:p>
          </table:table-cell>
          <table:table-cell table:style-name="ce33" office:value-type="string" calcext:value-type="string">
            <text:p>**PROFART Enseignant.e plasticien.ne investi dans les champs du textile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19" office:value-type="string" calcext:value-type="string">
            <text:p>2019-181134</text:p>
          </table:table-cell>
          <table:table-cell table:style-name="ce33" office:value-type="string" calcext:value-type="string">
            <text:p>**PROFART Enseignant.e théoricien.ne en art création contemporaine des Arts Décoratifs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19" office:value-type="string" calcext:value-type="string">
            <text:p>2019-181131</text:p>
          </table:table-cell>
          <table:table-cell table:style-name="ce33" office:value-type="string" calcext:value-type="string">
            <text:p>**PROFART Enseignant.e plasticien.ne céramique - Volume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19" office:value-type="string" calcext:value-type="string">
            <text:p>2019-181130</text:p>
          </table:table-cell>
          <table:table-cell table:style-name="ce33" office:value-type="string" calcext:value-type="string">
            <text:p>**PROFART Enseignant.e céramique et nouvelles technologies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19" office:value-type="string" calcext:value-type="string">
            <text:p>2019-181128</text:p>
          </table:table-cell>
          <table:table-cell table:style-name="ce33" office:value-type="string" calcext:value-type="string">
            <text:p>**PROFART Enseignant.e historien.ne de l'art, création contemporaine art et design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19" office:value-type="string" calcext:value-type="string">
            <text:p>2019-181114</text:p>
          </table:table-cell>
          <table:table-cell table:style-name="ce33" office:value-type="string" calcext:value-type="string">
            <text:p>**PROFART Professeur.e en histoire des arts H/F</text:p>
          </table:table-cell>
          <table:table-cell table:style-name="ce48" office:value-type="string" calcext:value-type="string">
            <text:p>Ecole nationale supérieure d'art de Dij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19" office:value-type="string" calcext:value-type="string">
            <text:p>2019-181124</text:p>
          </table:table-cell>
          <table:table-cell table:style-name="ce33" office:value-type="string" calcext:value-type="string">
            <text:p>**PROFART professeur.e d'enseignement artistique spécialité dessin H/F</text:p>
          </table:table-cell>
          <table:table-cell table:style-name="ce48" office:value-type="string" calcext:value-type="string">
            <text:p>Ecole nationale supérieure d'art de Bourg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2019-181127</text:p>
          </table:table-cell>
          <table:table-cell table:style-name="ce33" office:value-type="string" calcext:value-type="string">
            <text:p>**PROFART Professeur.e d'histoire des arts H/F</text:p>
          </table:table-cell>
          <table:table-cell table:style-name="ce48" office:value-type="string" calcext:value-type="string">
            <text:p>Ecole nationale supérieure d'art de Nanc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19" office:value-type="string" calcext:value-type="string">
            <text:p>2019-181113</text:p>
          </table:table-cell>
          <table:table-cell table:style-name="ce33" office:value-type="string" calcext:value-type="string">
            <text:p>**CHED Chef.fe du service Maintenance des collections et retraitement H/F</text:p>
          </table:table-cell>
          <table:table-cell table:style-name="ce48" office:value-type="string" calcext:value-type="string">
            <text:p>Bibliothèque Publique d'informati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19" office:value-type="string" calcext:value-type="string">
            <text:p>2019-159353</text:p>
          </table:table-cell>
          <table:table-cell table:style-name="ce33" office:value-type="string" calcext:value-type="string">
            <text:p>**Chef.fe de projet - adjoint.e au chef du service Génie Climatique – réseaux hydraulique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19" office:value-type="string" calcext:value-type="string">
            <text:p>2019-179164</text:p>
          </table:table-cell>
          <table:table-cell table:style-name="ce33" office:value-type="string" calcext:value-type="string">
            <text:p>Responsable d'opérations en aménagement intérieur et ergonomie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03/2019</text:p>
          </table:table-cell>
          <table:table-cell table:style-name="ce48" office:value-type="string" calcext:value-type="string">
            <text:p>22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19" office:value-type="string" calcext:value-type="string">
            <text:p>2019-180877</text:p>
          </table:table-cell>
          <table:table-cell table:style-name="ce33" office:value-type="string" calcext:value-type="string">
            <text:p>Chargé de gestion juridique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19" office:value-type="string" calcext:value-type="string">
            <text:p>2019-180803</text:p>
          </table:table-cell>
          <table:table-cell table:style-name="ce33" office:value-type="string" calcext:value-type="string">
            <text:p>**ATTADM Coordonnateur-trice administratif-ive du pôle Patrimoines et Architecture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19" office:value-type="string" calcext:value-type="string">
            <text:p>2019-180797</text:p>
          </table:table-cell>
          <table:table-cell table:style-name="ce33" office:value-type="string" calcext:value-type="string">
            <text:p>AUE Conseiller/conseillère architecture au service de l'architecture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19" office:value-type="string" calcext:value-type="string">
            <text:p>2019-180795</text:p>
          </table:table-cell>
          <table:table-cell table:style-name="ce33" office:value-type="string" calcext:value-type="string">
            <text:p>CHED Chargé-e de la coordination de la politique d'archivage – Site de Toulouse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2019-180792</text:p>
          </table:table-cell>
          <table:table-cell table:style-name="ce33" office:value-type="string" calcext:value-type="string">
            <text:p>INGER Géomaticien-ne, responsable de l'observation culturelle du territoire H/F</text:p>
          </table:table-cell>
          <table:table-cell table:style-name="ce48" office:value-type="string" calcext:value-type="string">
            <text:p>DRAC Pays de la Loi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19" office:value-type="string" calcext:value-type="string">
            <text:p>2019-180791</text:p>
          </table:table-cell>
          <table:table-cell table:style-name="ce33" office:value-type="string" calcext:value-type="string">
            <text:p>ISCP Chargé.e d'opération et d'assistance à maîtrise d'ouvrage en CRMH – site de Bordeaux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19" office:value-type="string" calcext:value-type="string">
            <text:p>2019-180786</text:p>
          </table:table-cell>
          <table:table-cell table:style-name="ce33" office:value-type="string" calcext:value-type="string">
            <text:p>ICCEAAC Conseiller.ère arts plastiques au pôle création et industries culturelles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19" office:value-type="string" calcext:value-type="string">
            <text:p>2019-180359</text:p>
          </table:table-cell>
          <table:table-cell table:style-name="ce33" office:value-type="string" calcext:value-type="string">
            <text:p>CHED Archiviste AD Seine Saint Denis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19" office:value-type="string" calcext:value-type="string">
            <text:p>2019-180355</text:p>
          </table:table-cell>
          <table:table-cell table:style-name="ce33" office:value-type="string" calcext:value-type="string">
            <text:p>CHED Adjoint·e au directeur des Archives départementales des Hautes-Alpes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19" office:value-type="string" calcext:value-type="string">
            <text:p>2019-180303</text:p>
          </table:table-cell>
          <table:table-cell table:style-name="ce33" office:value-type="string" calcext:value-type="string">
            <text:p>CHED Responsable du contrôle scientifique et technique AD Creuse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19" office:value-type="string" calcext:value-type="string">
            <text:p>2019-180294</text:p>
          </table:table-cell>
          <table:table-cell table:style-name="ce33" office:value-type="string" calcext:value-type="string">
            <text:p>CHED Chargé·e d'études documentaires AD Aveyron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19" office:value-type="string" calcext:value-type="string">
            <text:p>2019-167804</text:p>
          </table:table-cell>
          <table:table-cell table:style-name="ce33" office:value-type="string" calcext:value-type="string">
            <text:p>**ATTADM <text:s/>Coordonnateur-trice du BOP175 et contrôleur-se de gestion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19" office:value-type="string" calcext:value-type="string">
            <text:p>2018-120837</text:p>
          </table:table-cell>
          <table:table-cell table:style-name="ce33" office:value-type="string" calcext:value-type="string">
            <text:p>**ICCEAAC Conseiller-ère pour le théâtre et les spectacles - site de Rouen 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3/04/2018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19" office:value-type="string" calcext:value-type="string">
            <text:p>2019-167799</text:p>
          </table:table-cell>
          <table:table-cell table:style-name="ce33" office:value-type="string" calcext:value-type="string">
            <text:p>ISCP <text:s/>Chargé-e de conservation et restauration des patrimoines à l'UDAP de Gironde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19" office:value-type="string" calcext:value-type="string">
            <text:p>2019-178465</text:p>
          </table:table-cell>
          <table:table-cell table:style-name="ce33" office:value-type="string" calcext:value-type="string">
            <text:p>CHTA Coordinateur-trice des programmes de restauration externalisé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19" office:value-type="string" calcext:value-type="string">
            <text:p>2019-180205</text:p>
          </table:table-cell>
          <table:table-cell table:style-name="ce33" office:value-type="string" calcext:value-type="string">
            <text:p>Chef du pôle développement des public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3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19" office:value-type="string" calcext:value-type="string">
            <text:p>2019-180190</text:p>
          </table:table-cell>
          <table:table-cell table:style-name="ce33" office:value-type="string" calcext:value-type="string">
            <text:p>ATTADM Secrétaire général-e H/F</text:p>
          </table:table-cell>
          <table:table-cell table:style-name="ce48" office:value-type="string" calcext:value-type="string">
            <text:p>Ecole nationale supérieure d'architecture de Saint-Etien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19" office:value-type="string" calcext:value-type="string">
            <text:p>2018-148459</text:p>
          </table:table-cell>
          <table:table-cell table:style-name="ce33" office:value-type="string" calcext:value-type="string">
            <text:p>CHED Responsable de la collecte des Archives d'Etat H/F</text:p>
          </table:table-cell>
          <table:table-cell table:style-name="ce48" office:value-type="string" calcext:value-type="string">
            <text:p>Archives département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6/12/2018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19" office:value-type="string" calcext:value-type="string">
            <text:p>2019-180107</text:p>
          </table:table-cell>
          <table:table-cell table:style-name="ce33" office:value-type="string" calcext:value-type="string">
            <text:p>**Agent.e comptable – chef.fe du service financier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19" office:value-type="string" calcext:value-type="string">
            <text:p>2019-180093</text:p>
          </table:table-cell>
          <table:table-cell table:style-name="ce33" office:value-type="string" calcext:value-type="string">
            <text:p>CHTA <text:s/>Chef-fe de l'atelier du Moulage tournage en plâtre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19" office:value-type="string" calcext:value-type="string">
            <text:p>2019-179604</text:p>
          </table:table-cell>
          <table:table-cell table:style-name="ce33" office:value-type="string" calcext:value-type="string">
            <text:p>Chef de projet informatiqu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3/2019</text:p>
          </table:table-cell>
          <table:table-cell table:style-name="ce48" office:value-type="string" calcext:value-type="string">
            <text:p>25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19" office:value-type="string" calcext:value-type="string">
            <text:p>2019-179563</text:p>
          </table:table-cell>
          <table:table-cell table:style-name="ce33" office:value-type="string" calcext:value-type="string">
            <text:p>**cheffe/chef de service image, publicité et partenariats en CDI H/F</text:p>
          </table:table-cell>
          <table:table-cell table:style-name="ce48" office:value-type="string" calcext:value-type="string">
            <text:p>Réunion des Musée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3/2019</text:p>
          </table:table-cell>
          <table:table-cell table:style-name="ce48" office:value-type="string" calcext:value-type="string">
            <text:p>25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19" office:value-type="string" calcext:value-type="string">
            <text:p>2019-179550</text:p>
          </table:table-cell>
          <table:table-cell table:style-name="ce33" office:value-type="string" calcext:value-type="string">
            <text:p>**ATTADM Chargé.e des affaires juridiques et des marchés H/F</text:p>
          </table:table-cell>
          <table:table-cell table:style-name="ce48" office:value-type="string" calcext:value-type="string">
            <text:p>Bibliothèque Publique d'informati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3/2019</text:p>
          </table:table-cell>
          <table:table-cell table:style-name="ce48" office:value-type="string" calcext:value-type="string">
            <text:p>25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19" office:value-type="string" calcext:value-type="string">
            <text:p>2019-155888</text:p>
          </table:table-cell>
          <table:table-cell table:style-name="ce33" office:value-type="string" calcext:value-type="string">
            <text:p>Contrôleur de gestion (corps des attachés d'administration de l'Etat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01/2019</text:p>
          </table:table-cell>
          <table:table-cell table:style-name="ce48" office:value-type="string" calcext:value-type="string">
            <text:p>22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19" office:value-type="string" calcext:value-type="string">
            <text:p>2019-179025</text:p>
          </table:table-cell>
          <table:table-cell table:style-name="ce33" office:value-type="string" calcext:value-type="string">
            <text:p>**Adjoint(e) Responsable Sécurité – Sûreté H/F</text:p>
          </table:table-cell>
          <table:table-cell table:style-name="ce48" office:value-type="string" calcext:value-type="string">
            <text:p>Musée des Arts Décoratif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03/2019</text:p>
          </table:table-cell>
          <table:table-cell table:style-name="ce48" office:value-type="string" calcext:value-type="string">
            <text:p>22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19" office:value-type="string" calcext:value-type="string">
            <text:p>2019-179008</text:p>
          </table:table-cell>
          <table:table-cell table:style-name="ce33" office:value-type="string" calcext:value-type="string">
            <text:p>**Chef.fe du projet VITAM As A Service (VaaS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03/2019</text:p>
          </table:table-cell>
          <table:table-cell table:style-name="ce48" office:value-type="string" calcext:value-type="string">
            <text:p>22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9" office:value-type="string" calcext:value-type="string">
            <text:p>2019-178559</text:p>
          </table:table-cell>
          <table:table-cell table:style-name="ce33" office:value-type="string" calcext:value-type="string">
            <text:p>CSVT Conservateur.trice des collections du musée national de la Renaissance H/F</text:p>
          </table:table-cell>
          <table:table-cell table:style-name="ce48" office:value-type="string" calcext:value-type="string">
            <text:p>Musée National de la Renaissance Chateau d'Ecoue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19" office:value-type="string" calcext:value-type="string">
            <text:p>2019-178481</text:p>
          </table:table-cell>
          <table:table-cell table:style-name="ce33" office:value-type="string" calcext:value-type="string">
            <text:p>**ICCEAAC Directeur/Directrice des études chorégraphiques H/F</text:p>
          </table:table-cell>
          <table:table-cell table:style-name="ce48" office:value-type="string" calcext:value-type="string">
            <text:p>Conservatoire national supérieur de musique et de danse de Ly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19" office:value-type="string" calcext:value-type="string">
            <text:p>2019-178432</text:p>
          </table:table-cell>
          <table:table-cell table:style-name="ce33" office:value-type="string" calcext:value-type="string">
            <text:p>Chargé.e de l'accueil des publics de la médiathèque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15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19" office:value-type="string" calcext:value-type="string">
            <text:p>2019-178405</text:p>
          </table:table-cell>
          <table:table-cell table:style-name="ce33" office:value-type="string" calcext:value-type="string">
            <text:p>ATTADM Chargé·e de mission RH et formation continue H/F</text:p>
          </table:table-cell>
          <table:table-cell table:style-name="ce48" office:value-type="string" calcext:value-type="string">
            <text:p>Ecole Nationale Supérieure d'Architecture et de Paysage de Li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19" office:value-type="string" calcext:value-type="string">
            <text:p>2019-176067</text:p>
          </table:table-cell>
          <table:table-cell table:style-name="ce33" office:value-type="string" calcext:value-type="string">
            <text:p>**CSVT Directeur-trice de musée H/F</text:p>
          </table:table-cell>
          <table:table-cell table:style-name="ce48" office:value-type="string" calcext:value-type="string">
            <text:p>Musée de l'Impression sur Etoffes de Mulhous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3/2019</text:p>
          </table:table-cell>
          <table:table-cell table:style-name="ce48" office:value-type="string" calcext:value-type="string">
            <text:p>2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19" office:value-type="string" calcext:value-type="string">
            <text:p>2019-175520</text:p>
          </table:table-cell>
          <table:table-cell table:style-name="ce33" office:value-type="string" calcext:value-type="string">
            <text:p>**ATTADM Chef.fe de projet Développement stratégique des publics scolaires à bac + 3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19" office:value-type="string" calcext:value-type="string">
            <text:p>2019-175509</text:p>
          </table:table-cell>
          <table:table-cell table:style-name="ce33" office:value-type="string" calcext:value-type="string">
            <text:p>**ATTADM Chef.fe du service de la Billetteri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19" office:value-type="string" calcext:value-type="string">
            <text:p>2019-175507</text:p>
          </table:table-cell>
          <table:table-cell table:style-name="ce33" office:value-type="string" calcext:value-type="string">
            <text:p>**ATTADM Chef.fe du service du Développement des public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19" office:value-type="string" calcext:value-type="string">
            <text:p>2019-175503</text:p>
          </table:table-cell>
          <table:table-cell table:style-name="ce33" office:value-type="string" calcext:value-type="string">
            <text:p>**ATTADM Chef.fe de projet Développement stratégique des publics visiteur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19" office:value-type="string" calcext:value-type="string">
            <text:p>2019-175495</text:p>
          </table:table-cell>
          <table:table-cell table:style-name="ce33" office:value-type="string" calcext:value-type="string">
            <text:p>**Ingénieur.e Administrateur.trice de la production informatiqu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19" office:value-type="string" calcext:value-type="string">
            <text:p>2019-175492</text:p>
          </table:table-cell>
          <table:table-cell table:style-name="ce33" office:value-type="string" calcext:value-type="string">
            <text:p>**Ingénieur.e de production numériqu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2019-175489</text:p>
          </table:table-cell>
          <table:table-cell table:style-name="ce33" office:value-type="string" calcext:value-type="string">
            <text:p>**Ingénieur.e Systèmes UNIX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19" office:value-type="string" calcext:value-type="string">
            <text:p>2019-175487</text:p>
          </table:table-cell>
          <table:table-cell table:style-name="ce33" office:value-type="string" calcext:value-type="string">
            <text:p>**Ingénieur.e Responsable du Domaine Administration Projets et Système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2019-156524</text:p>
          </table:table-cell>
          <table:table-cell table:style-name="ce33" office:value-type="string" calcext:value-type="string">
            <text:p>CHED Chargé(e) d'études au département de l'Exécutif et du Législatif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4/01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19" office:value-type="string" calcext:value-type="string">
            <text:p>2018-139998</text:p>
          </table:table-cell>
          <table:table-cell table:style-name="ce33" office:value-type="string" calcext:value-type="string">
            <text:p>CHED Chargé-e d'études / département de l'Éducation, de la Culture et des Affaires sociale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9/2018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19" office:value-type="string" calcext:value-type="string">
            <text:p>2019-175457</text:p>
          </table:table-cell>
          <table:table-cell table:style-name="ce33" office:value-type="string" calcext:value-type="string">
            <text:p>ATTADM Adjoint.e à la/au chef.fe de la Mission achat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19" office:value-type="string" calcext:value-type="string">
            <text:p>2018-124647</text:p>
          </table:table-cell>
          <table:table-cell table:style-name="ce33" office:value-type="string" calcext:value-type="string">
            <text:p>AUE <text:s/>Architecte et Urbaniste de l'État – Adjoint-e au chef de service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5/2018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19" office:value-type="string" calcext:value-type="string">
            <text:p>2018-134641</text:p>
          </table:table-cell>
          <table:table-cell table:style-name="ce33" office:value-type="string" calcext:value-type="string">
            <text:p>**AUE Adjoint.e au.à la chef.fe de l'UDAP des Yvelines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1/07/2018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19" office:value-type="string" calcext:value-type="string">
            <text:p>2019-175410</text:p>
          </table:table-cell>
          <table:table-cell table:style-name="ce33" office:value-type="string" calcext:value-type="string">
            <text:p>Adjoint à l'administrateur fonctionnel des systèmes d'information, reporting de gestion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9" office:value-type="string" calcext:value-type="string">
            <text:p>2018-149654</text:p>
          </table:table-cell>
          <table:table-cell table:style-name="ce33" office:value-type="string" calcext:value-type="string">
            <text:p>**CHED <text:s/>Chargé.e d'études au département de la Justice et de l'Intérieur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12/2018</text:p>
          </table:table-cell>
          <table:table-cell table:style-name="ce48" office:value-type="string" calcext:value-type="string">
            <text:p>1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2019-175404</text:p>
          </table:table-cell>
          <table:table-cell table:style-name="ce33" office:value-type="string" calcext:value-type="string">
            <text:p>CSVT Conseiller(ère) pour les musées H/F</text:p>
          </table:table-cell>
          <table:table-cell table:style-name="ce48" office:value-type="string" calcext:value-type="string">
            <text:p>DRAC Provence Alpes Côtes d'Azur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19" office:value-type="string" calcext:value-type="string">
            <text:p>2018-143662</text:p>
          </table:table-cell>
          <table:table-cell table:style-name="ce33" office:value-type="string" calcext:value-type="string">
            <text:p>**ATTADM Chef.fe du service Gestion collective et des carrière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0/2018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9" office:value-type="string" calcext:value-type="string">
            <text:p>2019-152816</text:p>
          </table:table-cell>
          <table:table-cell table:style-name="ce33" office:value-type="string" calcext:value-type="string">
            <text:p>**ATTADM Chargé·e de formation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0/01/2019</text:p>
          </table:table-cell>
          <table:table-cell table:style-name="ce48" office:value-type="string" calcext:value-type="string">
            <text:p>1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19" office:value-type="string" calcext:value-type="string">
            <text:p>2019-174788</text:p>
          </table:table-cell>
          <table:table-cell table:style-name="ce33" office:value-type="string" calcext:value-type="string">
            <text:p>Coordinateur des événements ( 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19" office:value-type="string" calcext:value-type="string">
            <text:p>2019-174783</text:p>
          </table:table-cell>
          <table:table-cell table:style-name="ce33" office:value-type="string" calcext:value-type="string">
            <text:p>ATTADM Adjoint·e au directeur des études H/F</text:p>
          </table:table-cell>
          <table:table-cell table:style-name="ce48" office:value-type="string" calcext:value-type="string">
            <text:p>Ecole Nationale Supérieure d'Architecture et de Paysage de Li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2019-174749</text:p>
          </table:table-cell>
          <table:table-cell table:style-name="ce33" office:value-type="string" calcext:value-type="string">
            <text:p>ATTADM Responsable du service des relations internationales H/F</text:p>
          </table:table-cell>
          <table:table-cell table:style-name="ce48" office:value-type="string" calcext:value-type="string">
            <text:p>Ecole nationale supérieure d'architecture de Paris La Villett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19" office:value-type="string" calcext:value-type="string">
            <text:p>2019-174685</text:p>
          </table:table-cell>
          <table:table-cell table:style-name="ce33" office:value-type="string" calcext:value-type="string">
            <text:p>ISCP Responsable du développement des publics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19" office:value-type="string" calcext:value-type="string">
            <text:p>2018-148882</text:p>
          </table:table-cell>
          <table:table-cell table:style-name="ce33" office:value-type="string" calcext:value-type="string">
            <text:p>Chargé.e de production des expositions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12/2018</text:p>
          </table:table-cell>
          <table:table-cell table:style-name="ce48" office:value-type="string" calcext:value-type="string">
            <text:p>31/12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19" office:value-type="string" calcext:value-type="string">
            <text:p>2019-153047</text:p>
          </table:table-cell>
          <table:table-cell table:style-name="ce33" office:value-type="string" calcext:value-type="string">
            <text:p>Assistant.e de direction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1/2019</text:p>
          </table:table-cell>
          <table:table-cell table:style-name="ce48" office:value-type="string" calcext:value-type="string">
            <text:p>31/01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19" office:value-type="string" calcext:value-type="string">
            <text:p>2019-158109</text:p>
          </table:table-cell>
          <table:table-cell table:style-name="ce33" office:value-type="string" calcext:value-type="string">
            <text:p>Responsable du service juridique et des achats F/H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2/2019</text:p>
          </table:table-cell>
          <table:table-cell table:style-name="ce48" office:value-type="string" calcext:value-type="string">
            <text:p>28/02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19" office:value-type="string" calcext:value-type="string">
            <text:p>2019-158806</text:p>
          </table:table-cell>
          <table:table-cell table:style-name="ce33" office:value-type="string" calcext:value-type="string">
            <text:p>Responsable du service des éditions F/H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2/2019</text:p>
          </table:table-cell>
          <table:table-cell table:style-name="ce48" office:value-type="string" calcext:value-type="string">
            <text:p>28/02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19" office:value-type="string" calcext:value-type="string">
            <text:p>2019-160611</text:p>
          </table:table-cell>
          <table:table-cell table:style-name="ce33" office:value-type="string" calcext:value-type="string">
            <text:p>Directeur/Directrice des publics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2/2019</text:p>
          </table:table-cell>
          <table:table-cell table:style-name="ce48" office:value-type="string" calcext:value-type="string">
            <text:p>29/03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19" office:value-type="string" calcext:value-type="string">
            <text:p>2019-169413</text:p>
          </table:table-cell>
          <table:table-cell table:style-name="ce33" office:value-type="string" calcext:value-type="string">
            <text:p>Adjoint.e au directeur du mécénat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3/2019</text:p>
          </table:table-cell>
          <table:table-cell table:style-name="ce48" office:value-type="string" calcext:value-type="string">
            <text:p>29/03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19" office:value-type="string" calcext:value-type="string">
            <text:p>2018-148888</text:p>
          </table:table-cell>
          <table:table-cell table:style-name="ce33" office:value-type="string" calcext:value-type="string">
            <text:p>Adjoint.e au responsable du service facturier, centralisateur des dépenses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12/2018</text:p>
          </table:table-cell>
          <table:table-cell table:style-name="ce48" office:value-type="string" calcext:value-type="string">
            <text:p>18/03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19" office:value-type="string" calcext:value-type="string">
            <text:p>2019-170566</text:p>
          </table:table-cell>
          <table:table-cell table:style-name="ce33" office:value-type="string" calcext:value-type="string">
            <text:p>Chargé. de marketing direct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03/2019</text:p>
          </table:table-cell>
          <table:table-cell table:style-name="ce48" office:value-type="string" calcext:value-type="string">
            <text:p>29/03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19" office:value-type="string" calcext:value-type="string">
            <text:p>2019-159127</text:p>
          </table:table-cell>
          <table:table-cell table:style-name="ce33" office:value-type="string" calcext:value-type="string">
            <text:p>**CSVT Chef-fe du département des Collections H/F</text:p>
          </table:table-cell>
          <table:table-cell table:style-name="ce48" office:value-type="string" calcext:value-type="string">
            <text:p>Ministère de la Cultu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2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19" office:value-type="string" calcext:value-type="string">
            <text:p>2019-174100</text:p>
          </table:table-cell>
          <table:table-cell table:style-name="ce33" office:value-type="string" calcext:value-type="string">
            <text:p>Ingénieur.e études et développement (pôle "appplications métiers")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03/2019</text:p>
          </table:table-cell>
          <table:table-cell table:style-name="ce48" office:value-type="string" calcext:value-type="string">
            <text:p>0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19" office:value-type="string" calcext:value-type="string">
            <text:p>2019-174092</text:p>
          </table:table-cell>
          <table:table-cell table:style-name="ce33" office:value-type="string" calcext:value-type="string">
            <text:p>Ingénieur.e études et développement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03/2019</text:p>
          </table:table-cell>
          <table:table-cell table:style-name="ce48" office:value-type="string" calcext:value-type="string">
            <text:p>0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19" office:value-type="string" calcext:value-type="string">
            <text:p>2019-173985</text:p>
          </table:table-cell>
          <table:table-cell table:style-name="ce33" office:value-type="string" calcext:value-type="string">
            <text:p>Apprenti(e) Acheteur(-euse)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03/2019</text:p>
          </table:table-cell>
          <table:table-cell table:style-name="ce48" office:value-type="string" calcext:value-type="string">
            <text:p>31/08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19" office:value-type="string" calcext:value-type="string">
            <text:p>2019-169094</text:p>
          </table:table-cell>
          <table:table-cell table:style-name="ce33" office:value-type="string" calcext:value-type="string">
            <text:p>Ingénieur d'études informatiques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3/2019</text:p>
          </table:table-cell>
          <table:table-cell table:style-name="ce48" office:value-type="string" calcext:value-type="string">
            <text:p>07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19" office:value-type="string" calcext:value-type="string">
            <text:p>2019-159540</text:p>
          </table:table-cell>
          <table:table-cell table:style-name="ce33" office:value-type="string" calcext:value-type="string">
            <text:p>Chef du département prévention du risque client/fournisseur H/F</text:p>
          </table:table-cell>
          <table:table-cell table:style-name="ce48" office:value-type="string" calcext:value-type="string">
            <text:p>Centre national du cinéma et de l'image anim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02/2019</text:p>
          </table:table-cell>
          <table:table-cell table:style-name="ce48" office:value-type="string" calcext:value-type="string">
            <text:p>10/03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19" office:value-type="string" calcext:value-type="string">
            <text:p>2019-156391</text:p>
          </table:table-cell>
          <table:table-cell table:style-name="ce33" office:value-type="string" calcext:value-type="string">
            <text:p>Chargé.e de relation et services aux visiteur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4/01/2019</text:p>
          </table:table-cell>
          <table:table-cell table:style-name="ce48" office:value-type="string" calcext:value-type="string">
            <text:p>17/02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19" office:value-type="string" calcext:value-type="string">
            <text:p>2018-149866</text:p>
          </table:table-cell>
          <table:table-cell table:style-name="ce33" office:value-type="string" calcext:value-type="string">
            <text:p>Administrateur -Châteaux de Châteaudun-Talcy-Fougères-sur-Bièvre-tours cathédrale Chartre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12/2018</text:p>
          </table:table-cell>
          <table:table-cell table:style-name="ce48" office:value-type="string" calcext:value-type="string">
            <text:p>15/01/2019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19" office:value-type="string" calcext:value-type="string">
            <text:p>2018-146303</text:p>
          </table:table-cell>
          <table:table-cell table:style-name="ce33" office:value-type="string" calcext:value-type="string">
            <text:p>Chargé d'opération /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30/11/2018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19" office:value-type="string" calcext:value-type="string">
            <text:p>2018-145762</text:p>
          </table:table-cell>
          <table:table-cell table:style-name="ce33" office:value-type="string" calcext:value-type="string">
            <text:p>Responsable du pôle du suivi des emplois, de la masse salariale et du contrôle de gesti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27/11/2018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19" office:value-type="string" calcext:value-type="string">
            <text:p>2018-145760</text:p>
          </table:table-cell>
          <table:table-cell table:style-name="ce33" office:value-type="string" calcext:value-type="string">
            <text:p>Contrôleur de gestion sociale / DRH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26/11/2018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19" office:value-type="string" calcext:value-type="string">
            <text:p>2018-145446</text:p>
          </table:table-cell>
          <table:table-cell table:style-name="ce33" office:value-type="string" calcext:value-type="string">
            <text:p>chargé d'analyses et de gestion budgétaire DAJF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11/2018</text:p>
          </table:table-cell>
          <table:table-cell table:style-name="ce48" office:value-type="string" calcext:value-type="string">
            <text:p>23/11/2018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19" office:value-type="string" calcext:value-type="string">
            <text:p>2018-143870</text:p>
          </table:table-cell>
          <table:table-cell table:style-name="ce33" office:value-type="string" calcext:value-type="string">
            <text:p>Chef opérationnel du projet Villers-Cotterêt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3/10/2018</text:p>
          </table:table-cell>
          <table:table-cell table:style-name="ce48" office:value-type="string" calcext:value-type="string">
            <text:p>23/11/2018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19" office:value-type="string" calcext:value-type="string">
            <text:p>2018-143187</text:p>
          </table:table-cell>
          <table:table-cell table:style-name="ce33" office:value-type="string" calcext:value-type="string">
            <text:p>Chargé de développement commercial - DD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6/11/2018</text:p>
          </table:table-cell>
          <table:table-cell table:style-name="ce58" table:number-columns-repeated="1017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19" office:value-type="string" calcext:value-type="string">
            <text:p>2018-140187</text:p>
          </table:table-cell>
          <table:table-cell table:style-name="ce33" office:value-type="string" calcext:value-type="string">
            <text:p>Chargé d'actions marketing et commercial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20/10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19" office:value-type="string" calcext:value-type="string">
            <text:p>2018-140216</text:p>
          </table:table-cell>
          <table:table-cell table:style-name="ce33" office:value-type="string" calcext:value-type="string">
            <text:p>chargé d'analyses et de gestion budgétair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20/10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19" office:value-type="string" calcext:value-type="string">
            <text:p>2018-138746</text:p>
          </table:table-cell>
          <table:table-cell table:style-name="ce33" office:value-type="string" calcext:value-type="string">
            <text:p>Administrateu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10/10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19" office:value-type="string" calcext:value-type="string">
            <text:p>2018-138092</text:p>
          </table:table-cell>
          <table:table-cell table:style-name="ce33" office:value-type="string" calcext:value-type="string">
            <text:p>Chargé d'opérati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04/10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19" office:value-type="string" calcext:value-type="string">
            <text:p>2018-136635</text:p>
          </table:table-cell>
          <table:table-cell table:style-name="ce33" office:value-type="string" calcext:value-type="string">
            <text:p>Responsable du pôle du suivi des emplois, de la masse salariale et du contrôle de gesti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20/09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19" office:value-type="string" calcext:value-type="string">
            <text:p>2018-136612</text:p>
          </table:table-cell>
          <table:table-cell table:style-name="ce33" office:value-type="string" calcext:value-type="string">
            <text:p>Acheteur – Chef de produit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15/09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19" office:value-type="string" calcext:value-type="string">
            <text:p>2018-136600</text:p>
          </table:table-cell>
          <table:table-cell table:style-name="ce33" office:value-type="string" calcext:value-type="string">
            <text:p>Chargé d'analyses et de gestion budgétair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17/09/2018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19" office:value-type="string" calcext:value-type="string">
            <text:p>2018-115320</text:p>
          </table:table-cell>
          <table:table-cell table:style-name="ce33" office:value-type="string" calcext:value-type="string">
            <text:p>**TECART Technicien-ne d'assistance pédagogique Spécialité : Volume et espace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3/03/2018</text:p>
          </table:table-cell>
          <table:table-cell table:style-name="ce48" office:value-type="string" calcext:value-type="string">
            <text:p>17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19" office:value-type="string" calcext:value-type="string">
            <text:p>2019-189746</text:p>
          </table:table-cell>
          <table:table-cell table:style-name="ce33" office:value-type="string" calcext:value-type="string">
            <text:p>TESC : Instructeur-contrôleur en patrimoine , architecture et urbanisme (92)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04/2019</text:p>
          </table:table-cell>
          <table:table-cell table:style-name="ce48" office:value-type="string" calcext:value-type="string">
            <text:p>17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19" office:value-type="string" calcext:value-type="string">
            <text:p>2019-167798</text:p>
          </table:table-cell>
          <table:table-cell table:style-name="ce33" office:value-type="string" calcext:value-type="string">
            <text:p>**SEADM Responsable des engagements juridiques au sein du Centre de services partagés interministériel</text:p>
          </table:table-cell>
          <table:table-cell table:style-name="ce48" office:value-type="string" calcext:value-type="string">
            <text:p>DAC Martiniqu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17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19" office:value-type="string" calcext:value-type="string">
            <text:p>2019-188744</text:p>
          </table:table-cell>
          <table:table-cell table:style-name="ce33" office:value-type="string" calcext:value-type="string">
            <text:p>SEDOC - Régisseur d'œuvres assistant réserves -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07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19" office:value-type="string" calcext:value-type="string">
            <text:p>2019-168045</text:p>
          </table:table-cell>
          <table:table-cell table:style-name="ce33" office:value-type="string" calcext:value-type="string">
            <text:p>Technicien-ne bureautique H/F</text:p>
          </table:table-cell>
          <table:table-cell table:style-name="ce48" office:value-type="string" calcext:value-type="string">
            <text:p>Musée national des arts asiatiques - Guime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7/02/2019</text:p>
          </table:table-cell>
          <table:table-cell table:style-name="ce48" office:value-type="string" calcext:value-type="string">
            <text:p>17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19" office:value-type="string" calcext:value-type="string">
            <text:p>2019-167654</text:p>
          </table:table-cell>
          <table:table-cell table:style-name="ce33" office:value-type="string" calcext:value-type="string">
            <text:p>SEADM Maquettiste H/F</text:p>
          </table:table-cell>
          <table:table-cell table:style-name="ce48" office:value-type="string" calcext:value-type="string">
            <text:p>Musée national des arts asiatiques - Guime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5/02/2019</text:p>
          </table:table-cell>
          <table:table-cell table:style-name="ce48" office:value-type="string" calcext:value-type="string">
            <text:p>16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19" office:value-type="string" calcext:value-type="string">
            <text:p>2019-159325</text:p>
          </table:table-cell>
          <table:table-cell table:style-name="ce33" office:value-type="string" calcext:value-type="string">
            <text:p>SEADM Gestionnaire administratif-ve et pédagogique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19" office:value-type="string" calcext:value-type="string">
            <text:p>2019-186538</text:p>
          </table:table-cell>
          <table:table-cell table:style-name="ce33" office:value-type="string" calcext:value-type="string">
            <text:p>TESC Adjoint.e au chef de service SSIAP - Chargé de la logistique individuelle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19" office:value-type="string" calcext:value-type="string">
            <text:p>2018-143137</text:p>
          </table:table-cell>
          <table:table-cell table:style-name="ce33" office:value-type="string" calcext:value-type="string">
            <text:p>SEADM Gestionnaire recettes / comptabilité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19" office:value-type="string" calcext:value-type="string">
            <text:p>2019-157014</text:p>
          </table:table-cell>
          <table:table-cell table:style-name="ce33" office:value-type="string" calcext:value-type="string">
            <text:p>SEADM Contrôleur.euse paye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01/2019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19" office:value-type="string" calcext:value-type="string">
            <text:p>2019-156951</text:p>
          </table:table-cell>
          <table:table-cell table:style-name="ce33" office:value-type="string" calcext:value-type="string">
            <text:p>TESC Adjoint.e au chef du service de l'accueil et de la surveillance du domaine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8/01/2019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19" office:value-type="string" calcext:value-type="string">
            <text:p>2019-154997</text:p>
          </table:table-cell>
          <table:table-cell table:style-name="ce33" office:value-type="string" calcext:value-type="string">
            <text:p>TESC Adjoint·e au chef de service de la surveillance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1/2019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19" office:value-type="string" calcext:value-type="string">
            <text:p>2019-187681</text:p>
          </table:table-cell>
          <table:table-cell table:style-name="ce33" office:value-type="string" calcext:value-type="string">
            <text:p>TESC <text:s/>Instructeur(trice) – contrôleur(euse) en architecture et urbanisme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5/04/2019</text:p>
          </table:table-cell>
          <table:table-cell table:style-name="ce48" office:value-type="string" calcext:value-type="string">
            <text:p>1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19" office:value-type="string" calcext:value-type="string">
            <text:p>2019-186795</text:p>
          </table:table-cell>
          <table:table-cell table:style-name="ce33" office:value-type="string" calcext:value-type="string">
            <text:p>**TECART Installateur.trice – Service des Ateliers muséographique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19" office:value-type="string" calcext:value-type="string">
            <text:p>2019-186790</text:p>
          </table:table-cell>
          <table:table-cell table:style-name="ce33" office:value-type="string" calcext:value-type="string">
            <text:p>TESC <text:s/>Instructeur.euse contrôleur.euse en architecture et urbanisme à la CRMH (34)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19" office:value-type="string" calcext:value-type="string">
            <text:p>2019-174464</text:p>
          </table:table-cell>
          <table:table-cell table:style-name="ce33" office:value-type="string" calcext:value-type="string">
            <text:p>**Technicien-ne bureautique H/F</text:p>
          </table:table-cell>
          <table:table-cell table:style-name="ce48" office:value-type="string" calcext:value-type="string">
            <text:p>Musée national des arts asiatiques - Guime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5/03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19" office:value-type="string" calcext:value-type="string">
            <text:p>2018-135619</text:p>
          </table:table-cell>
          <table:table-cell table:style-name="ce33" office:value-type="string" calcext:value-type="string">
            <text:p>TESC Responsable travaux et entretien de l'abbaye de Cluny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8/2018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19" office:value-type="string" calcext:value-type="string">
            <text:p>2017-70531</text:p>
          </table:table-cell>
          <table:table-cell table:style-name="ce33" office:value-type="string" calcext:value-type="string">
            <text:p>TESC Responsable opérationnel Abbaye de Cluny et Chapelle aux moines de Berzé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03/2017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19" office:value-type="string" calcext:value-type="string">
            <text:p>2019-169008</text:p>
          </table:table-cell>
          <table:table-cell table:style-name="ce33" office:value-type="string" calcext:value-type="string">
            <text:p>**SEADM Secrétaire-assistant(e) de conseillers / Cabinet du Ministre H/F</text:p>
          </table:table-cell>
          <table:table-cell table:style-name="ce48" office:value-type="string" calcext:value-type="string">
            <text:p>Bureau du Cabine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3/2019</text:p>
          </table:table-cell>
          <table:table-cell table:style-name="ce48" office:value-type="string" calcext:value-type="string">
            <text:p>12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19" office:value-type="string" calcext:value-type="string">
            <text:p>2019-186624</text:p>
          </table:table-cell>
          <table:table-cell table:style-name="ce33" office:value-type="string" calcext:value-type="string">
            <text:p>**Gestionnaire administratif-ive et financier-ère H/F</text:p>
          </table:table-cell>
          <table:table-cell table:style-name="ce48" office:value-type="string" calcext:value-type="string">
            <text:p>OPPIC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19" office:value-type="string" calcext:value-type="string">
            <text:p>2019-186619</text:p>
          </table:table-cell>
          <table:table-cell table:style-name="ce33" office:value-type="string" calcext:value-type="string">
            <text:p>TESC Régisseur.euse des recettes suppléant·e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19" office:value-type="string" calcext:value-type="string">
            <text:p>2019-186614</text:p>
          </table:table-cell>
          <table:table-cell table:style-name="ce33" office:value-type="string" calcext:value-type="string">
            <text:p>TESC Adjoint·e au/à la responsable d'équipe – Zone Bellechasse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19" office:value-type="string" calcext:value-type="string">
            <text:p>2019-186611</text:p>
          </table:table-cell>
          <table:table-cell table:style-name="ce33" office:value-type="string" calcext:value-type="string">
            <text:p>TESC Responsable d'équipe Accueil-Sécurité-Sûreté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19" office:value-type="string" calcext:value-type="string">
            <text:p>2019-186601</text:p>
          </table:table-cell>
          <table:table-cell table:style-name="ce33" office:value-type="string" calcext:value-type="string">
            <text:p>SEADM Gestionnaire comptable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19" office:value-type="string" calcext:value-type="string">
            <text:p>2018-117574</text:p>
          </table:table-cell>
          <table:table-cell table:style-name="ce33" office:value-type="string" calcext:value-type="string">
            <text:p>TESC Technicien-ne de maintenance audiovisuel H/F</text:p>
          </table:table-cell>
          <table:table-cell table:style-name="ce48" office:value-type="string" calcext:value-type="string">
            <text:p>Ecole nationale supérieure d'architecture de Paris-Val-de-Se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04/2018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19" office:value-type="string" calcext:value-type="string">
            <text:p>2018-150011</text:p>
          </table:table-cell>
          <table:table-cell table:style-name="ce33" office:value-type="string" calcext:value-type="string">
            <text:p>TESC Technicien-ne de fabrication numérique H/F</text:p>
          </table:table-cell>
          <table:table-cell table:style-name="ce48" office:value-type="string" calcext:value-type="string">
            <text:p>Ecole Nationale Supérieure d'Architecture et de Paysage de Li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12/2018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19" office:value-type="string" calcext:value-type="string">
            <text:p>2019-173997</text:p>
          </table:table-cell>
          <table:table-cell table:style-name="ce33" office:value-type="string" calcext:value-type="string">
            <text:p>**SEDOC Bibliothécaire – assistant·e spécialisé·e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3/03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19" office:value-type="string" calcext:value-type="string">
            <text:p>2018-138841</text:p>
          </table:table-cell>
          <table:table-cell table:style-name="ce33" office:value-type="string" calcext:value-type="string">
            <text:p>TESC Responsable d'équipe d'intervention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19" office:value-type="string" calcext:value-type="string">
            <text:p>2019-152846</text:p>
          </table:table-cell>
          <table:table-cell table:style-name="ce33" office:value-type="string" calcext:value-type="string">
            <text:p>**SEADM Gestionnaire Comptable H/F</text:p>
          </table:table-cell>
          <table:table-cell table:style-name="ce48" office:value-type="string" calcext:value-type="string">
            <text:p>Ecole nationale supérieure des arts décoratif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01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19" office:value-type="string" calcext:value-type="string">
            <text:p>2019-186542</text:p>
          </table:table-cell>
          <table:table-cell table:style-name="ce33" office:value-type="string" calcext:value-type="string">
            <text:p>SEADM Gestionnaire administratif.ve au service de la régie des collections H/F</text:p>
          </table:table-cell>
          <table:table-cell table:style-name="ce48" office:value-type="string" calcext:value-type="string">
            <text:p>Mobilier National, Manufactures nationales des Gobelin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19" office:value-type="string" calcext:value-type="string">
            <text:p>2018-135354</text:p>
          </table:table-cell>
          <table:table-cell table:style-name="ce33" office:value-type="string" calcext:value-type="string">
            <text:p>TESC Adjoint-e responsable d'équipe du pupitre vol/effraction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08/2018</text:p>
          </table:table-cell>
          <table:table-cell table:style-name="ce48" office:value-type="string" calcext:value-type="string">
            <text:p>10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19" office:value-type="string" calcext:value-type="string">
            <text:p>2019-185986</text:p>
          </table:table-cell>
          <table:table-cell table:style-name="ce33" office:value-type="string" calcext:value-type="string">
            <text:p>TECART Adjoint.e au chef de l'atelier de teinture H/F</text:p>
          </table:table-cell>
          <table:table-cell table:style-name="ce48" office:value-type="string" calcext:value-type="string">
            <text:p>Mobilier National, Manufactures nationales des Gobelin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19" office:value-type="string" calcext:value-type="string">
            <text:p>2019-185980</text:p>
          </table:table-cell>
          <table:table-cell table:style-name="ce33" office:value-type="string" calcext:value-type="string">
            <text:p>**TECART Technicien.ne d'art spécialité reliure et restauration H/F</text:p>
          </table:table-cell>
          <table:table-cell table:style-name="ce48" office:value-type="string" calcext:value-type="string">
            <text:p>Institut national d'histoire de l'ar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04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19" office:value-type="string" calcext:value-type="string">
            <text:p>2018-111966</text:p>
          </table:table-cell>
          <table:table-cell table:style-name="ce33" office:value-type="string" calcext:value-type="string">
            <text:p>TECART Technicien.ne chargé.e des archives audiovisuelle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9/03/2018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19" office:value-type="string" calcext:value-type="string">
            <text:p>2019-185498</text:p>
          </table:table-cell>
          <table:table-cell table:style-name="ce33" office:value-type="string" calcext:value-type="string">
            <text:p>Conducteur d'opérations immobilière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19" office:value-type="string" calcext:value-type="string">
            <text:p>2018-125949</text:p>
          </table:table-cell>
          <table:table-cell table:style-name="ce33" office:value-type="string" calcext:value-type="string">
            <text:p>Technicien.ne contrôleur spécialité mobilier - TESC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06/2018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19" office:value-type="string" calcext:value-type="string">
            <text:p>2019-152926</text:p>
          </table:table-cell>
          <table:table-cell table:style-name="ce33" office:value-type="string" calcext:value-type="string">
            <text:p>Emballeur d'œuvres d'art (corps des techniciens d'art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01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19" office:value-type="string" calcext:value-type="string">
            <text:p>2019-152579</text:p>
          </table:table-cell>
          <table:table-cell table:style-name="ce33" office:value-type="string" calcext:value-type="string">
            <text:p>Responsable du pôle dépenses (corps des secrétaires administratif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9/01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19" office:value-type="string" calcext:value-type="string">
            <text:p>2019-152201</text:p>
          </table:table-cell>
          <table:table-cell table:style-name="ce33" office:value-type="string" calcext:value-type="string">
            <text:p>Assistant de gestion (corps des secrétaires administratifs) –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1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19" office:value-type="string" calcext:value-type="string">
            <text:p>2018-139884</text:p>
          </table:table-cell>
          <table:table-cell table:style-name="ce33" office:value-type="string" calcext:value-type="string">
            <text:p>Responsable de la cellule gestion technique du bâtiment (technicien des services culturel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9/2018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19" office:value-type="string" calcext:value-type="string">
            <text:p>2018-135146</text:p>
          </table:table-cell>
          <table:table-cell table:style-name="ce33" office:value-type="string" calcext:value-type="string">
            <text:p>Assistant.e de direction (secrétaire administratif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08/2018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19" office:value-type="string" calcext:value-type="string">
            <text:p>2019-179109</text:p>
          </table:table-cell>
          <table:table-cell table:style-name="ce33" office:value-type="string" calcext:value-type="string">
            <text:p>**SEADM <text:s/>Chargé(e) de scolarité au service des Études H/F</text:p>
          </table:table-cell>
          <table:table-cell table:style-name="ce48" office:value-type="string" calcext:value-type="string">
            <text:p>Conservatoire national supérieur de musique et de danse de Lyo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2/03/2019</text:p>
          </table:table-cell>
          <table:table-cell table:style-name="ce48" office:value-type="string" calcext:value-type="string">
            <text:p>26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19" office:value-type="string" calcext:value-type="string">
            <text:p>2019-169139</text:p>
          </table:table-cell>
          <table:table-cell table:style-name="ce33" office:value-type="string" calcext:value-type="string">
            <text:p>**SEADM Gestionnaire ressources humaines et paie H/F</text:p>
          </table:table-cell>
          <table:table-cell table:style-name="ce48" office:value-type="string" calcext:value-type="string">
            <text:p>Conservatoire national supérieur de musique et de danse de Lyo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3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19" office:value-type="string" calcext:value-type="string">
            <text:p>2019-169125</text:p>
          </table:table-cell>
          <table:table-cell table:style-name="ce33" office:value-type="string" calcext:value-type="string">
            <text:p>**SEADM Assistant(e) de Direction H/F</text:p>
          </table:table-cell>
          <table:table-cell table:style-name="ce48" office:value-type="string" calcext:value-type="string">
            <text:p>Conservatoire national supérieur de musique et de danse de Lyo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3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19" office:value-type="string" calcext:value-type="string">
            <text:p>2019-184928</text:p>
          </table:table-cell>
          <table:table-cell table:style-name="ce33" office:value-type="string" calcext:value-type="string">
            <text:p>Technicien en travaux immobilier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30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19" office:value-type="string" calcext:value-type="string">
            <text:p>2019-184853</text:p>
          </table:table-cell>
          <table:table-cell table:style-name="ce33" office:value-type="string" calcext:value-type="string">
            <text:p>Technicien d'information documentaire et de collections patrimoniale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14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19" office:value-type="string" calcext:value-type="string">
            <text:p>2019-184803</text:p>
          </table:table-cell>
          <table:table-cell table:style-name="ce33" office:value-type="string" calcext:value-type="string">
            <text:p>SEADM Gestionnaire instructeur.trice administratif.ive CMRH (Lyon) H/F</text:p>
          </table:table-cell>
          <table:table-cell table:style-name="ce48" office:value-type="string" calcext:value-type="string">
            <text:p>DRAC Auvergne Rhône Alp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19" office:value-type="string" calcext:value-type="string">
            <text:p>2019-184800</text:p>
          </table:table-cell>
          <table:table-cell table:style-name="ce33" office:value-type="string" calcext:value-type="string">
            <text:p>Gestionnaire administratif (DDCP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9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19" office:value-type="string" calcext:value-type="string">
            <text:p>2019-184791</text:p>
          </table:table-cell>
          <table:table-cell table:style-name="ce33" office:value-type="string" calcext:value-type="string">
            <text:p>SEADM Chargé (e) de la gestion administrative et financière H/F</text:p>
          </table:table-cell>
          <table:table-cell table:style-name="ce48" office:value-type="string" calcext:value-type="string">
            <text:p>Musée d'Archéologie Nationale et domaine de Saint Germain en Lay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19" office:value-type="string" calcext:value-type="string">
            <text:p>2019-157955</text:p>
          </table:table-cell>
          <table:table-cell table:style-name="ce33" office:value-type="string" calcext:value-type="string">
            <text:p>**TESC Instructeur/ice – Responsable de secteur de l'UDAP du Haut-Rhin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2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19" office:value-type="string" calcext:value-type="string">
            <text:p>2018-128874</text:p>
          </table:table-cell>
          <table:table-cell table:style-name="ce33" office:value-type="string" calcext:value-type="string">
            <text:p>**SEADM Chargé-e des inscriptions administratives H/F</text:p>
          </table:table-cell>
          <table:table-cell table:style-name="ce48" office:value-type="string" calcext:value-type="string">
            <text:p>Ecole nationale supérieure d'architecture de Paris-Val-de-Se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6/06/2018</text:p>
          </table:table-cell>
          <table:table-cell table:style-name="ce48" office:value-type="string" calcext:value-type="string">
            <text:p>08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19" office:value-type="string" calcext:value-type="string">
            <text:p>2019-159530</text:p>
          </table:table-cell>
          <table:table-cell table:style-name="ce33" office:value-type="string" calcext:value-type="string">
            <text:p>TESC Adjoint-e au chef du service de l'accueil et de la surveillance du musée de Cluny H/F</text:p>
          </table:table-cell>
          <table:table-cell table:style-name="ce48" office:value-type="string" calcext:value-type="string">
            <text:p>Musée national du Moyen âge / thermes &amp; hôtel de Cluny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3/02/2019</text:p>
          </table:table-cell>
          <table:table-cell table:style-name="ce48" office:value-type="string" calcext:value-type="string">
            <text:p>05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19" office:value-type="string" calcext:value-type="string">
            <text:p>2019-179549</text:p>
          </table:table-cell>
          <table:table-cell table:style-name="ce33" office:value-type="string" calcext:value-type="string">
            <text:p>Gestionnaire des titres-restaurant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5/03/2019</text:p>
          </table:table-cell>
          <table:table-cell table:style-name="ce48" office:value-type="string" calcext:value-type="string">
            <text:p>15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19" office:value-type="string" calcext:value-type="string">
            <text:p>2019-183786</text:p>
          </table:table-cell>
          <table:table-cell table:style-name="ce33" office:value-type="string" calcext:value-type="string">
            <text:p>SEADM Gestionnaire administratif-ve et pédagogique au service des relations internationales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19" office:value-type="string" calcext:value-type="string">
            <text:p>2019-183780</text:p>
          </table:table-cell>
          <table:table-cell table:style-name="ce33" office:value-type="string" calcext:value-type="string">
            <text:p>SEADM Adjoint-e à la cheffe de service de la vie scolaire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19" office:value-type="string" calcext:value-type="string">
            <text:p>2019-159329</text:p>
          </table:table-cell>
          <table:table-cell table:style-name="ce33" office:value-type="string" calcext:value-type="string">
            <text:p>SEADM Assistant-e/Gestionnaire <text:s/>à la Communication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04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19" office:value-type="string" calcext:value-type="string">
            <text:p>2018-147864</text:p>
          </table:table-cell>
          <table:table-cell table:style-name="ce33" office:value-type="string" calcext:value-type="string">
            <text:p>Technicien.ne de collections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12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19" office:value-type="string" calcext:value-type="string">
            <text:p>2019-183451</text:p>
          </table:table-cell>
          <table:table-cell table:style-name="ce33" office:value-type="string" calcext:value-type="string">
            <text:p>**SEADM Gestionnaire comptable au sein de la cellule financière – site de Metz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19" office:value-type="string" calcext:value-type="string">
            <text:p>2018-136253</text:p>
          </table:table-cell>
          <table:table-cell table:style-name="ce33" office:value-type="string" calcext:value-type="string">
            <text:p>**SEADM assistant.e auprès du / de la conservateur.rice régional.e adjoint.e - CRMH de Metz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4/08/2018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19" office:value-type="string" calcext:value-type="string">
            <text:p>2018-138161</text:p>
          </table:table-cell>
          <table:table-cell table:style-name="ce33" office:value-type="string" calcext:value-type="string">
            <text:p>**TESC <text:s/>Instructeur – contrôleur en architecture et urbanisme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19" office:value-type="string" calcext:value-type="string">
            <text:p>2018-146046</text:p>
          </table:table-cell>
          <table:table-cell table:style-name="ce33" office:value-type="string" calcext:value-type="string">
            <text:p>SEADM Assistant-e de direction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19" office:value-type="string" calcext:value-type="string">
            <text:p>2019-158045</text:p>
          </table:table-cell>
          <table:table-cell table:style-name="ce33" office:value-type="string" calcext:value-type="string">
            <text:p>**TESC Technicien(ne) de maintien en conditions opérationnelles H/F</text:p>
          </table:table-cell>
          <table:table-cell table:style-name="ce48" office:value-type="string" calcext:value-type="string">
            <text:p>Musée Rodi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2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19" office:value-type="string" calcext:value-type="string">
            <text:p>2019-183437</text:p>
          </table:table-cell>
          <table:table-cell table:style-name="ce33" office:value-type="string" calcext:value-type="string">
            <text:p>**TESC Chef.fe d'équipe service vente droits d'entrée et manifestation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19" office:value-type="string" calcext:value-type="string">
            <text:p>2019-174768</text:p>
          </table:table-cell>
          <table:table-cell table:style-name="ce33" office:value-type="string" calcext:value-type="string">
            <text:p>TECART Restaurateur-tric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19" office:value-type="string" calcext:value-type="string">
            <text:p>2019-182816</text:p>
          </table:table-cell>
          <table:table-cell table:style-name="ce33" office:value-type="string" calcext:value-type="string">
            <text:p>Gestionnaire comptable contrôle pai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2/04/2019</text:p>
          </table:table-cell>
          <table:table-cell table:style-name="ce48" office:value-type="string" calcext:value-type="string">
            <text:p>22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19" office:value-type="string" calcext:value-type="string">
            <text:p>2019-182282</text:p>
          </table:table-cell>
          <table:table-cell table:style-name="ce33" office:value-type="string" calcext:value-type="string">
            <text:p>**TESC Chargé.e du récolement des matériels et équipement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1/04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19" office:value-type="string" calcext:value-type="string">
            <text:p>2019-182277</text:p>
          </table:table-cell>
          <table:table-cell table:style-name="ce33" office:value-type="string" calcext:value-type="string">
            <text:p>**TESC Responsable du standard et de la coordination téléphonique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1/04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19" office:value-type="string" calcext:value-type="string">
            <text:p>2019-182275</text:p>
          </table:table-cell>
          <table:table-cell table:style-name="ce33" office:value-type="string" calcext:value-type="string">
            <text:p>**TESC Responsable de l'orientation et de l'accueil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1/04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19" office:value-type="string" calcext:value-type="string">
            <text:p>2019-182274</text:p>
          </table:table-cell>
          <table:table-cell table:style-name="ce33" office:value-type="string" calcext:value-type="string">
            <text:p>**SEADM Coordonnateur.trice administratif.ive des prêts et expositions hors les mur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1/04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19" office:value-type="string" calcext:value-type="string">
            <text:p>2019-156131</text:p>
          </table:table-cell>
          <table:table-cell table:style-name="ce33" office:value-type="string" calcext:value-type="string">
            <text:p>**TESC Technicien.ne des équipements locaux et assistant.e de prévention H/F</text:p>
          </table:table-cell>
          <table:table-cell table:style-name="ce48" office:value-type="string" calcext:value-type="string">
            <text:p>Service à compétence nationale des châteaux et domaines de Compiègne et de Blérancour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3/01/2019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19" office:value-type="string" calcext:value-type="string">
            <text:p>2018-130015</text:p>
          </table:table-cell>
          <table:table-cell table:style-name="ce33" office:value-type="string" calcext:value-type="string">
            <text:p>**SEADM Gestionnaire financier-ère et budgétaire H/F</text:p>
          </table:table-cell>
          <table:table-cell table:style-name="ce48" office:value-type="string" calcext:value-type="string">
            <text:p>Ecole nationale supérieure d'architecture de Bretag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7/2018</text:p>
          </table:table-cell>
          <table:table-cell table:style-name="ce48" office:value-type="string" calcext:value-type="string">
            <text:p>01/05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19" office:value-type="string" calcext:value-type="string">
            <text:p>2019-181658</text:p>
          </table:table-cell>
          <table:table-cell table:style-name="ce33" office:value-type="string" calcext:value-type="string">
            <text:p>**SEADM Gestionnaire administratif.ve des exposition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19" office:value-type="string" calcext:value-type="string">
            <text:p>2019-181660</text:p>
          </table:table-cell>
          <table:table-cell table:style-name="ce33" office:value-type="string" calcext:value-type="string">
            <text:p>**TESC Adjoint.e au régisseur général des exposition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19" office:value-type="string" calcext:value-type="string">
            <text:p>2019-169331</text:p>
          </table:table-cell>
          <table:table-cell table:style-name="ce33" office:value-type="string" calcext:value-type="string">
            <text:p>**SEADM Gestionnaire Ressources Humaines H/F</text:p>
          </table:table-cell>
          <table:table-cell table:style-name="ce48" office:value-type="string" calcext:value-type="string">
            <text:p>Mobilier National, Manufactures nationales des Gobelin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5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19" office:value-type="string" calcext:value-type="string">
            <text:p>2019-181584</text:p>
          </table:table-cell>
          <table:table-cell table:style-name="ce33" office:value-type="string" calcext:value-type="string">
            <text:p>TECART - Accrocheur spécialisé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19" office:value-type="string" calcext:value-type="string">
            <text:p>2019-170441</text:p>
          </table:table-cell>
          <table:table-cell table:style-name="ce33" office:value-type="string" calcext:value-type="string">
            <text:p>SEADM Gestionnaire budgétaire au sein du secrétariat général de la DRAC – site de Metz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19" office:value-type="string" calcext:value-type="string">
            <text:p>2019-169305</text:p>
          </table:table-cell>
          <table:table-cell table:style-name="ce33" office:value-type="string" calcext:value-type="string">
            <text:p>TESC <text:s/>Instructeur-contrôleur en architecture et en urbanisme H/F</text:p>
          </table:table-cell>
          <table:table-cell table:style-name="ce48" office:value-type="string" calcext:value-type="string">
            <text:p>DAC Guya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19" office:value-type="string" calcext:value-type="string">
            <text:p>2019-181192</text:p>
          </table:table-cell>
          <table:table-cell table:style-name="ce33" office:value-type="string" calcext:value-type="string">
            <text:p>**SEADM Chargé·e d'études RH – fiches de poste-effectifs-masse salarial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19" office:value-type="string" calcext:value-type="string">
            <text:p>2018-138277</text:p>
          </table:table-cell>
          <table:table-cell table:style-name="ce33" office:value-type="string" calcext:value-type="string">
            <text:p>**SEADM <text:s/>Assistant-e direction (2)</text:p>
          </table:table-cell>
          <table:table-cell table:style-name="ce48" office:value-type="string" calcext:value-type="string">
            <text:p>Bibliothèque Publique d'informatio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5/09/2018</text:p>
          </table:table-cell>
          <table:table-cell table:style-name="ce48" office:value-type="string" calcext:value-type="string">
            <text:p>28/04/2019</text:p>
          </table:table-cell>
          <table:table-cell table:style-name="ce57" table:number-columns-repeated="250"/>
          <table:table-cell table:style-name="ce59" table:number-columns-repeated="767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19" office:value-type="string" calcext:value-type="string">
            <text:p>2018-127124</text:p>
          </table:table-cell>
          <table:table-cell table:style-name="ce33" office:value-type="string" calcext:value-type="string">
            <text:p>**SEADM <text:s/>Assistant-e direction (1)</text:p>
          </table:table-cell>
          <table:table-cell table:style-name="ce48" office:value-type="string" calcext:value-type="string">
            <text:p>Bibliothèque Publique d'informatio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3/06/2018</text:p>
          </table:table-cell>
          <table:table-cell table:style-name="ce48" office:value-type="string" calcext:value-type="string">
            <text:p>2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19" office:value-type="string" calcext:value-type="string">
            <text:p>2019-159252</text:p>
          </table:table-cell>
          <table:table-cell table:style-name="ce33" office:value-type="string" calcext:value-type="string">
            <text:p>**TESC Technicien.ne de prévention HS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2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19" office:value-type="string" calcext:value-type="string">
            <text:p>2018-142232</text:p>
          </table:table-cell>
          <table:table-cell table:style-name="ce33" office:value-type="string" calcext:value-type="string">
            <text:p>**TESC Responsable de l'unité événementiell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10/2018</text:p>
          </table:table-cell>
          <table:table-cell table:style-name="ce48" office:value-type="string" calcext:value-type="string">
            <text:p>2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19" office:value-type="string" calcext:value-type="string">
            <text:p>2019-158624</text:p>
          </table:table-cell>
          <table:table-cell table:style-name="ce33" office:value-type="string" calcext:value-type="string">
            <text:p>SEADM Gestionnaire de carrière et paye (SRH1- 1S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02/2019</text:p>
          </table:table-cell>
          <table:table-cell table:style-name="ce48" office:value-type="string" calcext:value-type="string">
            <text:p>27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19" office:value-type="string" calcext:value-type="string">
            <text:p>2019-158623</text:p>
          </table:table-cell>
          <table:table-cell table:style-name="ce33" office:value-type="string" calcext:value-type="string">
            <text:p>SEADM Gestionnaire de carrière et paye (SRH1- 1S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02/2019</text:p>
          </table:table-cell>
          <table:table-cell table:style-name="ce48" office:value-type="string" calcext:value-type="string">
            <text:p>27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19" office:value-type="string" calcext:value-type="string">
            <text:p>2019-180807</text:p>
          </table:table-cell>
          <table:table-cell table:style-name="ce33" office:value-type="string" calcext:value-type="string">
            <text:p>SEADM Chargé(e) de programmation budgétaire H/F</text:p>
          </table:table-cell>
          <table:table-cell table:style-name="ce48" office:value-type="string" calcext:value-type="string">
            <text:p>DRAC Centre Val de Loi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19" office:value-type="string" calcext:value-type="string">
            <text:p>2018-106173</text:p>
          </table:table-cell>
          <table:table-cell table:style-name="ce33" office:value-type="string" calcext:value-type="string">
            <text:p>TESC Instructeur-contrôleur en patrimoine , architecture et urbanisme à l'UDAP de Paris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30/01/2018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19" office:value-type="string" calcext:value-type="string">
            <text:p>2019-168127</text:p>
          </table:table-cell>
          <table:table-cell table:style-name="ce33" office:value-type="string" calcext:value-type="string">
            <text:p>TESC <text:s/>Instructeur/ice-contrôleur/se en architecture et en urbanisme à l'UDAP des Ardennes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7/02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19" office:value-type="string" calcext:value-type="string">
            <text:p>2018-120839</text:p>
          </table:table-cell>
          <table:table-cell table:style-name="ce33" office:value-type="string" calcext:value-type="string">
            <text:p>**Gestionnaire informatique - site d'Amiens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3/04/2018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19" office:value-type="string" calcext:value-type="string">
            <text:p>2019-167800</text:p>
          </table:table-cell>
          <table:table-cell table:style-name="ce33" office:value-type="string" calcext:value-type="string">
            <text:p>TESC Instructeur-contrôleur en architecture et en urbanisme à l'UDAP de Haute-Vienne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19" office:value-type="string" calcext:value-type="string">
            <text:p>2019-175460</text:p>
          </table:table-cell>
          <table:table-cell table:style-name="ce33" office:value-type="string" calcext:value-type="string">
            <text:p>**Gestionnaire de reprographie - Reprograph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19" office:value-type="string" calcext:value-type="string">
            <text:p>2019-160294</text:p>
          </table:table-cell>
          <table:table-cell table:style-name="ce33" office:value-type="string" calcext:value-type="string">
            <text:p>SEADM Assistant·e de la cheffe de service, chargé.e des Archives de France H/F</text:p>
          </table:table-cell>
          <table:table-cell table:style-name="ce48" office:value-type="string" calcext:value-type="string">
            <text:p>SIAF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02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19" office:value-type="string" calcext:value-type="string">
            <text:p>2018-148279</text:p>
          </table:table-cell>
          <table:table-cell table:style-name="ce33" office:value-type="string" calcext:value-type="string">
            <text:p>**TESC Responsable du pôle accueil, propreté et sécurité des bâtiments H/F</text:p>
          </table:table-cell>
          <table:table-cell table:style-name="ce48" office:value-type="string" calcext:value-type="string">
            <text:p>Ecole nationale supérieure d'architecture de Paris La Villett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5/12/2018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19" office:value-type="string" calcext:value-type="string">
            <text:p>2019-179547</text:p>
          </table:table-cell>
          <table:table-cell table:style-name="ce33" office:value-type="string" calcext:value-type="string">
            <text:p>**SEADM Rédacteur-trice au sein du bureau du cabinet H/F</text:p>
          </table:table-cell>
          <table:table-cell table:style-name="ce48" office:value-type="string" calcext:value-type="string">
            <text:p>Bureau du Cabine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5/03/2019</text:p>
          </table:table-cell>
          <table:table-cell table:style-name="ce48" office:value-type="string" calcext:value-type="string">
            <text:p>25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19" office:value-type="string" calcext:value-type="string">
            <text:p>2019-179218</text:p>
          </table:table-cell>
          <table:table-cell table:style-name="ce33" office:value-type="string" calcext:value-type="string">
            <text:p>Secrétaire de documentati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2/03/2019</text:p>
          </table:table-cell>
          <table:table-cell table:style-name="ce48" office:value-type="string" calcext:value-type="string">
            <text:p>22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19" office:value-type="string" calcext:value-type="string">
            <text:p>2019-167667</text:p>
          </table:table-cell>
          <table:table-cell table:style-name="ce33" office:value-type="string" calcext:value-type="string">
            <text:p>**SEADM Gestionnaire de ressources financières <text:s/>et secrétariat de direction H/F</text:p>
          </table:table-cell>
          <table:table-cell table:style-name="ce48" office:value-type="string" calcext:value-type="string">
            <text:p>Musée Magni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5/02/2019</text:p>
          </table:table-cell>
          <table:table-cell table:style-name="ce48" office:value-type="string" calcext:value-type="string">
            <text:p>05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19" office:value-type="string" calcext:value-type="string">
            <text:p>2019-178459</text:p>
          </table:table-cell>
          <table:table-cell table:style-name="ce33" office:value-type="string" calcext:value-type="string">
            <text:p>TESC Adjoint·e au/à la responsable du service de conservation préventive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19" office:value-type="string" calcext:value-type="string">
            <text:p>2019-157250</text:p>
          </table:table-cell>
          <table:table-cell table:style-name="ce33" office:value-type="string" calcext:value-type="string">
            <text:p>**TESC Chargé(e) de développement des public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30/01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19" office:value-type="string" calcext:value-type="string">
            <text:p>2019-178415</text:p>
          </table:table-cell>
          <table:table-cell table:style-name="ce33" office:value-type="string" calcext:value-type="string">
            <text:p>SEADM Assistant·e administratif-ve à la direction des études et des formations H/F</text:p>
          </table:table-cell>
          <table:table-cell table:style-name="ce48" office:value-type="string" calcext:value-type="string">
            <text:p>Ecole nationale supérieure d'architecture de Lyo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19" office:value-type="string" calcext:value-type="string">
            <text:p>2019-169373</text:p>
          </table:table-cell>
          <table:table-cell table:style-name="ce33" office:value-type="string" calcext:value-type="string">
            <text:p>Chargé.e de la maintenance de la billetterie et des réseaux et équipements numérique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5/03/2019</text:p>
          </table:table-cell>
          <table:table-cell table:style-name="ce48" office:value-type="string" calcext:value-type="string">
            <text:p>04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19" office:value-type="string" calcext:value-type="string">
            <text:p>2019-175483</text:p>
          </table:table-cell>
          <table:table-cell table:style-name="ce33" office:value-type="string" calcext:value-type="string">
            <text:p>**TECART <text:s/>Restaurateur.trice de documents graphique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19" office:value-type="string" calcext:value-type="string">
            <text:p>2017-97684</text:p>
          </table:table-cell>
          <table:table-cell table:style-name="ce33" office:value-type="string" calcext:value-type="string">
            <text:p>**TESC Chargé.e de développement des public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11/2017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19" office:value-type="string" calcext:value-type="string">
            <text:p>2019-174975</text:p>
          </table:table-cell>
          <table:table-cell table:style-name="ce33" office:value-type="string" calcext:value-type="string">
            <text:p>**SEDOC Chargé.e du guichet de déchargement des fichiers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19" office:value-type="string" calcext:value-type="string">
            <text:p>2019-174818</text:p>
          </table:table-cell>
          <table:table-cell table:style-name="ce33" office:value-type="string" calcext:value-type="string">
            <text:p>Régisseur d'espaces <text:s/>(corps des techniciens des services culturel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19" office:value-type="string" calcext:value-type="string">
            <text:p>2019-174801</text:p>
          </table:table-cell>
          <table:table-cell table:style-name="ce33" office:value-type="string" calcext:value-type="string">
            <text:p>SEADM Gestionnaire des recettes – Régisseur- se de recettes H/F</text:p>
          </table:table-cell>
          <table:table-cell table:style-name="ce48" office:value-type="string" calcext:value-type="string">
            <text:p>Ecole nationale supérieure d'architecture de Lyon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19" office:value-type="string" calcext:value-type="string">
            <text:p>2019-174700</text:p>
          </table:table-cell>
          <table:table-cell table:style-name="ce33" office:value-type="string" calcext:value-type="string">
            <text:p>**TESC Chargé·e de gestion administrative – Suivi des agents contractuel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3/2019</text:p>
          </table:table-cell>
          <table:table-cell table:style-name="ce48" office:value-type="string" calcext:value-type="string">
            <text:p>1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19" office:value-type="string" calcext:value-type="string">
            <text:p>2018-143640</text:p>
          </table:table-cell>
          <table:table-cell table:style-name="ce33" office:value-type="string" calcext:value-type="string">
            <text:p>SEADM Chargé(e) de scolarité du cycle Licence H/F</text:p>
          </table:table-cell>
          <table:table-cell table:style-name="ce48" office:value-type="string" calcext:value-type="string">
            <text:p>Ecole nationale supérieure d'architecture de Toulous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2/10/2018</text:p>
          </table:table-cell>
          <table:table-cell table:style-name="ce48" office:value-type="string" calcext:value-type="string">
            <text:p>1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19" office:value-type="string" calcext:value-type="string">
            <text:p>2018-148371</text:p>
          </table:table-cell>
          <table:table-cell table:style-name="ce33" office:value-type="string" calcext:value-type="string">
            <text:p>SEADM <text:s/>Gestionnaire de la mission de conseil architectural H/F</text:p>
          </table:table-cell>
          <table:table-cell table:style-name="ce48" office:value-type="string" calcext:value-type="string">
            <text:p>Direction Générale de la Création Artistiqu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12/2018</text:p>
          </table:table-cell>
          <table:table-cell table:style-name="ce48" office:value-type="string" calcext:value-type="string">
            <text:p>1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19" office:value-type="string" calcext:value-type="string">
            <text:p>2019-174040</text:p>
          </table:table-cell>
          <table:table-cell table:style-name="ce33" office:value-type="string" calcext:value-type="string">
            <text:p>Assistant(e) de direction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3/03/2019</text:p>
          </table:table-cell>
          <table:table-cell table:style-name="ce48" office:value-type="string" calcext:value-type="string">
            <text:p>30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19" office:value-type="string" calcext:value-type="string">
            <text:p>2018-145232</text:p>
          </table:table-cell>
          <table:table-cell table:style-name="ce33" office:value-type="string" calcext:value-type="string">
            <text:p>Gestionnaire comptable - Pôles dépenses <text:s/>et paie de l'agence comptabl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11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19" office:value-type="string" calcext:value-type="string">
            <text:p>2018-145459</text:p>
          </table:table-cell>
          <table:table-cell table:style-name="ce33" office:value-type="string" calcext:value-type="string">
            <text:p>chargé d'analyses et de gestion budgétaire DAJF (catégorie B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9/11/2018</text:p>
          </table:table-cell>
          <table:table-cell table:style-name="ce48" office:value-type="string" calcext:value-type="string">
            <text:p>23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19" office:value-type="string" calcext:value-type="string">
            <text:p>2018-143200</text:p>
          </table:table-cell>
          <table:table-cell table:style-name="ce33" office:value-type="string" calcext:value-type="string">
            <text:p>Assistant (DAJF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19" office:value-type="string" calcext:value-type="string">
            <text:p>2018-143179</text:p>
          </table:table-cell>
          <table:table-cell table:style-name="ce33" office:value-type="string" calcext:value-type="string">
            <text:p>Gestionnaire administratif et financier - DD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6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19" office:value-type="string" calcext:value-type="string">
            <text:p>2018-140279</text:p>
          </table:table-cell>
          <table:table-cell table:style-name="ce33" office:value-type="string" calcext:value-type="string">
            <text:p>Gestionnaire administratif 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20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19" office:value-type="string" calcext:value-type="string">
            <text:p>2018-139701</text:p>
          </table:table-cell>
          <table:table-cell table:style-name="ce33" office:value-type="string" calcext:value-type="string">
            <text:p>Gestionnaire administratif (DDCP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09/2018</text:p>
          </table:table-cell>
          <table:table-cell table:style-name="ce48" office:value-type="string" calcext:value-type="string">
            <text:p>17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19" office:value-type="string" calcext:value-type="string">
            <text:p>2018-138609</text:p>
          </table:table-cell>
          <table:table-cell table:style-name="ce33" office:value-type="string" calcext:value-type="string">
            <text:p>Gestionnaire administratif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09/2018</text:p>
          </table:table-cell>
          <table:table-cell table:style-name="ce48" office:value-type="string" calcext:value-type="string">
            <text:p>07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19" office:value-type="string" calcext:value-type="string">
            <text:p>2018-138570</text:p>
          </table:table-cell>
          <table:table-cell table:style-name="ce33" office:value-type="string" calcext:value-type="string">
            <text:p>Gestionnaire administratif et financie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09/2018</text:p>
          </table:table-cell>
          <table:table-cell table:style-name="ce48" office:value-type="string" calcext:value-type="string">
            <text:p>07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19" office:value-type="string" calcext:value-type="string">
            <text:p>2018-138513</text:p>
          </table:table-cell>
          <table:table-cell table:style-name="ce33" office:value-type="string" calcext:value-type="string">
            <text:p>Gestionnaire administratif et financie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09/2018</text:p>
          </table:table-cell>
          <table:table-cell table:style-name="ce48" office:value-type="string" calcext:value-type="string">
            <text:p>06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19" office:value-type="string" calcext:value-type="string">
            <text:p>2018-137862</text:p>
          </table:table-cell>
          <table:table-cell table:style-name="ce33" office:value-type="string" calcext:value-type="string">
            <text:p>Gestionnaire administratif et financie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31/08/2018</text:p>
          </table:table-cell>
          <table:table-cell table:style-name="ce48" office:value-type="string" calcext:value-type="string">
            <text:p>14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19" office:value-type="string" calcext:value-type="string">
            <text:p>2018-137200</text:p>
          </table:table-cell>
          <table:table-cell table:style-name="ce33" office:value-type="string" calcext:value-type="string">
            <text:p>Assistant à la 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4/08/2018</text:p>
          </table:table-cell>
          <table:table-cell table:style-name="ce48" office:value-type="string" calcext:value-type="string">
            <text:p>23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19" office:value-type="string" calcext:value-type="string">
            <text:p>2019-173591</text:p>
          </table:table-cell>
          <table:table-cell table:style-name="ce33" office:value-type="string" calcext:value-type="string">
            <text:p>**ADJAD Assistant.e administratif.ve au sein de l'UDAP du Bas-Rhin (67)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3/2019</text:p>
          </table:table-cell>
          <table:table-cell table:style-name="ce48" office:value-type="string" calcext:value-type="string">
            <text:p>17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19" office:value-type="string" calcext:value-type="string">
            <text:p>2019-188812</text:p>
          </table:table-cell>
          <table:table-cell table:style-name="ce33" office:value-type="string" calcext:value-type="string">
            <text:p>AASM <text:s/>Agent.e d'accueil et de surveillance du château, du musée de Versailles et de Trianon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19" office:value-type="string" calcext:value-type="string">
            <text:p>2019-188811</text:p>
          </table:table-cell>
          <table:table-cell table:style-name="ce33" office:value-type="string" calcext:value-type="string">
            <text:p>AASM <text:s/>Agent.e d'accueil et de surveillance du domaine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19" office:value-type="string" calcext:value-type="string">
            <text:p>2019-188810</text:p>
          </table:table-cell>
          <table:table-cell table:style-name="ce33" office:value-type="string" calcext:value-type="string">
            <text:p>AASM Opérateur.trice PCS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19" office:value-type="string" calcext:value-type="string">
            <text:p>2019-188725</text:p>
          </table:table-cell>
          <table:table-cell table:style-name="ce33" office:value-type="string" calcext:value-type="string">
            <text:p>ADJAD Assistant·e administratif.ve- chargé·e des partenariats H/F</text:p>
          </table:table-cell>
          <table:table-cell table:style-name="ce48" office:value-type="string" calcext:value-type="string">
            <text:p>Musée National de la Renaissance Chateau d'Ecoue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19" office:value-type="string" calcext:value-type="string">
            <text:p>2019-188714</text:p>
          </table:table-cell>
          <table:table-cell table:style-name="ce33" office:value-type="string" calcext:value-type="string">
            <text:p>ATMC Jardinier.èr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6/04/2019</text:p>
          </table:table-cell>
          <table:table-cell table:style-name="ce48" office:value-type="string" calcext:value-type="string">
            <text:p>16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19" office:value-type="string" calcext:value-type="string">
            <text:p>2019-187824</text:p>
          </table:table-cell>
          <table:table-cell table:style-name="ce33" office:value-type="string" calcext:value-type="string">
            <text:p>AASM Agent·e d'accueil et de surveillance <text:s/>Abbaye de Cluny et Chapelle aux moines de Berzé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5/04/2019</text:p>
          </table:table-cell>
          <table:table-cell table:style-name="ce48" office:value-type="string" calcext:value-type="string">
            <text:p>15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19" office:value-type="string" calcext:value-type="string">
            <text:p>2019-187821</text:p>
          </table:table-cell>
          <table:table-cell table:style-name="ce33" office:value-type="string" calcext:value-type="string">
            <text:p>AASM Agent·e d'accueil et de surveillanc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5/04/2019</text:p>
          </table:table-cell>
          <table:table-cell table:style-name="ce48" office:value-type="string" calcext:value-type="string">
            <text:p>15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19" office:value-type="string" calcext:value-type="string">
            <text:p>2019-186811</text:p>
          </table:table-cell>
          <table:table-cell table:style-name="ce33" office:value-type="string" calcext:value-type="string">
            <text:p>**ADJAD Gestionnaire de personnel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19" office:value-type="string" calcext:value-type="string">
            <text:p>2019-158460</text:p>
          </table:table-cell>
          <table:table-cell table:style-name="ce33" office:value-type="string" calcext:value-type="string">
            <text:p>Contrôleur des dépenses liées aux frais de déplacement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6/02/2019</text:p>
          </table:table-cell>
          <table:table-cell table:style-name="ce48" office:value-type="string" calcext:value-type="string">
            <text:p>15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19" office:value-type="string" calcext:value-type="string">
            <text:p>2019-186733</text:p>
          </table:table-cell>
          <table:table-cell table:style-name="ce33" office:value-type="string" calcext:value-type="string">
            <text:p>**ATMC Installateur.trice - Service des Ateliers muséographique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19" office:value-type="string" calcext:value-type="string">
            <text:p>2019-186760</text:p>
          </table:table-cell>
          <table:table-cell table:style-name="ce33" office:value-type="string" calcext:value-type="string">
            <text:p>AASM Adjoint.e technique d'accueil et de surveillance et de magasinage H/F</text:p>
          </table:table-cell>
          <table:table-cell table:style-name="ce48" office:value-type="string" calcext:value-type="string">
            <text:p>Ecole Nationale Supérieure d'art de Nice -Villa Arso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2/04/2019</text:p>
          </table:table-cell>
          <table:table-cell table:style-name="ce48" office:value-type="string" calcext:value-type="string">
            <text:p>12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19" office:value-type="string" calcext:value-type="string">
            <text:p>2019-186600</text:p>
          </table:table-cell>
          <table:table-cell table:style-name="ce33" office:value-type="string" calcext:value-type="string">
            <text:p>Caissier - vendeur - Château d'Azay-le-Rideau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03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19" office:value-type="string" calcext:value-type="string">
            <text:p>2019-184270</text:p>
          </table:table-cell>
          <table:table-cell table:style-name="ce33" office:value-type="string" calcext:value-type="string">
            <text:p>**ADJAD Assistant-e Ressources Humaines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05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19" office:value-type="string" calcext:value-type="string">
            <text:p>2018-143630</text:p>
          </table:table-cell>
          <table:table-cell table:style-name="ce33" office:value-type="string" calcext:value-type="string">
            <text:p>ATMC Gestionnaire de l'atelier reprographie H/F</text:p>
          </table:table-cell>
          <table:table-cell table:style-name="ce48" office:value-type="string" calcext:value-type="string">
            <text:p>Ecole nationale supérieure d'architecture de Saint-Etienn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2/10/2018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19" office:value-type="string" calcext:value-type="string">
            <text:p>2019-186595</text:p>
          </table:table-cell>
          <table:table-cell table:style-name="ce33" office:value-type="string" calcext:value-type="string">
            <text:p>Agent d'accueil et de surveillance - Château d'Azay-le-Rideau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03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19" office:value-type="string" calcext:value-type="string">
            <text:p>2019-186591</text:p>
          </table:table-cell>
          <table:table-cell table:style-name="ce33" office:value-type="string" calcext:value-type="string">
            <text:p>AASM Agent·e d'intervention – jour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19" office:value-type="string" calcext:value-type="string">
            <text:p>2019-186579</text:p>
          </table:table-cell>
          <table:table-cell table:style-name="ce33" office:value-type="string" calcext:value-type="string">
            <text:p>Agent du patrimoin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03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19" office:value-type="string" calcext:value-type="string">
            <text:p>2019-186561</text:p>
          </table:table-cell>
          <table:table-cell table:style-name="ce33" office:value-type="string" calcext:value-type="string">
            <text:p>AASM Agent(e) intervention – nuit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19" office:value-type="string" calcext:value-type="string">
            <text:p>2019-186549</text:p>
          </table:table-cell>
          <table:table-cell table:style-name="ce33" office:value-type="string" calcext:value-type="string">
            <text:p>AASM Chargé·e d'accueil et d'informations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19" office:value-type="string" calcext:value-type="string">
            <text:p>2019-186536</text:p>
          </table:table-cell>
          <table:table-cell table:style-name="ce33" office:value-type="string" calcext:value-type="string">
            <text:p>AASM Agent.e de sécurité incendie de jour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19" office:value-type="string" calcext:value-type="string">
            <text:p>2019-186534</text:p>
          </table:table-cell>
          <table:table-cell table:style-name="ce33" office:value-type="string" calcext:value-type="string">
            <text:p>AASM Agent.e d'accueil et de surveillance du château, du musée de Versailles et de Trianon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4/2019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19" office:value-type="string" calcext:value-type="string">
            <text:p>2019-154470</text:p>
          </table:table-cell>
          <table:table-cell table:style-name="ce33" office:value-type="string" calcext:value-type="string">
            <text:p>ATMC Jardinier-ère au château de Versailles - Service des jardins de Trianon et de Marly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7/01/2019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19" office:value-type="string" calcext:value-type="string">
            <text:p>2018-134847</text:p>
          </table:table-cell>
          <table:table-cell table:style-name="ce33" office:value-type="string" calcext:value-type="string">
            <text:p>ATMC Jardinier-ère au château de Versailles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2/08/2018</text:p>
          </table:table-cell>
          <table:table-cell table:style-name="ce48" office:value-type="string" calcext:value-type="string">
            <text:p>1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19" office:value-type="string" calcext:value-type="string">
            <text:p>2019-186019</text:p>
          </table:table-cell>
          <table:table-cell table:style-name="ce33" office:value-type="string" calcext:value-type="string">
            <text:p>AASM Coordinateur.trice – équipes SIBV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4/2019</text:p>
          </table:table-cell>
          <table:table-cell table:style-name="ce48" office:value-type="string" calcext:value-type="string">
            <text:p>10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19" office:value-type="string" calcext:value-type="string">
            <text:p>2019-185987</text:p>
          </table:table-cell>
          <table:table-cell table:style-name="ce33" office:value-type="string" calcext:value-type="string">
            <text:p>AASM Agent (e) d'accueil et de surveillance – Espace muséographique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4/2019</text:p>
          </table:table-cell>
          <table:table-cell table:style-name="ce48" office:value-type="string" calcext:value-type="string">
            <text:p>09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19" office:value-type="string" calcext:value-type="string">
            <text:p>2019-185984</text:p>
          </table:table-cell>
          <table:table-cell table:style-name="ce33" office:value-type="string" calcext:value-type="string">
            <text:p>AASM Agent.e d'accueil et de surveillance H/F</text:p>
          </table:table-cell>
          <table:table-cell table:style-name="ce48" office:value-type="string" calcext:value-type="string">
            <text:p>Centre de recherche et de restauration des musées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4/2019</text:p>
          </table:table-cell>
          <table:table-cell table:style-name="ce48" office:value-type="string" calcext:value-type="string">
            <text:p>09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19" office:value-type="string" calcext:value-type="string">
            <text:p>2019-158200</text:p>
          </table:table-cell>
          <table:table-cell table:style-name="ce33" office:value-type="string" calcext:value-type="string">
            <text:p>Régisseur de réserves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02/2019</text:p>
          </table:table-cell>
          <table:table-cell table:style-name="ce48" office:value-type="string" calcext:value-type="string">
            <text:p>08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19" office:value-type="string" calcext:value-type="string">
            <text:p>2019-155593</text:p>
          </table:table-cell>
          <table:table-cell table:style-name="ce33" office:value-type="string" calcext:value-type="string">
            <text:p>AASM Magasinier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1/01/2019</text:p>
          </table:table-cell>
          <table:table-cell table:style-name="ce48" office:value-type="string" calcext:value-type="string">
            <text:p>14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19" office:value-type="string" calcext:value-type="string">
            <text:p>2019-185527</text:p>
          </table:table-cell>
          <table:table-cell table:style-name="ce33" office:value-type="string" calcext:value-type="string">
            <text:p>Animateur scientifique au Parc Zoologique de Paris (saisonnier)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14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19" office:value-type="string" calcext:value-type="string">
            <text:p>2019-185482</text:p>
          </table:table-cell>
          <table:table-cell table:style-name="ce33" office:value-type="string" calcext:value-type="string">
            <text:p>Secrétaire / Régisseur.s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14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19" office:value-type="string" calcext:value-type="string">
            <text:p>2019-185464</text:p>
          </table:table-cell>
          <table:table-cell table:style-name="ce33" office:value-type="string" calcext:value-type="string">
            <text:p>secrétair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19" office:value-type="string" calcext:value-type="string">
            <text:p>2019-185460</text:p>
          </table:table-cell>
          <table:table-cell table:style-name="ce33" office:value-type="string" calcext:value-type="string">
            <text:p>Gestionnaire financier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19" office:value-type="string" calcext:value-type="string">
            <text:p>2019-185457</text:p>
          </table:table-cell>
          <table:table-cell table:style-name="ce33" office:value-type="string" calcext:value-type="string">
            <text:p>Gestionnaire Financier(e)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19" office:value-type="string" calcext:value-type="string">
            <text:p>2018-142346</text:p>
          </table:table-cell>
          <table:table-cell table:style-name="ce33" office:value-type="string" calcext:value-type="string">
            <text:p>Agent d'accueil et de surveillance (corps des AASM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10/2018</text:p>
          </table:table-cell>
          <table:table-cell table:style-name="ce48" office:value-type="string" calcext:value-type="string">
            <text:p>09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19" office:value-type="string" calcext:value-type="string">
            <text:p>2018-123606</text:p>
          </table:table-cell>
          <table:table-cell table:style-name="ce33" office:value-type="string" calcext:value-type="string">
            <text:p>Gestionnaire administratif.ve RH titres repas (corps des adjoints administratif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8/05/2018</text:p>
          </table:table-cell>
          <table:table-cell table:style-name="ce48" office:value-type="string" calcext:value-type="string">
            <text:p>09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19" office:value-type="string" calcext:value-type="string">
            <text:p>2019-185428</text:p>
          </table:table-cell>
          <table:table-cell table:style-name="ce33" office:value-type="string" calcext:value-type="string">
            <text:p>AASM Agent.e d'accueil et de surveillance au Musée des Plans-Reliefs H/F</text:p>
          </table:table-cell>
          <table:table-cell table:style-name="ce48" office:value-type="string" calcext:value-type="string">
            <text:p>Musée des Plans Relief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9/04/2019</text:p>
          </table:table-cell>
          <table:table-cell table:style-name="ce48" office:value-type="string" calcext:value-type="string">
            <text:p>09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19" office:value-type="string" calcext:value-type="string">
            <text:p>2019-184909</text:p>
          </table:table-cell>
          <table:table-cell table:style-name="ce33" office:value-type="string" calcext:value-type="string">
            <text:p>**AASM Adjoint.e technique d'accueil de surveillance et de magasinage (loge) H/F</text:p>
          </table:table-cell>
          <table:table-cell table:style-name="ce48" office:value-type="string" calcext:value-type="string">
            <text:p>Ecole nationale supérieure d'art de Dijo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19" office:value-type="string" calcext:value-type="string">
            <text:p>2019-184904</text:p>
          </table:table-cell>
          <table:table-cell table:style-name="ce33" office:value-type="string" calcext:value-type="string">
            <text:p>**AASM Adjoint.e technique d'accueil de surveillance et de magasinage (loge et bibliothèque) H/F</text:p>
          </table:table-cell>
          <table:table-cell table:style-name="ce48" office:value-type="string" calcext:value-type="string">
            <text:p>Ecole nationale supérieure d'art de Dijo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19" office:value-type="string" calcext:value-type="string">
            <text:p>2019-184810</text:p>
          </table:table-cell>
          <table:table-cell table:style-name="ce33" office:value-type="string" calcext:value-type="string">
            <text:p>ADJAD Secrétaire - assistant.e au pôle Seine-Saint-Denis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19" office:value-type="string" calcext:value-type="string">
            <text:p>2019-184807</text:p>
          </table:table-cell>
          <table:table-cell table:style-name="ce33" office:value-type="string" calcext:value-type="string">
            <text:p>**ADJAD Assistant(e) administratif(ve) au Service Régional de l'Archéologie (Lille)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19" office:value-type="string" calcext:value-type="string">
            <text:p>2019-184801</text:p>
          </table:table-cell>
          <table:table-cell table:style-name="ce33" office:value-type="string" calcext:value-type="string">
            <text:p>ADJAD Secrétaire – assistant.e auprès de l'UDAP du Rhône H/F</text:p>
          </table:table-cell>
          <table:table-cell table:style-name="ce48" office:value-type="string" calcext:value-type="string">
            <text:p>DRAC Auvergne Rhône Alp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04/2019</text:p>
          </table:table-cell>
          <table:table-cell table:style-name="ce48" office:value-type="string" calcext:value-type="string">
            <text:p>08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19" office:value-type="string" calcext:value-type="string">
            <text:p>2019-184366</text:p>
          </table:table-cell>
          <table:table-cell table:style-name="ce33" office:value-type="string" calcext:value-type="string">
            <text:p>Caissier-vendeur polyvalent (H/F) Abbaye de Cluny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04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19" office:value-type="string" calcext:value-type="string">
            <text:p>2019-183804</text:p>
          </table:table-cell>
          <table:table-cell table:style-name="ce33" office:value-type="string" calcext:value-type="string">
            <text:p>ATMC Chargé-e de la régie technique audiovisuelle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19" office:value-type="string" calcext:value-type="string">
            <text:p>2019-183747</text:p>
          </table:table-cell>
          <table:table-cell table:style-name="ce33" office:value-type="string" calcext:value-type="string">
            <text:p>AASM Agent.e d'accueil de surveillance et de magasinage au Service des collections H/F</text:p>
          </table:table-cell>
          <table:table-cell table:style-name="ce48" office:value-type="string" calcext:value-type="string">
            <text:p>Ecole Nationale Supérieure des Beaux-Art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04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19" office:value-type="string" calcext:value-type="string">
            <text:p>2019-183774</text:p>
          </table:table-cell>
          <table:table-cell table:style-name="ce33" office:value-type="string" calcext:value-type="string">
            <text:p>2 Caissiers – vendeurs (H/F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19" office:value-type="string" calcext:value-type="string">
            <text:p>2019-183760</text:p>
          </table:table-cell>
          <table:table-cell table:style-name="ce33" office:value-type="string" calcext:value-type="string">
            <text:p>2 Caissier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19" office:value-type="string" calcext:value-type="string">
            <text:p>2019-183683</text:p>
          </table:table-cell>
          <table:table-cell table:style-name="ce33" office:value-type="string" calcext:value-type="string">
            <text:p>Animateur scientifique au Parc Zoologique de Paris (60%)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19" office:value-type="string" calcext:value-type="string">
            <text:p>2019-183677</text:p>
          </table:table-cell>
          <table:table-cell table:style-name="ce33" office:value-type="string" calcext:value-type="string">
            <text:p>Caissier vendeur (H/F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04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19" office:value-type="string" calcext:value-type="string">
            <text:p>2019-183467</text:p>
          </table:table-cell>
          <table:table-cell table:style-name="ce33" office:value-type="string" calcext:value-type="string">
            <text:p>ADJAD Assistant(e) administratif(ve)/pôle création <text:s/>site d'Amiens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3/04/2019</text:p>
          </table:table-cell>
          <table:table-cell table:style-name="ce48" office:value-type="string" calcext:value-type="string">
            <text:p>03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19" office:value-type="string" calcext:value-type="string">
            <text:p>2019-156442</text:p>
          </table:table-cell>
          <table:table-cell table:style-name="ce33" office:value-type="string" calcext:value-type="string">
            <text:p>ADJAD Secrétaire des chargés de la protect° et des conservateurs du patrimoine à la CRMH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4/01/2019</text:p>
          </table:table-cell>
          <table:table-cell table:style-name="ce48" office:value-type="string" calcext:value-type="string">
            <text:p>03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19" office:value-type="string" calcext:value-type="string">
            <text:p>2019-182925</text:p>
          </table:table-cell>
          <table:table-cell table:style-name="ce33" office:value-type="string" calcext:value-type="string">
            <text:p>Caissier – vendeu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2/04/2019</text:p>
          </table:table-cell>
          <table:table-cell table:style-name="ce48" office:value-type="string" calcext:value-type="string">
            <text:p>02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19" office:value-type="string" calcext:value-type="string">
            <text:p>2019-182919</text:p>
          </table:table-cell>
          <table:table-cell table:style-name="ce33" office:value-type="string" calcext:value-type="string">
            <text:p>Caissier-vendeu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2/04/2019</text:p>
          </table:table-cell>
          <table:table-cell table:style-name="ce48" office:value-type="string" calcext:value-type="string">
            <text:p>02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19" office:value-type="string" calcext:value-type="string">
            <text:p>2018-122759</text:p>
          </table:table-cell>
          <table:table-cell table:style-name="ce33" office:value-type="string" calcext:value-type="string">
            <text:p>**AASM Adjoint.e technique d'accueil de surveillance et de magasinage de jour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4/05/2018</text:p>
          </table:table-cell>
          <table:table-cell table:style-name="ce48" office:value-type="string" calcext:value-type="string">
            <text:p>0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19" office:value-type="string" calcext:value-type="string">
            <text:p>2019-155829</text:p>
          </table:table-cell>
          <table:table-cell table:style-name="ce33" office:value-type="string" calcext:value-type="string">
            <text:p>AASM Adjoint-e d'accueil, de surveillance et de magasinage de jour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2/01/2019</text:p>
          </table:table-cell>
          <table:table-cell table:style-name="ce48" office:value-type="string" calcext:value-type="string">
            <text:p>0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19" office:value-type="string" calcext:value-type="string">
            <text:p>2018-128954</text:p>
          </table:table-cell>
          <table:table-cell table:style-name="ce33" office:value-type="string" calcext:value-type="string">
            <text:p>**ADJAD Gestionnaire du cycle licence H/F</text:p>
          </table:table-cell>
          <table:table-cell table:style-name="ce48" office:value-type="string" calcext:value-type="string">
            <text:p>Ecole nationale supérieure d'architecture de Bretagn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7/06/2018</text:p>
          </table:table-cell>
          <table:table-cell table:style-name="ce48" office:value-type="string" calcext:value-type="string">
            <text:p>0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19" office:value-type="string" calcext:value-type="string">
            <text:p>2019-182271</text:p>
          </table:table-cell>
          <table:table-cell table:style-name="ce33" office:value-type="string" calcext:value-type="string">
            <text:p>**AASM Agent.e de contrôle de nuit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1/04/2019</text:p>
          </table:table-cell>
          <table:table-cell table:style-name="ce48" office:value-type="string" calcext:value-type="string">
            <text:p>01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19" office:value-type="string" calcext:value-type="string">
            <text:p>2019-181616</text:p>
          </table:table-cell>
          <table:table-cell table:style-name="ce33" office:value-type="string" calcext:value-type="string">
            <text:p>AASM Agent·e d'accueil, de sécurité et de surveillance et de magasinage H/F</text:p>
          </table:table-cell>
          <table:table-cell table:style-name="ce48" office:value-type="string" calcext:value-type="string">
            <text:p>Musée national Clemenceau-de Latt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19" office:value-type="string" calcext:value-type="string">
            <text:p>2019-181580</text:p>
          </table:table-cell>
          <table:table-cell table:style-name="ce33" office:value-type="string" calcext:value-type="string">
            <text:p>AASM Agent·e d'accueil, de sécurité et de surveillance et de magasinage H/F</text:p>
          </table:table-cell>
          <table:table-cell table:style-name="ce48" office:value-type="string" calcext:value-type="string">
            <text:p>Établissement public du musée national Jean-Jacques Henner et du musée national Gustave Morea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9/03/2019</text:p>
          </table:table-cell>
          <table:table-cell table:style-name="ce48" office:value-type="string" calcext:value-type="string">
            <text:p>2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19" office:value-type="string" calcext:value-type="string">
            <text:p>2018-135098</text:p>
          </table:table-cell>
          <table:table-cell table:style-name="ce33" office:value-type="string" calcext:value-type="string">
            <text:p>Agent.e d'accueil et de surveillance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3/08/2018</text:p>
          </table:table-cell>
          <table:table-cell table:style-name="ce48" office:value-type="string" calcext:value-type="string">
            <text:p>28/03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19" office:value-type="string" calcext:value-type="string">
            <text:p>2018-135100</text:p>
          </table:table-cell>
          <table:table-cell table:style-name="ce33" office:value-type="string" calcext:value-type="string">
            <text:p>Agent.e de sûreté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3/08/2018</text:p>
          </table:table-cell>
          <table:table-cell table:style-name="ce48" office:value-type="string" calcext:value-type="string">
            <text:p>28/03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19" office:value-type="string" calcext:value-type="string">
            <text:p>2018-130504</text:p>
          </table:table-cell>
          <table:table-cell table:style-name="ce33" office:value-type="string" calcext:value-type="string">
            <text:p>Agent.e de caisse vacataire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6/07/2018</text:p>
          </table:table-cell>
          <table:table-cell table:style-name="ce48" office:value-type="string" calcext:value-type="string">
            <text:p>28/03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19" office:value-type="string" calcext:value-type="string">
            <text:p>2019-181069</text:p>
          </table:table-cell>
          <table:table-cell table:style-name="ce33" office:value-type="string" calcext:value-type="string">
            <text:p>ADJAD Gestionnaire de carrière et paye (SG/SRH1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8/03/2019</text:p>
          </table:table-cell>
          <table:table-cell table:style-name="ce48" office:value-type="string" calcext:value-type="string">
            <text:p>2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19" office:value-type="string" calcext:value-type="string">
            <text:p>2019-159244</text:p>
          </table:table-cell>
          <table:table-cell table:style-name="ce33" office:value-type="string" calcext:value-type="string">
            <text:p>**AASM Assistant.e fonctionnel.le et techniqu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2/02/2019</text:p>
          </table:table-cell>
          <table:table-cell table:style-name="ce48" office:value-type="string" calcext:value-type="string">
            <text:p>2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19" office:value-type="string" calcext:value-type="string">
            <text:p>2019-180955</text:p>
          </table:table-cell>
          <table:table-cell table:style-name="ce33" office:value-type="string" calcext:value-type="string">
            <text:p>**ATMC Agent·e d'atelier support muséographique – dépoussiéreur(euse)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7/03/2019</text:p>
          </table:table-cell>
          <table:table-cell table:style-name="ce48" office:value-type="string" calcext:value-type="string">
            <text:p>27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19" office:value-type="string" calcext:value-type="string">
            <text:p>2018-125596</text:p>
          </table:table-cell>
          <table:table-cell table:style-name="ce33" office:value-type="string" calcext:value-type="string">
            <text:p>ADJAD Secrétaire à la Conservation régionale des monuments historiques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06/2018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19" office:value-type="string" calcext:value-type="string">
            <text:p>2019-160257</text:p>
          </table:table-cell>
          <table:table-cell table:style-name="ce33" office:value-type="string" calcext:value-type="string">
            <text:p>ADJAD Assistant(e) administratif(ve) à l'UDAP 62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9/02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19" office:value-type="string" calcext:value-type="string">
            <text:p>2019-180194</text:p>
          </table:table-cell>
          <table:table-cell table:style-name="ce33" office:value-type="string" calcext:value-type="string">
            <text:p>3 Caissiers – vendeurs (H/F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6/03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19" office:value-type="string" calcext:value-type="string">
            <text:p>2019-152858</text:p>
          </table:table-cell>
          <table:table-cell table:style-name="ce33" office:value-type="string" calcext:value-type="string">
            <text:p>ADJAD <text:s/>Chargé(e) d'accueil et de l'organisation de l'environnement pédagogique H/F</text:p>
          </table:table-cell>
          <table:table-cell table:style-name="ce48" office:value-type="string" calcext:value-type="string">
            <text:p>Ecole nationale supérieure d'architecture de Bretagn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1/2019</text:p>
          </table:table-cell>
          <table:table-cell table:style-name="ce48" office:value-type="string" calcext:value-type="string">
            <text:p>26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19" office:value-type="string" calcext:value-type="string">
            <text:p>2019-167851</text:p>
          </table:table-cell>
          <table:table-cell table:style-name="ce33" office:value-type="string" calcext:value-type="string">
            <text:p>Agent.e de sûreté (corps des adjoints techniques d'accueil de surveillance et de magasinage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6/02/2019</text:p>
          </table:table-cell>
          <table:table-cell table:style-name="ce48" office:value-type="string" calcext:value-type="string">
            <text:p>22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19" office:value-type="string" calcext:value-type="string">
            <text:p>2019-178628</text:p>
          </table:table-cell>
          <table:table-cell table:style-name="ce33" office:value-type="string" calcext:value-type="string">
            <text:p>**Agent·e de surveillance à temps incomplet (84,5 heures /mois) H/F</text:p>
          </table:table-cell>
          <table:table-cell table:style-name="ce48" office:value-type="string" calcext:value-type="string">
            <text:p>Musée Magni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19" office:value-type="string" calcext:value-type="string">
            <text:p>2019-178626</text:p>
          </table:table-cell>
          <table:table-cell table:style-name="ce33" office:value-type="string" calcext:value-type="string">
            <text:p>**Agent·e de surveillance à temps incomplet (49 heures /mois) H/F</text:p>
          </table:table-cell>
          <table:table-cell table:style-name="ce48" office:value-type="string" calcext:value-type="string">
            <text:p>Musée Magni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1/03/2019</text:p>
          </table:table-cell>
          <table:table-cell table:style-name="ce48" office:value-type="string" calcext:value-type="string">
            <text:p>21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19" office:value-type="string" calcext:value-type="string">
            <text:p>2018-146502</text:p>
          </table:table-cell>
          <table:table-cell table:style-name="ce33" office:value-type="string" calcext:value-type="string">
            <text:p>AASM Agent.e d'accueil et de surveillance de jour H/F</text:p>
          </table:table-cell>
          <table:table-cell table:style-name="ce48" office:value-type="string" calcext:value-type="string">
            <text:p>Musée Picasso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20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19" office:value-type="string" calcext:value-type="string">
            <text:p>2019-175481</text:p>
          </table:table-cell>
          <table:table-cell table:style-name="ce33" office:value-type="string" calcext:value-type="string">
            <text:p>**ATMC Conducteur(trice) / chauffeur-livreur(euse)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9/03/2019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19" office:value-type="string" calcext:value-type="string">
            <text:p>2017-88539</text:p>
          </table:table-cell>
          <table:table-cell table:style-name="ce33" office:value-type="string" calcext:value-type="string">
            <text:p>**ADJAD Gestionnaire des moyens généraux, site de Caen 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6/09/2017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19" office:value-type="string" calcext:value-type="string">
            <text:p>2018-147194</text:p>
          </table:table-cell>
          <table:table-cell table:style-name="ce33" office:value-type="string" calcext:value-type="string">
            <text:p>ADJAD Secrétaire à l'unité départementale de l'architecture et du patrimoine de l'Essonne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19" office:value-type="string" calcext:value-type="string">
            <text:p>2019-159056</text:p>
          </table:table-cell>
          <table:table-cell table:style-name="ce33" office:value-type="string" calcext:value-type="string">
            <text:p>**ADJAD Secrétaire du directeur adjoint H/F</text:p>
          </table:table-cell>
          <table:table-cell table:style-name="ce48" office:value-type="string" calcext:value-type="string">
            <text:p>DRAC Auvergne Rhône Alp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2/2019</text:p>
          </table:table-cell>
          <table:table-cell table:style-name="ce48" office:value-type="string" calcext:value-type="string">
            <text:p>19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19" office:value-type="string" calcext:value-type="string">
            <text:p>2019-173563</text:p>
          </table:table-cell>
          <table:table-cell table:style-name="ce33" office:value-type="string" calcext:value-type="string">
            <text:p>Agent de réservation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1/03/2019</text:p>
          </table:table-cell>
          <table:table-cell table:style-name="ce48" office:value-type="string" calcext:value-type="string">
            <text:p>31/03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19" office:value-type="string" calcext:value-type="string">
            <text:p>2019-170473</text:p>
          </table:table-cell>
          <table:table-cell table:style-name="ce33" office:value-type="string" calcext:value-type="string">
            <text:p>Agent d'accueil et de surveillance Panthé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03/2019</text:p>
          </table:table-cell>
          <table:table-cell table:style-name="ce48" office:value-type="string" calcext:value-type="string">
            <text:p>08/04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19" office:value-type="string" calcext:value-type="string">
            <text:p>2018-136587</text:p>
          </table:table-cell>
          <table:table-cell table:style-name="ce33" office:value-type="string" calcext:value-type="string">
            <text:p>ADJAD chargé.e de prestations financières - gestionnaire chorus H/F</text:p>
          </table:table-cell>
          <table:table-cell table:style-name="ce48" office:value-type="string" calcext:value-type="string">
            <text:p>Musée National de la Renaissance Chateau d'Ecoue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08/05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19" office:value-type="string" calcext:value-type="string">
            <text:p>2019-159517</text:p>
          </table:table-cell>
          <table:table-cell table:style-name="ce33" office:value-type="string" calcext:value-type="string">
            <text:p>Jardinier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3/02/2019</text:p>
          </table:table-cell>
          <table:table-cell table:style-name="ce48" office:value-type="string" calcext:value-type="string">
            <text:p>30/06/2019</text:p>
          </table:table-cell>
          <table:table-cell table:number-columns-repeated="1017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19" office:value-type="string" calcext:value-type="string">
            <text:p>2019-158923</text:p>
          </table:table-cell>
          <table:table-cell table:style-name="ce33" office:value-type="string" calcext:value-type="string">
            <text:p>Opérateur logistiqu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02/2019</text:p>
          </table:table-cell>
          <table:table-cell table:style-name="ce48" office:value-type="string" calcext:value-type="string">
            <text:p>08/03/2019</text:p>
          </table:table-cell>
          <table:table-cell table:number-columns-repeated="1017"/>
        </table:table-row>
        <table:table-row table:style-name="ro1" table:number-rows-repeated="778">
          <table:table-cell table:style-name="ce5"/>
          <table:table-cell table:style-name="ce10"/>
          <table:table-cell table:style-name="ce14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27"/>
        <table:table-column table:style-name="co9" table:number-columns-repeated="1023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9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13:51:12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<text:date style:data-style-name="N2" text:date-value="2019-04-17">00/00/0000</text:date></text:p>
        </style:region-right>
      </style:header>
      <style:header-left style:display="false"/>
      <style:footer>
        <style:region-center>
          <text:p><text:span text:style-name="MT2">SG/SRH2/BMMRS/EMA/2019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4-17T14:01:32.374000000</meta:creation-date>
    <meta:editing-cycles>1</meta:editing-cycles>
    <meta:editing-duration>P0D</meta:editing-duration>
    <meta:document-statistic meta:table-count="2" meta:cell-count="3062" meta:object-count="0"/>
  </office:meta>
</office:document-meta>
</file>