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208.76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5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330099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23" style:family="table-cell" style:parent-style-name="Default">
      <style:table-cell-properties fo:border="1.5pt solid #000000" style:vertical-align="middle"/>
    </style:style>
    <style:style style:name="ce24" style:family="table-cell" style:parent-style-name="Default">
      <style:table-cell-properties fo:border="1.5pt solid #000000" style:rotation-align="none" style:vertical-align="middle"/>
    </style:style>
    <style:style style:name="ce54" style:family="table-cell" style:parent-style-name="Default">
      <style:table-cell-properties fo:wrap-option="wrap" fo:border="1.76pt solid #000000" style:rotation-align="none" style:vertical-align="middle"/>
    </style:style>
    <style:style style:name="ce55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</style:style>
    <style:style style:name="ce62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</style:style>
    <style:style style:name="ce68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9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 fo:border="none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73" style:family="table-cell" style:parent-style-name="Default" style:data-style-name="N0">
      <style:table-cell-properties fo:wrap-option="wrap" style:vertical-align="middle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4" style:family="table-cell" style:parent-style-name="Default" style:data-style-name="N0">
      <style:table-cell-properties fo:wrap-option="wrap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7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281">
        <table:table-column table:style-name="co1" table:default-cell-style-name="ce44"/>
        <table:table-column table:style-name="co2" table:default-cell-style-name="ce51"/>
        <table:table-column table:style-name="co3" table:default-cell-style-name="ce57"/>
        <table:table-column table:style-name="co4" table:default-cell-style-name="ce64"/>
        <table:table-column table:style-name="co5" table:default-cell-style-name="ce44"/>
        <table:table-column table:style-name="co6" table:default-cell-style-name="ce64"/>
        <table:table-column table:style-name="co7" table:default-cell-style-name="ce64"/>
        <table:table-column table:style-name="co8" table:number-columns-repeated="250" table:default-cell-style-name="ce51"/>
        <table:table-column table:style-name="co8" table:number-columns-repeated="766" table:default-cell-style-name="ce75"/>
        <table:table-column table:style-name="co9" table:default-cell-style-name="ce75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Depuis le 1er janvier 2020 tous les postes vacants sont diffusés sur PEP <text:a xlink:href="https://www.place-emploi-public.gouv.fr/" xlink:type="simple">PLACE DE L’EMPLOI PUBLIC</text:a></text:p>
            </table:table-cell>
            <table:covered-table-cell table:style-name="ce7"/>
            <table:covered-table-cell table:style-name="ce14"/>
            <table:table-cell table:style-name="ce20" table:number-columns-repeated="250"/>
            <table:table-cell table:style-name="ce30" table:number-columns-repeated="767"/>
            <table:table-cell table:style-name="Default" table:number-columns-repeated="4"/>
          </table:table-row>
          <table:table-row table:style-name="ro1">
            <table:table-cell table:style-name="ce2"/>
            <table:table-cell table:style-name="ce8" office:value-type="string" calcext:value-type="string" table:number-columns-spanned="2" table:number-rows-spanned="1">
              <text:p>* Indique que le poste est uniquement sur le <text:a xlink:href="https://biep-ministere-culture-recrute.talent-soft.com/accueil.aspx" xlink:type="simple">PORTAIL CULTURE</text:a></text:p>
            </table:table-cell>
            <table:covered-table-cell table:style-name="ce14"/>
            <table:table-cell table:style-name="ce20" table:number-columns-repeated="250"/>
            <table:table-cell table:style-name="ce30" table:number-columns-repeated="767"/>
            <table:table-cell table:style-name="Default" table:number-columns-repeated="4"/>
          </table:table-row>
          <table:table-row table:style-name="ro1">
            <table:table-cell table:style-name="ce41"/>
            <table:table-cell table:style-name="ce47" office:value-type="string" calcext:value-type="string">
              <text:p>Offre N°</text:p>
            </table:table-cell>
            <table:table-cell table:style-name="ce47" office:value-type="string" calcext:value-type="string">
              <text:p>Postes</text:p>
            </table:table-cell>
            <table:table-cell table:style-name="ce60" office:value-type="string" calcext:value-type="string">
              <text:p>Localisation</text:p>
            </table:table-cell>
            <table:table-cell table:style-name="ce47" office:value-type="string" calcext:value-type="string">
              <text:p>Cat.</text:p>
            </table:table-cell>
            <table:table-cell table:style-name="ce60" office:value-type="string" calcext:value-type="string">
              <text:p>Date de mise en ligne</text:p>
            </table:table-cell>
            <table:table-cell table:style-name="ce60" office:value-type="string" calcext:value-type="string">
              <text:p>Date de fin de validité</text:p>
            </table:table-cell>
            <table:table-cell table:number-columns-repeated="250"/>
            <table:table-cell table:style-name="ce73" table:number-columns-repeated="767"/>
          </table:table-row>
        </table:table-header-rows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2020-342038</text:p>
          </table:table-cell>
          <table:table-cell table:style-name="ce23" office:value-type="string" calcext:value-type="string">
            <text:p>Secrétaire général.e H/F</text:p>
          </table:table-cell>
          <table:table-cell table:style-name="ce35" office:value-type="string" calcext:value-type="string">
            <text:p>OPPIC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31/01/2020</text:p>
          </table:table-cell>
          <table:table-cell table:style-name="ce35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2020-342401</text:p>
          </table:table-cell>
          <table:table-cell table:style-name="ce23" office:value-type="string" calcext:value-type="string">
            <text:p>directeur.trice régional.e des affaires culturelles (Région Auvergne-Rhône-Alpes)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04/02/2020</text:p>
          </table:table-cell>
          <table:table-cell table:style-name="ce35" office:value-type="string" calcext:value-type="string">
            <text:p>0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2019-293196</text:p>
          </table:table-cell>
          <table:table-cell table:style-name="ce23" office:value-type="string" calcext:value-type="string">
            <text:p>CSVT Directeur-trice du patrimoine et des collections H/F</text:p>
          </table:table-cell>
          <table:table-cell table:style-name="ce35" office:value-type="string" calcext:value-type="string">
            <text:p>Etablissement public du château de Fontainebleau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22/11/2019</text:p>
          </table:table-cell>
          <table:table-cell table:style-name="ce35" office:value-type="string" calcext:value-type="string">
            <text:p>1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2020-339697</text:p>
          </table:table-cell>
          <table:table-cell table:style-name="ce23" office:value-type="string" calcext:value-type="string">
            <text:p>Directeur.trice de l'Ecole nationale supérieure de création industrielle * H/F</text:p>
          </table:table-cell>
          <table:table-cell table:style-name="ce35" office:value-type="string" calcext:value-type="string">
            <text:p>Ecole nationale supérieure de création industrielle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27/01/2020</text:p>
          </table:table-cell>
          <table:table-cell table:style-name="ce35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2020-336475</text:p>
          </table:table-cell>
          <table:table-cell table:style-name="ce23" office:value-type="string" calcext:value-type="string">
            <text:p>Directeur.trice de l'école nationale supérieure <text:s/>d'architecture de Strasbourg H/F</text:p>
          </table:table-cell>
          <table:table-cell table:style-name="ce35" office:value-type="string" calcext:value-type="string">
            <text:p>Ecole nationale supérieure d'architecture de Strasbourg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21/01/2020</text:p>
          </table:table-cell>
          <table:table-cell table:style-name="ce35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2020-335910</text:p>
          </table:table-cell>
          <table:table-cell table:style-name="ce23" office:value-type="string" calcext:value-type="string">
            <text:p>chef de service, adjoint au directeur général des médias et des industries culturelles. H/F</text:p>
          </table:table-cell>
          <table:table-cell table:style-name="ce35" office:value-type="string" calcext:value-type="string">
            <text:p>Direction Générale des Médias et des Industries Culturelles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20/01/2020</text:p>
          </table:table-cell>
          <table:table-cell table:style-name="ce35" office:value-type="string" calcext:value-type="string">
            <text:p>1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2020-332635</text:p>
          </table:table-cell>
          <table:table-cell table:style-name="ce23" office:value-type="string" calcext:value-type="string">
            <text:p>ADMCIV Adjoint.e au directeur de l'administration et du personnel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13/01/2020</text:p>
          </table:table-cell>
          <table:table-cell table:style-name="ce35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2019-183469</text:p>
          </table:table-cell>
          <table:table-cell table:style-name="ce23" office:value-type="string" calcext:value-type="string">
            <text:p>Médecin de prévention, praticien et coordonateur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03/04/2019</text:p>
          </table:table-cell>
          <table:table-cell table:style-name="ce35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2020-348746</text:p>
          </table:table-cell>
          <table:table-cell table:style-name="ce24" office:value-type="string" calcext:value-type="string">
            <text:p>Chef du département des affaires juridiques et immobilières H/F</text:p>
          </table:table-cell>
          <table:table-cell table:style-name="ce35" office:value-type="string" calcext:value-type="string">
            <text:p>Ministère de la Cultu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02/2020</text:p>
          </table:table-cell>
          <table:table-cell table:style-name="ce36" office:value-type="string" calcext:value-type="string">
            <text:p>12/03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2020-338783</text:p>
          </table:table-cell>
          <table:table-cell table:style-name="ce24" office:value-type="string" calcext:value-type="string">
            <text:p>Chargé de la coordination technique d'un projet européen (DiSSCo PREPARE)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2019-296742</text:p>
          </table:table-cell>
          <table:table-cell table:style-name="ce24" office:value-type="string" calcext:value-type="string">
            <text:p>ATTADM Secrétaire général.e H/F</text:p>
          </table:table-cell>
          <table:table-cell table:style-name="ce35" office:value-type="string" calcext:value-type="string">
            <text:p>Archives Nationales du Monde du Travai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2/12/2019</text:p>
          </table:table-cell>
          <table:table-cell table:style-name="ce36" office:value-type="string" calcext:value-type="string">
            <text:p>1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2020-339895</text:p>
          </table:table-cell>
          <table:table-cell table:style-name="ce24" office:value-type="string" calcext:value-type="string">
            <text:p>Chargé.e des productions audiovisuelles et multimédia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27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2020-348075</text:p>
          </table:table-cell>
          <table:table-cell table:style-name="ce24" office:value-type="string" calcext:value-type="string">
            <text:p>Chargé d'études "végétations et habitats naturels" pour CarHab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02/2020</text:p>
          </table:table-cell>
          <table:table-cell table:style-name="ce36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2020-348069</text:p>
          </table:table-cell>
          <table:table-cell table:style-name="ce24" office:value-type="string" calcext:value-type="string">
            <text:p>Chargé d'études conservation - restauration des écosystèmes prairiaux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02/2020</text:p>
          </table:table-cell>
          <table:table-cell table:style-name="ce36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2020-333174</text:p>
          </table:table-cell>
          <table:table-cell table:style-name="ce24" office:value-type="string" calcext:value-type="string">
            <text:p>Chef de pôle frais de déplacements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2020-347971</text:p>
          </table:table-cell>
          <table:table-cell table:style-name="ce24" office:value-type="string" calcext:value-type="string">
            <text:p>Chargé de mission Analyse spatiale et études quantitatives pour le réseau national d'espaces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02/2020</text:p>
          </table:table-cell>
          <table:table-cell table:style-name="ce36" office:value-type="string" calcext:value-type="string">
            <text:p>15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2020-347986</text:p>
          </table:table-cell>
          <table:table-cell table:style-name="ce24" office:value-type="string" calcext:value-type="string">
            <text:p>Chargé de gestion administrative et financièr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02/2020</text:p>
          </table:table-cell>
          <table:table-cell table:style-name="ce36" office:value-type="string" calcext:value-type="string">
            <text:p>1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2020-346477</text:p>
          </table:table-cell>
          <table:table-cell table:style-name="ce24" office:value-type="string" calcext:value-type="string">
            <text:p>Chargé d'opérations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7/02/2020</text:p>
          </table:table-cell>
          <table:table-cell table:style-name="ce36" office:value-type="string" calcext:value-type="string">
            <text:p>1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2019-297324</text:p>
          </table:table-cell>
          <table:table-cell table:style-name="ce24" office:value-type="string" calcext:value-type="string">
            <text:p>Chef de projet billetteri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12/2019</text:p>
          </table:table-cell>
          <table:table-cell table:style-name="ce36" office:value-type="string" calcext:value-type="string">
            <text:p>20/12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2019-301625</text:p>
          </table:table-cell>
          <table:table-cell table:style-name="ce24" office:value-type="string" calcext:value-type="string">
            <text:p>Adjoint au directeur de l'Expertis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2019-216648</text:p>
          </table:table-cell>
          <table:table-cell table:style-name="ce24" office:value-type="string" calcext:value-type="string">
            <text:p>DIRECTEUR-TRICE ADJOINT-E SCIENTIFIQUE ET TECHNIQUE ILE-DE-FRANCE / PANTIN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5/06/2019</text:p>
          </table:table-cell>
          <table:table-cell table:style-name="ce36" office:value-type="string" calcext:value-type="string">
            <text:p>2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2020-339766</text:p>
          </table:table-cell>
          <table:table-cell table:style-name="ce24" office:value-type="string" calcext:value-type="string">
            <text:p>Responsable du pôle inventaire et gestion informatisée des collections d'objets (CHED)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3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2019-304309</text:p>
          </table:table-cell>
          <table:table-cell table:style-name="ce24" office:value-type="string" calcext:value-type="string">
            <text:p>Chef.fe de projet – Evaluation des écosystèmes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12/2019</text:p>
          </table:table-cell>
          <table:table-cell table:style-name="ce36" office:value-type="string" calcext:value-type="string">
            <text:p>31/12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2020-346322</text:p>
          </table:table-cell>
          <table:table-cell table:style-name="ce24" office:value-type="string" calcext:value-type="string">
            <text:p>Directeur-trice adjoint-e comptable et financier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7/02/2020</text:p>
          </table:table-cell>
          <table:table-cell table:style-name="ce36" office:value-type="string" calcext:value-type="string">
            <text:p>07/04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2019-262450</text:p>
          </table:table-cell>
          <table:table-cell table:style-name="ce24" office:value-type="string" calcext:value-type="string">
            <text:p>- CDD -Chef de projet pour la création d'une structure de formation au sein du Centre des mo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8/09/2019</text:p>
          </table:table-cell>
          <table:table-cell table:style-name="ce36" office:value-type="string" calcext:value-type="string">
            <text:p>1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2020-347189</text:p>
          </table:table-cell>
          <table:table-cell table:style-name="ce24" office:value-type="string" calcext:value-type="string">
            <text:p>Chef de projet billeteri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02/2020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2020-347183</text:p>
          </table:table-cell>
          <table:table-cell table:style-name="ce24" office:value-type="string" calcext:value-type="string">
            <text:p>Juriste marchés publics au département des marchés et des affaires juridiques H/F</text:p>
          </table:table-cell>
          <table:table-cell table:style-name="ce35" office:value-type="string" calcext:value-type="string">
            <text:p>OPPIC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02/2020</text:p>
          </table:table-cell>
          <table:table-cell table:style-name="ce36" office:value-type="string" calcext:value-type="string">
            <text:p>10/03/2020</text:p>
          </table:table-cell>
          <table:table-cell table:style-name="ce70" table:number-columns-repeated="1017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2019-222445</text:p>
          </table:table-cell>
          <table:table-cell table:style-name="ce24" office:value-type="string" calcext:value-type="string">
            <text:p>ATTADM Chargé.e de mission « Droit social »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1/07/2019</text:p>
          </table:table-cell>
          <table:table-cell table:style-name="ce36" office:value-type="string" calcext:value-type="string">
            <text:p>10/03/2020</text:p>
          </table:table-cell>
          <table:table-cell table:style-name="ce70" table:number-columns-repeated="1017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2020-347173</text:p>
          </table:table-cell>
          <table:table-cell table:style-name="ce24" office:value-type="string" calcext:value-type="string">
            <text:p>Conducteur de travaux (F/H) - <text:s/>DPAJ - service des équipements technique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02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2019-304243</text:p>
          </table:table-cell>
          <table:table-cell table:style-name="ce24" office:value-type="string" calcext:value-type="string">
            <text:p>Responsable de pôle opérationnel sûreté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12/2019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2020-341901</text:p>
          </table:table-cell>
          <table:table-cell table:style-name="ce24" office:value-type="string" calcext:value-type="string">
            <text:p>Responsable du pôle photographie (CDI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3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2019-213476</text:p>
          </table:table-cell>
          <table:table-cell table:style-name="ce24" office:value-type="string" calcext:value-type="string">
            <text:p>Responsable de la cellule gestion technique du bâtiment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8/06/2019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2019-291425</text:p>
          </table:table-cell>
          <table:table-cell table:style-name="ce24" office:value-type="string" calcext:value-type="string">
            <text:p>Chargé de mission en ressources humaines (CDD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9/11/2019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2020-342363</text:p>
          </table:table-cell>
          <table:table-cell table:style-name="ce24" office:value-type="string" calcext:value-type="string">
            <text:p>Attaché de conservation (cabinet de la photographie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2020-342370</text:p>
          </table:table-cell>
          <table:table-cell table:style-name="ce24" office:value-type="string" calcext:value-type="string">
            <text:p>Attaché de conservation (service des collections modernes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2020-342357</text:p>
          </table:table-cell>
          <table:table-cell table:style-name="ce24" office:value-type="string" calcext:value-type="string">
            <text:p>Adjoint au chef du service des expositions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2020-342386</text:p>
          </table:table-cell>
          <table:table-cell table:style-name="ce24" office:value-type="string" calcext:value-type="string">
            <text:p>Chef de projet Ecole Pro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2020-342388</text:p>
          </table:table-cell>
          <table:table-cell table:style-name="ce24" office:value-type="string" calcext:value-type="string">
            <text:p>Chef de service - Bibliothèque Kandinksy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2020-342383</text:p>
          </table:table-cell>
          <table:table-cell table:style-name="ce24" office:value-type="string" calcext:value-type="string">
            <text:p>Chef du service des ateliers et moyens techniques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2020-342381</text:p>
          </table:table-cell>
          <table:table-cell table:style-name="ce24" office:value-type="string" calcext:value-type="string">
            <text:p>Chef du service des finances et du contrôle de ges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2020-342377</text:p>
          </table:table-cell>
          <table:table-cell table:style-name="ce24" office:value-type="string" calcext:value-type="string">
            <text:p>Délégué aux relations internationales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2020-342372</text:p>
          </table:table-cell>
          <table:table-cell table:style-name="ce24" office:value-type="string" calcext:value-type="string">
            <text:p>Infirmier de préven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2020-342340</text:p>
          </table:table-cell>
          <table:table-cell table:style-name="ce24" office:value-type="string" calcext:value-type="string">
            <text:p>Contrôleur de ges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2020-342359</text:p>
          </table:table-cell>
          <table:table-cell table:style-name="ce24" office:value-type="string" calcext:value-type="string">
            <text:p>Régisseur d'œuvres d'art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2020-342367</text:p>
          </table:table-cell>
          <table:table-cell table:style-name="ce24" office:value-type="string" calcext:value-type="string">
            <text:p>Documentaliste iconographe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2020-347054</text:p>
          </table:table-cell>
          <table:table-cell table:style-name="ce24" office:value-type="string" calcext:value-type="string">
            <text:p>ATTADM Adjoint.e au chef du bureau de la filière administrative et des agents non titulaires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02/2020</text:p>
          </table:table-cell>
          <table:table-cell table:style-name="ce36" office:value-type="string" calcext:value-type="string">
            <text:p>1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2020-347061</text:p>
          </table:table-cell>
          <table:table-cell table:style-name="ce24" office:value-type="string" calcext:value-type="string">
            <text:p>CSVT <text:s/>Conseiller.ère livre, lecture et archives – Site de Bordeaux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02/2020</text:p>
          </table:table-cell>
          <table:table-cell table:style-name="ce36" office:value-type="string" calcext:value-type="string">
            <text:p>1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2020-347046</text:p>
          </table:table-cell>
          <table:table-cell table:style-name="ce24" office:value-type="string" calcext:value-type="string">
            <text:p>ISCP Directeur.rice technique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02/2020</text:p>
          </table:table-cell>
          <table:table-cell table:style-name="ce36" office:value-type="string" calcext:value-type="string">
            <text:p>1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2020-346387</text:p>
          </table:table-cell>
          <table:table-cell table:style-name="ce24" office:value-type="string" calcext:value-type="string">
            <text:p>Juriste marchés publics au département des marchés et des affaires juridiques H/F</text:p>
          </table:table-cell>
          <table:table-cell table:style-name="ce35" office:value-type="string" calcext:value-type="string">
            <text:p>OPPIC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7/02/2020</text:p>
          </table:table-cell>
          <table:table-cell table:style-name="ce36" office:value-type="string" calcext:value-type="string">
            <text:p>07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2020-336623</text:p>
          </table:table-cell>
          <table:table-cell table:style-name="ce24" office:value-type="string" calcext:value-type="string">
            <text:p>Chargé (e) du suivi de l'emploi, du recrutement et des parcours professionnel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2020-337930</text:p>
          </table:table-cell>
          <table:table-cell table:style-name="ce24" office:value-type="string" calcext:value-type="string">
            <text:p>Conservateur /trice – Arts décoratif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2020-337938</text:p>
          </table:table-cell>
          <table:table-cell table:style-name="ce24" office:value-type="string" calcext:value-type="string">
            <text:p>Responsable des dépense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2020-336513</text:p>
          </table:table-cell>
          <table:table-cell table:style-name="ce24" office:value-type="string" calcext:value-type="string">
            <text:p>Adjoint / e au directeur de la programmation culturelle et des auditorium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2019-292011</text:p>
          </table:table-cell>
          <table:table-cell table:style-name="ce24" office:value-type="string" calcext:value-type="string">
            <text:p>AUE Chef.fe de l'UDAP du Var H/F</text:p>
          </table:table-cell>
          <table:table-cell table:style-name="ce35" office:value-type="string" calcext:value-type="string">
            <text:p>DRAC Provence Alpes Côtes d'Azur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11/2019</text:p>
          </table:table-cell>
          <table:table-cell table:style-name="ce36" office:value-type="string" calcext:value-type="string">
            <text:p>07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2019-296702</text:p>
          </table:table-cell>
          <table:table-cell table:style-name="ce24" office:value-type="string" calcext:value-type="string">
            <text:p>AUE Adjoint.e au chef de l'UDAP de Seine-Maritime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2/12/2019</text:p>
          </table:table-cell>
          <table:table-cell table:style-name="ce36" office:value-type="string" calcext:value-type="string">
            <text:p>07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2019-255567</text:p>
          </table:table-cell>
          <table:table-cell table:style-name="ce24" office:value-type="string" calcext:value-type="string">
            <text:p>CSVT Conservateur·trice régional·e de l'archéologie adjoint·e – site de Rouen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5/09/2019</text:p>
          </table:table-cell>
          <table:table-cell table:style-name="ce36" office:value-type="string" calcext:value-type="string">
            <text:p>07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2019-251870</text:p>
          </table:table-cell>
          <table:table-cell table:style-name="ce24" office:value-type="string" calcext:value-type="string">
            <text:p>ATTADM/CHED Chef.fe du service des acquisitions et des commandes H/F</text:p>
          </table:table-cell>
          <table:table-cell table:style-name="ce35" office:value-type="string" calcext:value-type="string">
            <text:p>Centre National des Arts Plast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08/2019</text:p>
          </table:table-cell>
          <table:table-cell table:style-name="ce36" office:value-type="string" calcext:value-type="string">
            <text:p>06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2020-331305</text:p>
          </table:table-cell>
          <table:table-cell table:style-name="ce24" office:value-type="string" calcext:value-type="string">
            <text:p>ISCP - Chef du service de la surveillance des jardin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2020-342576</text:p>
          </table:table-cell>
          <table:table-cell table:style-name="ce24" office:value-type="string" calcext:value-type="string">
            <text:p>ATTADM - Iconographe - 2 poste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5/02/2020</text:p>
          </table:table-cell>
          <table:table-cell table:style-name="ce36" office:value-type="string" calcext:value-type="string">
            <text:p>05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2020-333974</text:p>
          </table:table-cell>
          <table:table-cell table:style-name="ce24" office:value-type="string" calcext:value-type="string">
            <text:p>Chargé.e de mission "Flore et Habitats" (CD91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3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2020-342252</text:p>
          </table:table-cell>
          <table:table-cell table:style-name="ce24" office:value-type="string" calcext:value-type="string">
            <text:p>Contractuel - contrat de mission 3 ans renouvelable - Chef de projets jardins (H/F)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2020-342561</text:p>
          </table:table-cell>
          <table:table-cell table:style-name="ce24" office:value-type="string" calcext:value-type="string">
            <text:p>contractuel 4-1 - Adjt au chef de service - chef de projet - DPAJ <text:s/>(F/H)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5/02/2020</text:p>
          </table:table-cell>
          <table:table-cell table:style-name="ce36" office:value-type="string" calcext:value-type="string">
            <text:p>05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2020-342352</text:p>
          </table:table-cell>
          <table:table-cell table:style-name="ce24" office:value-type="string" calcext:value-type="string">
            <text:p>CSVT Responsable du service des Archives départementales de la Meuse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16" office:value-type="string" calcext:value-type="string">
            <text:p>2020-342315</text:p>
          </table:table-cell>
          <table:table-cell table:style-name="ce24" office:value-type="string" calcext:value-type="string">
            <text:p>Directeur d'exploitation du jardin des plantes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29/04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16" office:value-type="string" calcext:value-type="string">
            <text:p>2020-342094</text:p>
          </table:table-cell>
          <table:table-cell table:style-name="ce24" office:value-type="string" calcext:value-type="string">
            <text:p>Développeur Back-end Java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16" office:value-type="string" calcext:value-type="string">
            <text:p>2020-342083</text:p>
          </table:table-cell>
          <table:table-cell table:style-name="ce24" office:value-type="string" calcext:value-type="string">
            <text:p>Coordinateur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16" office:value-type="string" calcext:value-type="string">
            <text:p>2020-341828</text:p>
          </table:table-cell>
          <table:table-cell table:style-name="ce24" office:value-type="string" calcext:value-type="string">
            <text:p>Chargé.e de recherch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16" office:value-type="string" calcext:value-type="string">
            <text:p>2020-341624</text:p>
          </table:table-cell>
          <table:table-cell table:style-name="ce24" office:value-type="string" calcext:value-type="string">
            <text:p>Chargé.e de projet - Traitement et analyse des données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9/01/2020</text:p>
          </table:table-cell>
          <table:table-cell table:style-name="ce36" office:value-type="string" calcext:value-type="string">
            <text:p>29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16" office:value-type="string" calcext:value-type="string">
            <text:p>2020-341813</text:p>
          </table:table-cell>
          <table:table-cell table:style-name="ce24" office:value-type="string" calcext:value-type="string">
            <text:p>Assistant.e de projet botanique pour le programme "Flores tropicales" soutenu par la fondati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16" office:value-type="string" calcext:value-type="string">
            <text:p>2020-341673</text:p>
          </table:table-cell>
          <table:table-cell table:style-name="ce24" office:value-type="string" calcext:value-type="string">
            <text:p>Responsable sécurité, sûreté et logistiqu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9/01/2020</text:p>
          </table:table-cell>
          <table:table-cell table:style-name="ce36" office:value-type="string" calcext:value-type="string">
            <text:p>1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16" office:value-type="string" calcext:value-type="string">
            <text:p>2020-338742</text:p>
          </table:table-cell>
          <table:table-cell table:style-name="ce24" office:value-type="string" calcext:value-type="string">
            <text:p>Développeur Web Front Office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16" office:value-type="string" calcext:value-type="string">
            <text:p>2020-337242</text:p>
          </table:table-cell>
          <table:table-cell table:style-name="ce24" office:value-type="string" calcext:value-type="string">
            <text:p>Chargé.e de communication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6" office:value-type="string" calcext:value-type="string">
            <text:p>2020-336649</text:p>
          </table:table-cell>
          <table:table-cell table:style-name="ce24" office:value-type="string" calcext:value-type="string">
            <text:p>Chargé.e de communication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16" office:value-type="string" calcext:value-type="string">
            <text:p>2020-342102</text:p>
          </table:table-cell>
          <table:table-cell table:style-name="ce24" office:value-type="string" calcext:value-type="string">
            <text:p>Développeur PHP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16" office:value-type="string" calcext:value-type="string">
            <text:p>2020-342208</text:p>
          </table:table-cell>
          <table:table-cell table:style-name="ce24" office:value-type="string" calcext:value-type="string">
            <text:p>CSVT Responsable du département des collections et des ressources documentaires H/F</text:p>
          </table:table-cell>
          <table:table-cell table:style-name="ce35" office:value-type="string" calcext:value-type="string">
            <text:p>Musée des Civilisations de l'Europe et de la Méditerran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16" office:value-type="string" calcext:value-type="string">
            <text:p>2020-342202</text:p>
          </table:table-cell>
          <table:table-cell table:style-name="ce24" office:value-type="string" calcext:value-type="string">
            <text:p>ATTADM Chargé.e de mission du Président, de l'administrateur.trice général.e * H/F</text:p>
          </table:table-cell>
          <table:table-cell table:style-name="ce35" office:value-type="string" calcext:value-type="string">
            <text:p>Musée des Civilisations de l'Europe et de la Méditerran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16" office:value-type="string" calcext:value-type="string">
            <text:p>2020-342165</text:p>
          </table:table-cell>
          <table:table-cell table:style-name="ce24" office:value-type="string" calcext:value-type="string">
            <text:p>Coordinateur.trice du service du développement des ressources H/F</text:p>
          </table:table-cell>
          <table:table-cell table:style-name="ce35" office:value-type="string" calcext:value-type="string">
            <text:p>Musée des Civilisations de l'Europe et de la Méditerran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16" office:value-type="string" calcext:value-type="string">
            <text:p>2020-342151</text:p>
          </table:table-cell>
          <table:table-cell table:style-name="ce24" office:value-type="string" calcext:value-type="string">
            <text:p>ATTADM Secrétaire général.e adjoint.e H/F</text:p>
          </table:table-cell>
          <table:table-cell table:style-name="ce35" office:value-type="string" calcext:value-type="string">
            <text:p>Service à compétence nationale des châteaux et domaines de Compiègne et de Blérancour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16" office:value-type="string" calcext:value-type="string">
            <text:p>2019-201096</text:p>
          </table:table-cell>
          <table:table-cell table:style-name="ce24" office:value-type="string" calcext:value-type="string">
            <text:p>ATTADM Chef.fe du service communication H/F</text:p>
          </table:table-cell>
          <table:table-cell table:style-name="ce35" office:value-type="string" calcext:value-type="string">
            <text:p>Service à compétence nationale des châteaux et domaines de Compiègne et de Blérancour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05/2019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16" office:value-type="string" calcext:value-type="string">
            <text:p>2020-342144</text:p>
          </table:table-cell>
          <table:table-cell table:style-name="ce24" office:value-type="string" calcext:value-type="string">
            <text:p>ISCP Adjoint.e au Chef de l'UDAP de l'Allier (03)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16" office:value-type="string" calcext:value-type="string">
            <text:p>2020-342130</text:p>
          </table:table-cell>
          <table:table-cell table:style-name="ce24" office:value-type="string" calcext:value-type="string">
            <text:p>ISCP Responsable du Service Intérieur H/F</text:p>
          </table:table-cell>
          <table:table-cell table:style-name="ce35" office:value-type="string" calcext:value-type="string">
            <text:p>Ecole Nationale Supérieure des Beaux-Art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16" office:value-type="string" calcext:value-type="string">
            <text:p>2020-342125</text:p>
          </table:table-cell>
          <table:table-cell table:style-name="ce24" office:value-type="string" calcext:value-type="string">
            <text:p>PROFART Directeur.trice du Département des Etudes H/F</text:p>
          </table:table-cell>
          <table:table-cell table:style-name="ce35" office:value-type="string" calcext:value-type="string">
            <text:p>Ecole Nationale Supérieure des Beaux-Art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16" office:value-type="string" calcext:value-type="string">
            <text:p>2018-150412</text:p>
          </table:table-cell>
          <table:table-cell table:style-name="ce24" office:value-type="string" calcext:value-type="string">
            <text:p>ISCP Adjoint.e au chef de l'Unité départementale de l'architecture et du patrimoine H/F</text:p>
          </table:table-cell>
          <table:table-cell table:style-name="ce35" office:value-type="string" calcext:value-type="string">
            <text:p>DRAC Cors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12/2018</text:p>
          </table:table-cell>
          <table:table-cell table:style-name="ce36" office:value-type="string" calcext:value-type="string">
            <text:p>03/03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16" office:value-type="string" calcext:value-type="string">
            <text:p>2020-339714</text:p>
          </table:table-cell>
          <table:table-cell table:style-name="ce24" office:value-type="string" calcext:value-type="string">
            <text:p>AUE Chef.fe de l'UDAP du Loir-et-Cher H/F</text:p>
          </table:table-cell>
          <table:table-cell table:style-name="ce35" office:value-type="string" calcext:value-type="string">
            <text:p>DRAC Centre Val de Loi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6" office:value-type="string" calcext:value-type="string">
            <text:p>2020-342118</text:p>
          </table:table-cell>
          <table:table-cell table:style-name="ce24" office:value-type="string" calcext:value-type="string">
            <text:p>Chargé.e d'opérations H/F</text:p>
          </table:table-cell>
          <table:table-cell table:style-name="ce35" office:value-type="string" calcext:value-type="string">
            <text:p>OPPIC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6" office:value-type="string" calcext:value-type="string">
            <text:p>2020-341981</text:p>
          </table:table-cell>
          <table:table-cell table:style-name="ce24" office:value-type="string" calcext:value-type="string">
            <text:p>ATTADM HC - Administrateur - Adjt au DRH en charge du développement RH et relations sociale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6" office:value-type="string" calcext:value-type="string">
            <text:p>2020-342031</text:p>
          </table:table-cell>
          <table:table-cell table:style-name="ce24" office:value-type="string" calcext:value-type="string">
            <text:p>Chef.fe de projets H/F</text:p>
          </table:table-cell>
          <table:table-cell table:style-name="ce35" office:value-type="string" calcext:value-type="string">
            <text:p>OPPIC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16" office:value-type="string" calcext:value-type="string">
            <text:p>2019-309273</text:p>
          </table:table-cell>
          <table:table-cell table:style-name="ce24" office:value-type="string" calcext:value-type="string">
            <text:p>CHED Régisseur.euse d'œuvres H/F</text:p>
          </table:table-cell>
          <table:table-cell table:style-name="ce35" office:value-type="string" calcext:value-type="string">
            <text:p>Musée National de la Renaissance Chateau d'Ecouen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6" office:value-type="string" calcext:value-type="string">
            <text:p>2020-341930</text:p>
          </table:table-cell>
          <table:table-cell table:style-name="ce24" office:value-type="string" calcext:value-type="string">
            <text:p>Chargé.e de communication H/F</text:p>
          </table:table-cell>
          <table:table-cell table:style-name="ce35" office:value-type="string" calcext:value-type="string">
            <text:p>Centre national du Li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6" office:value-type="string" calcext:value-type="string">
            <text:p>2020-341888</text:p>
          </table:table-cell>
          <table:table-cell table:style-name="ce24" office:value-type="string" calcext:value-type="string">
            <text:p>INGER Ingénieur.e de Recherche H/F</text:p>
          </table:table-cell>
          <table:table-cell table:style-name="ce35" office:value-type="string" calcext:value-type="string">
            <text:p>Ecole nationale supérieure d'architecture de Normand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6" office:value-type="string" calcext:value-type="string">
            <text:p>2020-341863</text:p>
          </table:table-cell>
          <table:table-cell table:style-name="ce24" office:value-type="string" calcext:value-type="string">
            <text:p>ISCP Responsable des pôles Accueil-Sécurité-Sûreté et Technique H/F</text:p>
          </table:table-cell>
          <table:table-cell table:style-name="ce35" office:value-type="string" calcext:value-type="string">
            <text:p>Musée National de la Renaissance Chateau d'Ecouen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16" office:value-type="string" calcext:value-type="string">
            <text:p>2020-341839</text:p>
          </table:table-cell>
          <table:table-cell table:style-name="ce24" office:value-type="string" calcext:value-type="string">
            <text:p>CHTA Responsable du département Restauration et Images H/F</text:p>
          </table:table-cell>
          <table:table-cell table:style-name="ce35" office:value-type="string" calcext:value-type="string">
            <text:p>Archives nationales d'Outre-Mer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16" office:value-type="string" calcext:value-type="string">
            <text:p>2020-341835</text:p>
          </table:table-cell>
          <table:table-cell table:style-name="ce24" office:value-type="string" calcext:value-type="string">
            <text:p>ATTADM/ICCEAAC Chargé.e de mission musiques actuelles H/F</text:p>
          </table:table-cell>
          <table:table-cell table:style-name="ce35" office:value-type="string" calcext:value-type="string">
            <text:p>Direction Générale de la Création Artistiqu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16" office:value-type="string" calcext:value-type="string">
            <text:p>2019-308839</text:p>
          </table:table-cell>
          <table:table-cell table:style-name="ce24" office:value-type="string" calcext:value-type="string">
            <text:p>ISCP - Conducteur de travaux (H/F)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12/2019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6" office:value-type="string" calcext:value-type="string">
            <text:p>2020-341684</text:p>
          </table:table-cell>
          <table:table-cell table:style-name="ce24" office:value-type="string" calcext:value-type="string">
            <text:p>AUE Adjoint.e à la cheffe de pôle au service métropolitain de l'architecture H/F</text:p>
          </table:table-cell>
          <table:table-cell table:style-name="ce35" office:value-type="string" calcext:value-type="string">
            <text:p>DRAC I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9/01/2020</text:p>
          </table:table-cell>
          <table:table-cell table:style-name="ce36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6" office:value-type="string" calcext:value-type="string">
            <text:p>2020-340706</text:p>
          </table:table-cell>
          <table:table-cell table:style-name="ce24" office:value-type="string" calcext:value-type="string">
            <text:p>ISCP Ingénieur du patrimoine au sein d'une conservation des MH – Site de Montpellier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8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6" office:value-type="string" calcext:value-type="string">
            <text:p>2020-340705</text:p>
          </table:table-cell>
          <table:table-cell table:style-name="ce24" office:value-type="string" calcext:value-type="string">
            <text:p>ISCP Ingénieur du patrimoine au sein de l'UDAP du Gard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8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6" office:value-type="string" calcext:value-type="string">
            <text:p>2020-340704</text:p>
          </table:table-cell>
          <table:table-cell table:style-name="ce24" office:value-type="string" calcext:value-type="string">
            <text:p>CSVT Conseiller.ère pour les musées – Site de Montpellier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8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6" office:value-type="string" calcext:value-type="string">
            <text:p>2018-142422</text:p>
          </table:table-cell>
          <table:table-cell table:style-name="ce24" office:value-type="string" calcext:value-type="string">
            <text:p>ISCP Ingénieur des services culturels et du patrimoine en UDAP de Tarn et Garonne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10/2018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6" office:value-type="string" calcext:value-type="string">
            <text:p>2019-265053</text:p>
          </table:table-cell>
          <table:table-cell table:style-name="ce24" office:value-type="string" calcext:value-type="string">
            <text:p>AUE Conseiller.ère architecture – Site d'Amiens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9/2019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6" office:value-type="string" calcext:value-type="string">
            <text:p>2019-267372</text:p>
          </table:table-cell>
          <table:table-cell table:style-name="ce24" office:value-type="string" calcext:value-type="string">
            <text:p>AUE Adjoint.e au chef de l'UDAP du Loiret (45) H/F</text:p>
          </table:table-cell>
          <table:table-cell table:style-name="ce35" office:value-type="string" calcext:value-type="string">
            <text:p>DRAC Centre Val de Loi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6/09/2019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6" office:value-type="string" calcext:value-type="string">
            <text:p>2020-337343</text:p>
          </table:table-cell>
          <table:table-cell table:style-name="ce24" office:value-type="string" calcext:value-type="string">
            <text:p>Juriste commande publique H/F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6" office:value-type="string" calcext:value-type="string">
            <text:p>2020-338767</text:p>
          </table:table-cell>
          <table:table-cell table:style-name="ce24" office:value-type="string" calcext:value-type="string">
            <text:p>ATTADM Chargé.e des Achats et des Marchés publics H/F</text:p>
          </table:table-cell>
          <table:table-cell table:style-name="ce35" office:value-type="string" calcext:value-type="string">
            <text:p>Centre National des Arts Plast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2020-338762</text:p>
          </table:table-cell>
          <table:table-cell table:style-name="ce24" office:value-type="string" calcext:value-type="string">
            <text:p>CHED Archiviste-documentaliste, centre de ressources H/F</text:p>
          </table:table-cell>
          <table:table-cell table:style-name="ce35" office:value-type="string" calcext:value-type="string">
            <text:p>Laboratoire de Recherche des Monuments Histor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6" office:value-type="string" calcext:value-type="string">
            <text:p>2018-141284</text:p>
          </table:table-cell>
          <table:table-cell table:style-name="ce24" office:value-type="string" calcext:value-type="string">
            <text:p>INGER Ingénieur(e) de recherche, pôle microbiologie H/F</text:p>
          </table:table-cell>
          <table:table-cell table:style-name="ce35" office:value-type="string" calcext:value-type="string">
            <text:p>Laboratoire de Recherche des Monuments Histor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1/10/2018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6" office:value-type="string" calcext:value-type="string">
            <text:p>2019-301685</text:p>
          </table:table-cell>
          <table:table-cell table:style-name="ce24" office:value-type="string" calcext:value-type="string">
            <text:p>Responsable budgétaire sectoriel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12/2019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6" office:value-type="string" calcext:value-type="string">
            <text:p>2019-239207</text:p>
          </table:table-cell>
          <table:table-cell table:style-name="ce24" office:value-type="string" calcext:value-type="string">
            <text:p>CHED-Chargé·e d'études documentaires aux Archives départementales des Pyrénées-Orientales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5/07/2019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6" office:value-type="string" calcext:value-type="string">
            <text:p>2019-268892</text:p>
          </table:table-cell>
          <table:table-cell table:style-name="ce24" office:value-type="string" calcext:value-type="string">
            <text:p>CHED Adjoint(e) au directeur des Archives territoriales de Guyane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9/2019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6" office:value-type="string" calcext:value-type="string">
            <text:p>2019-180294</text:p>
          </table:table-cell>
          <table:table-cell table:style-name="ce24" office:value-type="string" calcext:value-type="string">
            <text:p>CHED Chargé·e d'études documentaires AD Aveyron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6/03/2019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6" office:value-type="string" calcext:value-type="string">
            <text:p>2020-338707</text:p>
          </table:table-cell>
          <table:table-cell table:style-name="ce24" office:value-type="string" calcext:value-type="string">
            <text:p>ATTADM - Adjoint au chef de service de l'exécution budgétaire, en charge des outils informatiques <text:s/>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6" office:value-type="string" calcext:value-type="string">
            <text:p>2020-338716</text:p>
          </table:table-cell>
          <table:table-cell table:style-name="ce24" office:value-type="string" calcext:value-type="string">
            <text:p>Développeur Web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6" office:value-type="string" calcext:value-type="string">
            <text:p>2019-299707</text:p>
          </table:table-cell>
          <table:table-cell table:style-name="ce24" office:value-type="string" calcext:value-type="string">
            <text:p>ATTADM Juriste Marchés publics auprès du secrétariat général de l'établissement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12/2019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6" office:value-type="string" calcext:value-type="string">
            <text:p>2020-337967</text:p>
          </table:table-cell>
          <table:table-cell table:style-name="ce24" office:value-type="string" calcext:value-type="string">
            <text:p>Responsable de la valorisation des espaces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6" office:value-type="string" calcext:value-type="string">
            <text:p>2020-337963</text:p>
          </table:table-cell>
          <table:table-cell table:style-name="ce24" office:value-type="string" calcext:value-type="string">
            <text:p>ATTADM Chef.fe du service financier et des achats H/F</text:p>
          </table:table-cell>
          <table:table-cell table:style-name="ce35" office:value-type="string" calcext:value-type="string">
            <text:p>Ecole nationale supérieure d'architecture de Paris-Malaquai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6" office:value-type="string" calcext:value-type="string">
            <text:p>2020-310317</text:p>
          </table:table-cell>
          <table:table-cell table:style-name="ce24" office:value-type="string" calcext:value-type="string">
            <text:p>Responsable du service juridique et des achats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1/2020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6" office:value-type="string" calcext:value-type="string">
            <text:p>2020-337289</text:p>
          </table:table-cell>
          <table:table-cell table:style-name="ce24" office:value-type="string" calcext:value-type="string">
            <text:p>AUE Chef.fe de l'unité départementale de l'architecture et du patrimoine de la MARNE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6" office:value-type="string" calcext:value-type="string">
            <text:p>2020-337281</text:p>
          </table:table-cell>
          <table:table-cell table:style-name="ce24" office:value-type="string" calcext:value-type="string">
            <text:p>ATTADM/ICCEAAC Conseiller.ère pour l'action culturelle et territoriale H/F</text:p>
          </table:table-cell>
          <table:table-cell table:style-name="ce35" office:value-type="string" calcext:value-type="string">
            <text:p>DRAC Provence Alpes Côtes d'Azur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6" office:value-type="string" calcext:value-type="string">
            <text:p>2020-337272</text:p>
          </table:table-cell>
          <table:table-cell table:style-name="ce24" office:value-type="string" calcext:value-type="string">
            <text:p>CSVT Conservateur(trice) régional(e) de l'archéologie adjoint(e) – site d'Amiens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6" office:value-type="string" calcext:value-type="string">
            <text:p>2019-275340</text:p>
          </table:table-cell>
          <table:table-cell table:style-name="ce24" office:value-type="string" calcext:value-type="string">
            <text:p>AUE <text:s/>Chef.fe de l'UDAP du Pas-de-Calais (62)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10/2019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16" office:value-type="string" calcext:value-type="string">
            <text:p>2020-310315</text:p>
          </table:table-cell>
          <table:table-cell table:style-name="ce24" office:value-type="string" calcext:value-type="string">
            <text:p>CDI - Responsable d'équipe – chargé de l'action culturelle et pédagogique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6" office:value-type="string" calcext:value-type="string">
            <text:p>2020-336599</text:p>
          </table:table-cell>
          <table:table-cell table:style-name="ce24" office:value-type="string" calcext:value-type="string">
            <text:p>Chargé.e de développement des publics H/F</text:p>
          </table:table-cell>
          <table:table-cell table:style-name="ce35" office:value-type="string" calcext:value-type="string">
            <text:p>Musée Picasso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6" office:value-type="string" calcext:value-type="string">
            <text:p>2020-336007</text:p>
          </table:table-cell>
          <table:table-cell table:style-name="ce24" office:value-type="string" calcext:value-type="string">
            <text:p>Développeur.euse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16" office:value-type="string" calcext:value-type="string">
            <text:p>2020-336003</text:p>
          </table:table-cell>
          <table:table-cell table:style-name="ce24" office:value-type="string" calcext:value-type="string">
            <text:p>Designer.euse UX/UI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16" office:value-type="string" calcext:value-type="string">
            <text:p>2020-335980</text:p>
          </table:table-cell>
          <table:table-cell table:style-name="ce24" office:value-type="string" calcext:value-type="string">
            <text:p>ATTA - Responsable pôle visa paie et référent qualité comptabl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6" office:value-type="string" calcext:value-type="string">
            <text:p>2020-335906</text:p>
          </table:table-cell>
          <table:table-cell table:style-name="ce24" office:value-type="string" calcext:value-type="string">
            <text:p>CHTA Régisseur.euse générale des évènements et expositions de l'EnsAD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6" office:value-type="string" calcext:value-type="string">
            <text:p>2020-335254</text:p>
          </table:table-cell>
          <table:table-cell table:style-name="ce24" office:value-type="string" calcext:value-type="string">
            <text:p>CSVT Adjoint.e au directeur des études du département des conservateurs* H/F</text:p>
          </table:table-cell>
          <table:table-cell table:style-name="ce35" office:value-type="string" calcext:value-type="string">
            <text:p>Institut National du Patrimo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6" office:value-type="string" calcext:value-type="string">
            <text:p>2020-335245</text:p>
          </table:table-cell>
          <table:table-cell table:style-name="ce24" office:value-type="string" calcext:value-type="string">
            <text:p>Chargé.e d'études statistiques (CDD) H/F</text:p>
          </table:table-cell>
          <table:table-cell table:style-name="ce35" office:value-type="string" calcext:value-type="string">
            <text:p>Direction Générale de la Création Artistiqu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6" office:value-type="string" calcext:value-type="string">
            <text:p>2020-335164</text:p>
          </table:table-cell>
          <table:table-cell table:style-name="ce24" office:value-type="string" calcext:value-type="string">
            <text:p>ATTADM Chef.fe du bureau des affaires financières (Direction générale des patrimoines) H/F</text:p>
          </table:table-cell>
          <table:table-cell table:style-name="ce35" office:value-type="string" calcext:value-type="string">
            <text:p>Direction Générale des Patrimoin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6" office:value-type="string" calcext:value-type="string">
            <text:p>2020-335165</text:p>
          </table:table-cell>
          <table:table-cell table:style-name="ce24" office:value-type="string" calcext:value-type="string">
            <text:p>ISCP Ingénieur.e du patrimoine à l'UDAP 49 H/F</text:p>
          </table:table-cell>
          <table:table-cell table:style-name="ce35" office:value-type="string" calcext:value-type="string">
            <text:p>DRAC Pays de la Loi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16" office:value-type="string" calcext:value-type="string">
            <text:p>2020-335170</text:p>
          </table:table-cell>
          <table:table-cell table:style-name="ce24" office:value-type="string" calcext:value-type="string">
            <text:p>ATTADM Responsable de la coordination financière du BOP 175 – Site de Clermont-Ferrand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16" office:value-type="string" calcext:value-type="string">
            <text:p>2019-300141</text:p>
          </table:table-cell>
          <table:table-cell table:style-name="ce24" office:value-type="string" calcext:value-type="string">
            <text:p>ATTA - Chargé d'analyses et de gestion budgétair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12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16" office:value-type="string" calcext:value-type="string">
            <text:p>2019-267356</text:p>
          </table:table-cell>
          <table:table-cell table:style-name="ce24" office:value-type="string" calcext:value-type="string">
            <text:p>ISCP Ingénieur des services culturels et du patrimoine auprès de la CRMH (63)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6/09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6" office:value-type="string" calcext:value-type="string">
            <text:p>2019-241541</text:p>
          </table:table-cell>
          <table:table-cell table:style-name="ce24" office:value-type="string" calcext:value-type="string">
            <text:p>ISCP Chargé.e de conservation et de restauration des patrimoines (CRMH 69)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7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16" office:value-type="string" calcext:value-type="string">
            <text:p>2019-228987</text:p>
          </table:table-cell>
          <table:table-cell table:style-name="ce24" office:value-type="string" calcext:value-type="string">
            <text:p>AUE Chef(fe) de l'Unité Départementale de l'Architecture et du Patrimoine de l'Allier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07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6" office:value-type="string" calcext:value-type="string">
            <text:p>2020-334525</text:p>
          </table:table-cell>
          <table:table-cell table:style-name="ce24" office:value-type="string" calcext:value-type="string">
            <text:p>Directeur.trice de projet infrastructure et application H/F</text:p>
          </table:table-cell>
          <table:table-cell table:style-name="ce35" office:value-type="string" calcext:value-type="string">
            <text:p>Musée des Civilisations de l'Europe et de la Méditerran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16" office:value-type="string" calcext:value-type="string">
            <text:p>2020-333984</text:p>
          </table:table-cell>
          <table:table-cell table:style-name="ce24" office:value-type="string" calcext:value-type="string">
            <text:p>Chargé.e de mission "flore et habitat" (CD93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6" office:value-type="string" calcext:value-type="string">
            <text:p>2020-333276</text:p>
          </table:table-cell>
          <table:table-cell table:style-name="ce24" office:value-type="string" calcext:value-type="string">
            <text:p>Chargé.e de projets / d'opérations « bâtiments »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16" office:value-type="string" calcext:value-type="string">
            <text:p>2020-333273</text:p>
          </table:table-cell>
          <table:table-cell table:style-name="ce24" office:value-type="string" calcext:value-type="string">
            <text:p>Contrôleur de gestion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6" office:value-type="string" calcext:value-type="string">
            <text:p>2020-333956</text:p>
          </table:table-cell>
          <table:table-cell table:style-name="ce24" office:value-type="string" calcext:value-type="string">
            <text:p>Chef(fe) du département projection (poste en CDI basé à Paris 14éme) H/F</text:p>
          </table:table-cell>
          <table:table-cell table:style-name="ce35" office:value-type="string" calcext:value-type="string">
            <text:p>Centre national du cinéma et de l'image anim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16" office:value-type="string" calcext:value-type="string">
            <text:p>2020-333910</text:p>
          </table:table-cell>
          <table:table-cell table:style-name="ce24" office:value-type="string" calcext:value-type="string">
            <text:p>CSVT Chef.fe du service des collections documentaires H/F</text:p>
          </table:table-cell>
          <table:table-cell table:style-name="ce35" office:value-type="string" calcext:value-type="string">
            <text:p>Cité de la Céramiqu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6" office:value-type="string" calcext:value-type="string">
            <text:p>2019-302860</text:p>
          </table:table-cell>
          <table:table-cell table:style-name="ce24" office:value-type="string" calcext:value-type="string">
            <text:p>CSVT Directeur.trice des Archives départementales du Tarn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6" office:value-type="string" calcext:value-type="string">
            <text:p>2019-302863</text:p>
          </table:table-cell>
          <table:table-cell table:style-name="ce24" office:value-type="string" calcext:value-type="string">
            <text:p>CSVT Directeur.trice des archives de la Collectivité de Corse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6" office:value-type="string" calcext:value-type="string">
            <text:p>2019-203466</text:p>
          </table:table-cell>
          <table:table-cell table:style-name="ce24" office:value-type="string" calcext:value-type="string">
            <text:p>COBI/ICCEAAC/ATTADM Conseiller.ère <text:s/>livre et la lecture, les archives, la langue française* (25) H/F</text:p>
          </table:table-cell>
          <table:table-cell table:style-name="ce35" office:value-type="string" calcext:value-type="string">
            <text:p>DRAC Bourgogne Franche Comté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5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6" office:value-type="string" calcext:value-type="string">
            <text:p>2019-297907</text:p>
          </table:table-cell>
          <table:table-cell table:style-name="ce24" office:value-type="string" calcext:value-type="string">
            <text:p>Chef.fe mécanicien.ne 3000 KW H/F</text:p>
          </table:table-cell>
          <table:table-cell table:style-name="ce35" office:value-type="string" calcext:value-type="string">
            <text:p>Département des recherches archéologiques sous-marines et sub-aquat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6" office:value-type="string" calcext:value-type="string">
            <text:p>2020-333876</text:p>
          </table:table-cell>
          <table:table-cell table:style-name="ce24" office:value-type="string" calcext:value-type="string">
            <text:p>ATTADM Chef.fe du service financier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16" office:value-type="string" calcext:value-type="string">
            <text:p>2020-333873</text:p>
          </table:table-cell>
          <table:table-cell table:style-name="ce24" office:value-type="string" calcext:value-type="string">
            <text:p>*AUE Adjoint .e au chef de l'UDAP 35 H/F</text:p>
          </table:table-cell>
          <table:table-cell table:style-name="ce35" office:value-type="string" calcext:value-type="string">
            <text:p>DRAC Bretag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6" office:value-type="string" calcext:value-type="string">
            <text:p>2019-300745</text:p>
          </table:table-cell>
          <table:table-cell table:style-name="ce24" office:value-type="string" calcext:value-type="string">
            <text:p>CSVT Directeur.trice adjoint.e, <text:s/>responsable du département des publics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12/2019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16" office:value-type="string" calcext:value-type="string">
            <text:p>2020-333262</text:p>
          </table:table-cell>
          <table:table-cell table:style-name="ce24" office:value-type="string" calcext:value-type="string">
            <text:p>INGE Ingénieur.e d'études, spécialité archéologie – Site de Châlons-en-Champagne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6" office:value-type="string" calcext:value-type="string">
            <text:p>2020-333190</text:p>
          </table:table-cell>
          <table:table-cell table:style-name="ce24" office:value-type="string" calcext:value-type="string">
            <text:p>AUE <text:s/>Adjoint.e à la cheffe de l'UDAP 59 *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16" office:value-type="string" calcext:value-type="string">
            <text:p>2020-333186</text:p>
          </table:table-cell>
          <table:table-cell table:style-name="ce24" office:value-type="string" calcext:value-type="string">
            <text:p>AUE <text:s/>Chef.fe de l'UDAP de la Somme (80)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6" office:value-type="string" calcext:value-type="string">
            <text:p>2019-300190</text:p>
          </table:table-cell>
          <table:table-cell table:style-name="ce24" office:value-type="string" calcext:value-type="string">
            <text:p>Juriste marchés publics au département des marchés et des affaires juridiques H/F</text:p>
          </table:table-cell>
          <table:table-cell table:style-name="ce35" office:value-type="string" calcext:value-type="string">
            <text:p>OPPIC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12/2019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6" office:value-type="string" calcext:value-type="string">
            <text:p>2020-332686</text:p>
          </table:table-cell>
          <table:table-cell table:style-name="ce24" office:value-type="string" calcext:value-type="string">
            <text:p>Chef.fe de projet immobilier – Projet CAMUS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6" office:value-type="string" calcext:value-type="string">
            <text:p>2020-332684</text:p>
          </table:table-cell>
          <table:table-cell table:style-name="ce24" office:value-type="string" calcext:value-type="string">
            <text:p>Chef.fe de projet planification/transfert – Projet CAMUS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16" office:value-type="string" calcext:value-type="string">
            <text:p>2020-332673</text:p>
          </table:table-cell>
          <table:table-cell table:style-name="ce24" office:value-type="string" calcext:value-type="string">
            <text:p>Ingénieur.e Administrateur.trice de la production informatiqu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6" office:value-type="string" calcext:value-type="string">
            <text:p>2020-332666</text:p>
          </table:table-cell>
          <table:table-cell table:style-name="ce24" office:value-type="string" calcext:value-type="string">
            <text:p>CHED Chargé.e d'expositions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16" office:value-type="string" calcext:value-type="string">
            <text:p>2020-330666</text:p>
          </table:table-cell>
          <table:table-cell table:style-name="ce24" office:value-type="string" calcext:value-type="string">
            <text:p>Chargé.e de gestion des Ressources Humaines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6" office:value-type="string" calcext:value-type="string">
            <text:p>2020-332640</text:p>
          </table:table-cell>
          <table:table-cell table:style-name="ce24" office:value-type="string" calcext:value-type="string">
            <text:p>Directeur.rice du département des Moyens techniques de la BNF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16" office:value-type="string" calcext:value-type="string">
            <text:p>2019-159226</text:p>
          </table:table-cell>
          <table:table-cell table:style-name="ce24" office:value-type="string" calcext:value-type="string">
            <text:p>Ingénieur.e étude et développement / Concepteur développeur Java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02/2019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6" office:value-type="string" calcext:value-type="string">
            <text:p>2019-175492</text:p>
          </table:table-cell>
          <table:table-cell table:style-name="ce24" office:value-type="string" calcext:value-type="string">
            <text:p>Ingénieur.e de production numériqu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9/03/2019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16" office:value-type="string" calcext:value-type="string">
            <text:p>2019-159223</text:p>
          </table:table-cell>
          <table:table-cell table:style-name="ce24" office:value-type="string" calcext:value-type="string">
            <text:p>Ingénieur.e. Réseau et Sécurité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02/2019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6" office:value-type="string" calcext:value-type="string">
            <text:p>2020-332630</text:p>
          </table:table-cell>
          <table:table-cell table:style-name="ce24" office:value-type="string" calcext:value-type="string">
            <text:p>ATTADM Chargé.e de rémunération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16" office:value-type="string" calcext:value-type="string">
            <text:p>2020-332612</text:p>
          </table:table-cell>
          <table:table-cell table:style-name="ce24" office:value-type="string" calcext:value-type="string">
            <text:p>Chargé.e des expositions et des publications H/F</text:p>
          </table:table-cell>
          <table:table-cell table:style-name="ce35" office:value-type="string" calcext:value-type="string">
            <text:p>Ecole Nationale Supérieure de la Photograph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6" office:value-type="string" calcext:value-type="string">
            <text:p>2020-348709</text:p>
          </table:table-cell>
          <table:table-cell table:style-name="ce24" office:value-type="string" calcext:value-type="string">
            <text:p>Gestionnaire administratif RH (CDI ou Titulaire-corps des SEAD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2/02/2020</text:p>
          </table:table-cell>
          <table:table-cell table:style-name="ce36" office:value-type="string" calcext:value-type="string">
            <text:p>1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16" office:value-type="string" calcext:value-type="string">
            <text:p>2020-348717</text:p>
          </table:table-cell>
          <table:table-cell table:style-name="ce24" office:value-type="string" calcext:value-type="string">
            <text:p>Community manager (CDD de 6 mois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2/02/2020</text:p>
          </table:table-cell>
          <table:table-cell table:style-name="ce36" office:value-type="string" calcext:value-type="string">
            <text:p>1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6" office:value-type="string" calcext:value-type="string">
            <text:p>2020-338006</text:p>
          </table:table-cell>
          <table:table-cell table:style-name="ce24" office:value-type="string" calcext:value-type="string">
            <text:p>Gestionnaire financier et comptable (H/F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1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16" office:value-type="string" calcext:value-type="string">
            <text:p>2020-348044</text:p>
          </table:table-cell>
          <table:table-cell table:style-name="ce24" office:value-type="string" calcext:value-type="string">
            <text:p>TSC - Responsable d'accueil, de surveillance et de médiation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1/02/2020</text:p>
          </table:table-cell>
          <table:table-cell table:style-name="ce36" office:value-type="string" calcext:value-type="string">
            <text:p>1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6" office:value-type="string" calcext:value-type="string">
            <text:p>2020-348002</text:p>
          </table:table-cell>
          <table:table-cell table:style-name="ce24" office:value-type="string" calcext:value-type="string">
            <text:p>SEADM Gestionnaire instructeur.trice administratif.ive et financier.ère H/F</text:p>
          </table:table-cell>
          <table:table-cell table:style-name="ce35" office:value-type="string" calcext:value-type="string">
            <text:p>Ecole nationale supérieure d'art de Dijon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1/02/2020</text:p>
          </table:table-cell>
          <table:table-cell table:style-name="ce36" office:value-type="string" calcext:value-type="string">
            <text:p>1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16" office:value-type="string" calcext:value-type="string">
            <text:p>2020-337177</text:p>
          </table:table-cell>
          <table:table-cell table:style-name="ce24" office:value-type="string" calcext:value-type="string">
            <text:p>Assistant technique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6" office:value-type="string" calcext:value-type="string">
            <text:p>2020-347946</text:p>
          </table:table-cell>
          <table:table-cell table:style-name="ce24" office:value-type="string" calcext:value-type="string">
            <text:p>Assistant de l'Administrateur et du Secrétaire général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1/02/2020</text:p>
          </table:table-cell>
          <table:table-cell table:style-name="ce36" office:value-type="string" calcext:value-type="string">
            <text:p>1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6" office:value-type="string" calcext:value-type="string">
            <text:p>2019-251449</text:p>
          </table:table-cell>
          <table:table-cell table:style-name="ce24" office:value-type="string" calcext:value-type="string">
            <text:p>SA - Chargé de gestion financière H/F - 3 postes dont 1 susceptible d'être vacant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6/08/2019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6" office:value-type="string" calcext:value-type="string">
            <text:p>2020-347908</text:p>
          </table:table-cell>
          <table:table-cell table:style-name="ce24" office:value-type="string" calcext:value-type="string">
            <text:p>Gestionnaire Financier.ère / Contrat à Durée Déterminée (CDD) <text:s text:c="2"/>Temps Plein (9 mois) H/F</text:p>
          </table:table-cell>
          <table:table-cell table:style-name="ce35" office:value-type="string" calcext:value-type="string">
            <text:p>Ecole nationale supérieure de création industrielle-les atelier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1/02/2020</text:p>
          </table:table-cell>
          <table:table-cell table:style-name="ce36" office:value-type="string" calcext:value-type="string">
            <text:p>1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16" office:value-type="string" calcext:value-type="string">
            <text:p>2019-307478</text:p>
          </table:table-cell>
          <table:table-cell table:style-name="ce24" office:value-type="string" calcext:value-type="string">
            <text:p>Assistant de gestion (corps des secrétaires administratifs) –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12/2019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6" office:value-type="string" calcext:value-type="string">
            <text:p>2019-307531</text:p>
          </table:table-cell>
          <table:table-cell table:style-name="ce24" office:value-type="string" calcext:value-type="string">
            <text:p>Assistant de gestion (CDD 6 mois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12/2019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16" office:value-type="string" calcext:value-type="string">
            <text:p>2019-152296</text:p>
          </table:table-cell>
          <table:table-cell table:style-name="ce24" office:value-type="string" calcext:value-type="string">
            <text:p>Régisseur.se technique spectacle plateau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19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16" office:value-type="string" calcext:value-type="string">
            <text:p>2020-342765</text:p>
          </table:table-cell>
          <table:table-cell table:style-name="ce24" office:value-type="string" calcext:value-type="string">
            <text:p>Encadreur spécialisé (CDD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6/02/2020</text:p>
          </table:table-cell>
          <table:table-cell table:style-name="ce36" office:value-type="string" calcext:value-type="string">
            <text:p>06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16" office:value-type="string" calcext:value-type="string">
            <text:p>2020-342326</text:p>
          </table:table-cell>
          <table:table-cell table:style-name="ce24" office:value-type="string" calcext:value-type="string">
            <text:p>Technicien contrôleur spécialité mobilier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16" office:value-type="string" calcext:value-type="string">
            <text:p>2020-342329</text:p>
          </table:table-cell>
          <table:table-cell table:style-name="ce24" office:value-type="string" calcext:value-type="string">
            <text:p>Agent de sécurité incendie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16" office:value-type="string" calcext:value-type="string">
            <text:p>2020-342331</text:p>
          </table:table-cell>
          <table:table-cell table:style-name="ce24" office:value-type="string" calcext:value-type="string">
            <text:p>Emballeur d'œuvres d'art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16" office:value-type="string" calcext:value-type="string">
            <text:p>2020-342335</text:p>
          </table:table-cell>
          <table:table-cell table:style-name="ce24" office:value-type="string" calcext:value-type="string">
            <text:p>Attaché de ges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16" office:value-type="string" calcext:value-type="string">
            <text:p>2020-342338</text:p>
          </table:table-cell>
          <table:table-cell table:style-name="ce24" office:value-type="string" calcext:value-type="string">
            <text:p>Assistant de ges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16" office:value-type="string" calcext:value-type="string">
            <text:p>2020-347053</text:p>
          </table:table-cell>
          <table:table-cell table:style-name="ce24" office:value-type="string" calcext:value-type="string">
            <text:p>SEADM Gestionnaire de carrière et paye des attachés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2/2020</text:p>
          </table:table-cell>
          <table:table-cell table:style-name="ce36" office:value-type="string" calcext:value-type="string">
            <text:p>1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16" office:value-type="string" calcext:value-type="string">
            <text:p>2020-347057</text:p>
          </table:table-cell>
          <table:table-cell table:style-name="ce24" office:value-type="string" calcext:value-type="string">
            <text:p>SEADM Gestionnaire de carrière et paye des ICCEAAC et IGAC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2/2020</text:p>
          </table:table-cell>
          <table:table-cell table:style-name="ce36" office:value-type="string" calcext:value-type="string">
            <text:p>1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6" office:value-type="string" calcext:value-type="string">
            <text:p>2020-347049</text:p>
          </table:table-cell>
          <table:table-cell table:style-name="ce24" office:value-type="string" calcext:value-type="string">
            <text:p>SEADM Gestionnaire instructeur.trice administratif.ve H/F</text:p>
          </table:table-cell>
          <table:table-cell table:style-name="ce35" office:value-type="string" calcext:value-type="string">
            <text:p>Ecole nationale supérieure d'art de Dijon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2/2020</text:p>
          </table:table-cell>
          <table:table-cell table:style-name="ce36" office:value-type="string" calcext:value-type="string">
            <text:p>1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16" office:value-type="string" calcext:value-type="string">
            <text:p>2020-347044</text:p>
          </table:table-cell>
          <table:table-cell table:style-name="ce24" office:value-type="string" calcext:value-type="string">
            <text:p>Responsable de l'atelier Moulage plâtre et matériaux de synthèse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2/2020</text:p>
          </table:table-cell>
          <table:table-cell table:style-name="ce36" office:value-type="string" calcext:value-type="string">
            <text:p>1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16" office:value-type="string" calcext:value-type="string">
            <text:p>2019-297279</text:p>
          </table:table-cell>
          <table:table-cell table:style-name="ce24" office:value-type="string" calcext:value-type="string">
            <text:p>SEADM Gestionnaire Comptable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3/12/2019</text:p>
          </table:table-cell>
          <table:table-cell table:style-name="ce36" office:value-type="string" calcext:value-type="string">
            <text:p>10/03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16" office:value-type="string" calcext:value-type="string">
            <text:p>2019-292628</text:p>
          </table:table-cell>
          <table:table-cell table:style-name="ce24" office:value-type="string" calcext:value-type="string">
            <text:p>Assistant(e) de direction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1/11/2019</text:p>
          </table:table-cell>
          <table:table-cell table:style-name="ce36" office:value-type="string" calcext:value-type="string">
            <text:p>08/03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16" office:value-type="string" calcext:value-type="string">
            <text:p>2020-346425</text:p>
          </table:table-cell>
          <table:table-cell table:style-name="ce24" office:value-type="string" calcext:value-type="string">
            <text:p>Gestionnaire Comptable H/F</text:p>
          </table:table-cell>
          <table:table-cell table:style-name="ce35" office:value-type="string" calcext:value-type="string">
            <text:p>Ecole nationale supérieure de création industri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7/02/2020</text:p>
          </table:table-cell>
          <table:table-cell table:style-name="ce36" office:value-type="string" calcext:value-type="string">
            <text:p>07/03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16" office:value-type="string" calcext:value-type="string">
            <text:p>2020-346395</text:p>
          </table:table-cell>
          <table:table-cell table:style-name="ce24" office:value-type="string" calcext:value-type="string">
            <text:p>Secrétaire-assistant(e) du chef de cabinet / Cabinet du Ministre H/F</text:p>
          </table:table-cell>
          <table:table-cell table:style-name="ce35" office:value-type="string" calcext:value-type="string">
            <text:p>Bureau du Cabinet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7/02/2020</text:p>
          </table:table-cell>
          <table:table-cell table:style-name="ce36" office:value-type="string" calcext:value-type="string">
            <text:p>21/02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16" office:value-type="string" calcext:value-type="string">
            <text:p>2020-346394</text:p>
          </table:table-cell>
          <table:table-cell table:style-name="ce24" office:value-type="string" calcext:value-type="string">
            <text:p>Secrétaire-assistant(e) de conseillers / Cabinet du Ministre H/F</text:p>
          </table:table-cell>
          <table:table-cell table:style-name="ce35" office:value-type="string" calcext:value-type="string">
            <text:p>Bureau du Cabinet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7/02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16" office:value-type="string" calcext:value-type="string">
            <text:p>2020-331282</text:p>
          </table:table-cell>
          <table:table-cell table:style-name="ce24" office:value-type="string" calcext:value-type="string">
            <text:p>Instructeur.trice contrôleur.euse en architecture et urbanisme à l'UDAP de la Manche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7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6" office:value-type="string" calcext:value-type="string">
            <text:p>2019-202944</text:p>
          </table:table-cell>
          <table:table-cell table:style-name="ce24" office:value-type="string" calcext:value-type="string">
            <text:p>SEADM Assistant(e) communication, rédacteur(trice) H/F</text:p>
          </table:table-cell>
          <table:table-cell table:style-name="ce35" office:value-type="string" calcext:value-type="string">
            <text:p>Conservatoire National Supérieur d'Art Dramatiqu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05/2019</text:p>
          </table:table-cell>
          <table:table-cell table:style-name="ce36" office:value-type="string" calcext:value-type="string">
            <text:p>06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16" office:value-type="string" calcext:value-type="string">
            <text:p>2019-268877</text:p>
          </table:table-cell>
          <table:table-cell table:style-name="ce24" office:value-type="string" calcext:value-type="string">
            <text:p>Correspondant.e informatique (site de Pierrefitte) H/F</text:p>
          </table:table-cell>
          <table:table-cell table:style-name="ce35" office:value-type="string" calcext:value-type="string">
            <text:p>Archives National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30/09/2019</text:p>
          </table:table-cell>
          <table:table-cell table:style-name="ce36" office:value-type="string" calcext:value-type="string">
            <text:p>06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16" office:value-type="string" calcext:value-type="string">
            <text:p>2020-342616</text:p>
          </table:table-cell>
          <table:table-cell table:style-name="ce24" office:value-type="string" calcext:value-type="string">
            <text:p>Comptable en charge des opérations liées à la certification des comptes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5/02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16" office:value-type="string" calcext:value-type="string">
            <text:p>2020-342236</text:p>
          </table:table-cell>
          <table:table-cell table:style-name="ce24" office:value-type="string" calcext:value-type="string">
            <text:p>Chargé.e du contrôle et de l'exécution de la dépense (comptable principal) H/F</text:p>
          </table:table-cell>
          <table:table-cell table:style-name="ce35" office:value-type="string" calcext:value-type="string">
            <text:p>Etablissement public des musées nationaux Jean-Jacques Henner et Gustave Morea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1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16" office:value-type="string" calcext:value-type="string">
            <text:p>2020-342218</text:p>
          </table:table-cell>
          <table:table-cell table:style-name="ce24" office:value-type="string" calcext:value-type="string">
            <text:p>SA - <text:s/>Gestionnaire comptable dépense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16" office:value-type="string" calcext:value-type="string">
            <text:p>2020-342098</text:p>
          </table:table-cell>
          <table:table-cell table:style-name="ce24" office:value-type="string" calcext:value-type="string">
            <text:p>Responsable administratif et financier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3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6" office:value-type="string" calcext:value-type="string">
            <text:p>2020-341717</text:p>
          </table:table-cell>
          <table:table-cell table:style-name="ce24" office:value-type="string" calcext:value-type="string">
            <text:p>Assistant.e Attaché.e de Press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9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16" office:value-type="string" calcext:value-type="string">
            <text:p>2020-341748</text:p>
          </table:table-cell>
          <table:table-cell table:style-name="ce24" office:value-type="string" calcext:value-type="string">
            <text:p>Chef.fe d'équipe électricité - courants forts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9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16" office:value-type="string" calcext:value-type="string">
            <text:p>2020-341844</text:p>
          </table:table-cell>
          <table:table-cell table:style-name="ce24" office:value-type="string" calcext:value-type="string">
            <text:p>*SEADM Secrétaire-assistant(e) du chef de cabinet / Cabinet du Ministre H/F</text:p>
          </table:table-cell>
          <table:table-cell table:style-name="ce35" office:value-type="string" calcext:value-type="string">
            <text:p>Bureau du Cabinet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6" office:value-type="string" calcext:value-type="string">
            <text:p>2019-300186</text:p>
          </table:table-cell>
          <table:table-cell table:style-name="ce24" office:value-type="string" calcext:value-type="string">
            <text:p>SEADM Gestionnaire de carrière et paye « Encadrement supérieur » SRH1-1A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12/2019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6" office:value-type="string" calcext:value-type="string">
            <text:p>2019-267365</text:p>
          </table:table-cell>
          <table:table-cell table:style-name="ce24" office:value-type="string" calcext:value-type="string">
            <text:p>TESC Instructeur-contrôleur en architecture et en urbanisme à l'UDAP de Lozère (48)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6/09/2019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16" office:value-type="string" calcext:value-type="string">
            <text:p>2019-257760</text:p>
          </table:table-cell>
          <table:table-cell table:style-name="ce24" office:value-type="string" calcext:value-type="string">
            <text:p>TESC Technicien.ne des services culturels et des bâtiments de France en CRMH (34)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9/2019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6" office:value-type="string" calcext:value-type="string">
            <text:p>2020-339712</text:p>
          </table:table-cell>
          <table:table-cell table:style-name="ce24" office:value-type="string" calcext:value-type="string">
            <text:p>SEADM Gestionnaire de ressources financières – Site de Lyon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16" office:value-type="string" calcext:value-type="string">
            <text:p>2020-339693</text:p>
          </table:table-cell>
          <table:table-cell table:style-name="ce24" office:value-type="string" calcext:value-type="string">
            <text:p>TECART Chef.fe de l'atelier du découpage-garnissage H/F</text:p>
          </table:table-cell>
          <table:table-cell table:style-name="ce35" office:value-type="string" calcext:value-type="string">
            <text:p>Cité de la Céramiqu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6" office:value-type="string" calcext:value-type="string">
            <text:p>2019-308155</text:p>
          </table:table-cell>
          <table:table-cell table:style-name="ce24" office:value-type="string" calcext:value-type="string">
            <text:p>SEADM-Gestionnaire au service des affaires financières – dépense de fonctionnement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12/2019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6" office:value-type="string" calcext:value-type="string">
            <text:p>2020-338772</text:p>
          </table:table-cell>
          <table:table-cell table:style-name="ce24" office:value-type="string" calcext:value-type="string">
            <text:p>Régisseur.euse technique plateau-spectacle H/F</text:p>
          </table:table-cell>
          <table:table-cell table:style-name="ce35" office:value-type="string" calcext:value-type="string">
            <text:p>Conservatoire national supérieur de musique et de danse de Lyon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6" office:value-type="string" calcext:value-type="string">
            <text:p>2020-338732</text:p>
          </table:table-cell>
          <table:table-cell table:style-name="ce24" office:value-type="string" calcext:value-type="string">
            <text:p>SEADM - Secrétaire assistant(e)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6" office:value-type="string" calcext:value-type="string">
            <text:p>2020-338679</text:p>
          </table:table-cell>
          <table:table-cell table:style-name="ce24" office:value-type="string" calcext:value-type="string">
            <text:p>SEADM Assistant.e du directeur général délégué et de la secrétaire générale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6" office:value-type="string" calcext:value-type="string">
            <text:p>2020-338037</text:p>
          </table:table-cell>
          <table:table-cell table:style-name="ce24" office:value-type="string" calcext:value-type="string">
            <text:p>Technicien informatiqu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16" office:value-type="string" calcext:value-type="string">
            <text:p>2019-297269</text:p>
          </table:table-cell>
          <table:table-cell table:style-name="ce24" office:value-type="string" calcext:value-type="string">
            <text:p>SEADM Gestionnaire financier(ère) auprès du secrétariat général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3/12/2019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6" office:value-type="string" calcext:value-type="string">
            <text:p>2019-301689</text:p>
          </table:table-cell>
          <table:table-cell table:style-name="ce24" office:value-type="string" calcext:value-type="string">
            <text:p>SEADM Instructeur.trice pour le département de la diffusion H/F</text:p>
          </table:table-cell>
          <table:table-cell table:style-name="ce35" office:value-type="string" calcext:value-type="string">
            <text:p>Centre national du Li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2/12/2019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6" office:value-type="string" calcext:value-type="string">
            <text:p>2019-302966</text:p>
          </table:table-cell>
          <table:table-cell table:style-name="ce24" office:value-type="string" calcext:value-type="string">
            <text:p>SEADM - Gestionnaire du personnel et de la pai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6" office:value-type="string" calcext:value-type="string">
            <text:p>2020-335931</text:p>
          </table:table-cell>
          <table:table-cell table:style-name="ce24" office:value-type="string" calcext:value-type="string">
            <text:p>SEADM - Gestionnaire administratif au sein des services généraux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6" office:value-type="string" calcext:value-type="string">
            <text:p>2020-335903</text:p>
          </table:table-cell>
          <table:table-cell table:style-name="ce24" office:value-type="string" calcext:value-type="string">
            <text:p>TECART Responsable de l'atelier Scénographie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6" office:value-type="string" calcext:value-type="string">
            <text:p>2019-296701</text:p>
          </table:table-cell>
          <table:table-cell table:style-name="ce24" office:value-type="string" calcext:value-type="string">
            <text:p>TESC <text:s/>Instructeur-contrôleur en charge des M H et des énergies renouvelables - UDAP 36 H/F</text:p>
          </table:table-cell>
          <table:table-cell table:style-name="ce35" office:value-type="string" calcext:value-type="string">
            <text:p>DRAC Centre Val de Loi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2/12/2019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6" office:value-type="string" calcext:value-type="string">
            <text:p>2019-308153</text:p>
          </table:table-cell>
          <table:table-cell table:style-name="ce24" office:value-type="string" calcext:value-type="string">
            <text:p>TESC-Instructeur contrôleur en architecture et en urbanisme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12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16" office:value-type="string" calcext:value-type="string">
            <text:p>2019-286839</text:p>
          </table:table-cell>
          <table:table-cell table:style-name="ce24" office:value-type="string" calcext:value-type="string">
            <text:p>SEADM Assistant.e de Gestion à l'agence comptable H/F</text:p>
          </table:table-cell>
          <table:table-cell table:style-name="ce35" office:value-type="string" calcext:value-type="string">
            <text:p>Ecole Nationale Supérieure des Beaux-Art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7/11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6" office:value-type="string" calcext:value-type="string">
            <text:p>2020-334529</text:p>
          </table:table-cell>
          <table:table-cell table:style-name="ce24" office:value-type="string" calcext:value-type="string">
            <text:p>TESC Encadrant.e au service de l'accueil, de la surveillance et de la sécurité H/F</text:p>
          </table:table-cell>
          <table:table-cell table:style-name="ce35" office:value-type="string" calcext:value-type="string">
            <text:p>Musée Rodin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6" office:value-type="string" calcext:value-type="string">
            <text:p>2020-334519</text:p>
          </table:table-cell>
          <table:table-cell table:style-name="ce24" office:value-type="string" calcext:value-type="string">
            <text:p>SEADM chargé.e de l'organisation de la formation continue</text:p>
          </table:table-cell>
          <table:table-cell table:style-name="ce35" office:value-type="string" calcext:value-type="string">
            <text:p>Institut National du Patrimoin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6" office:value-type="string" calcext:value-type="string">
            <text:p>2020-332046</text:p>
          </table:table-cell>
          <table:table-cell table:style-name="ce24" office:value-type="string" calcext:value-type="string">
            <text:p>SA - GESTIONNAIRE FINANCIER (H/F)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16" office:value-type="string" calcext:value-type="string">
            <text:p>2019-292014</text:p>
          </table:table-cell>
          <table:table-cell table:style-name="ce24" office:value-type="string" calcext:value-type="string">
            <text:p>SEADM Assistant.e administrati.ive*– site de Metz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11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16" office:value-type="string" calcext:value-type="string">
            <text:p>2019-276071</text:p>
          </table:table-cell>
          <table:table-cell table:style-name="ce24" office:value-type="string" calcext:value-type="string">
            <text:p>SEADM Chargé.e de l'instruction des autorisations de travaux H/F</text:p>
          </table:table-cell>
          <table:table-cell table:style-name="ce35" office:value-type="string" calcext:value-type="string">
            <text:p>DRAC I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5/10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16" office:value-type="string" calcext:value-type="string">
            <text:p>2019-289444</text:p>
          </table:table-cell>
          <table:table-cell table:style-name="ce24" office:value-type="string" calcext:value-type="string">
            <text:p>TESC Instructeur.trice contrôleur.euse en architecture et urbanisme à l'UDAP de l'Yonne H/F</text:p>
          </table:table-cell>
          <table:table-cell table:style-name="ce35" office:value-type="string" calcext:value-type="string">
            <text:p>DRAC Bourgogne Franche Comté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4/11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16" office:value-type="string" calcext:value-type="string">
            <text:p>2020-333877</text:p>
          </table:table-cell>
          <table:table-cell table:style-name="ce24" office:value-type="string" calcext:value-type="string">
            <text:p>SEADM Gestionnaire financier.ère BOP 175, 224, 131 et 334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16" office:value-type="string" calcext:value-type="string">
            <text:p>2020-333271</text:p>
          </table:table-cell>
          <table:table-cell table:style-name="ce24" office:value-type="string" calcext:value-type="string">
            <text:p>SEADM Assistant.e secrétaire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16" office:value-type="string" calcext:value-type="string">
            <text:p>2020-333263</text:p>
          </table:table-cell>
          <table:table-cell table:style-name="ce24" office:value-type="string" calcext:value-type="string">
            <text:p>*TESC <text:s/>Instructeur-contrôleur.euse en architecture et en urbanisme à l'UDAP (44) H/F</text:p>
          </table:table-cell>
          <table:table-cell table:style-name="ce35" office:value-type="string" calcext:value-type="string">
            <text:p>DRAC Pays de la Loi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16" office:value-type="string" calcext:value-type="string">
            <text:p>2020-332674</text:p>
          </table:table-cell>
          <table:table-cell table:style-name="ce24" office:value-type="string" calcext:value-type="string">
            <text:p>TESC Responsable de la cellule diffusion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16" office:value-type="string" calcext:value-type="string">
            <text:p>2020-332670</text:p>
          </table:table-cell>
          <table:table-cell table:style-name="ce24" office:value-type="string" calcext:value-type="string">
            <text:p>SEADM Assistant.e administratif.iv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16" office:value-type="string" calcext:value-type="string">
            <text:p>2020-332668</text:p>
          </table:table-cell>
          <table:table-cell table:style-name="ce24" office:value-type="string" calcext:value-type="string">
            <text:p>SEADM Assistant.e de la directrice des Collections de la Bibliothèque nationale de Franc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16" office:value-type="string" calcext:value-type="string">
            <text:p>2020-332667</text:p>
          </table:table-cell>
          <table:table-cell table:style-name="ce24" office:value-type="string" calcext:value-type="string">
            <text:p>SEADM Assistant.e du directeur général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16" office:value-type="string" calcext:value-type="string">
            <text:p>2020-332602</text:p>
          </table:table-cell>
          <table:table-cell table:style-name="ce24" office:value-type="string" calcext:value-type="string">
            <text:p>TESC Coordinateur.trice de projets d'Action culturelle H/F</text:p>
          </table:table-cell>
          <table:table-cell table:style-name="ce35" office:value-type="string" calcext:value-type="string">
            <text:p>Ecole Nationale Supérieure de la Photograph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16" office:value-type="string" calcext:value-type="string">
            <text:p>2019-244296</text:p>
          </table:table-cell>
          <table:table-cell table:style-name="ce24" office:value-type="string" calcext:value-type="string">
            <text:p>ATMC - Jardinier d'art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6/08/2019</text:p>
          </table:table-cell>
          <table:table-cell table:style-name="ce36" office:value-type="string" calcext:value-type="string">
            <text:p>06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16" office:value-type="string" calcext:value-type="string">
            <text:p>2020-347939</text:p>
          </table:table-cell>
          <table:table-cell table:style-name="ce24" office:value-type="string" calcext:value-type="string">
            <text:p>Animateur scientifiqu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1/02/2020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16" office:value-type="string" calcext:value-type="string">
            <text:p>2020-346397</text:p>
          </table:table-cell>
          <table:table-cell table:style-name="ce24" office:value-type="string" calcext:value-type="string">
            <text:p>AASM - Agent d'accueil et de surveillance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7/02/2020</text:p>
          </table:table-cell>
          <table:table-cell table:style-name="ce36" office:value-type="string" calcext:value-type="string">
            <text:p>07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16" office:value-type="string" calcext:value-type="string">
            <text:p>2020-347148</text:p>
          </table:table-cell>
          <table:table-cell table:style-name="ce24" office:value-type="string" calcext:value-type="string">
            <text:p>AASM - Agent de poste de contrôle de nuit (F/H) - Service de la surveillance nuit. <text:s/>- 2 postes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0/02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16" office:value-type="string" calcext:value-type="string">
            <text:p>2020-347172</text:p>
          </table:table-cell>
          <table:table-cell table:style-name="ce24" office:value-type="string" calcext:value-type="string">
            <text:p>AASM Agent.e d'accueil et de surveillance H/F</text:p>
          </table:table-cell>
          <table:table-cell table:style-name="ce35" office:value-type="string" calcext:value-type="string">
            <text:p>Centre de recherche et de restauration des musées de Franc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0/02/2020</text:p>
          </table:table-cell>
          <table:table-cell table:style-name="ce36" office:value-type="string" calcext:value-type="string">
            <text:p>1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16" office:value-type="string" calcext:value-type="string">
            <text:p>2019-305960</text:p>
          </table:table-cell>
          <table:table-cell table:style-name="ce24" office:value-type="string" calcext:value-type="string">
            <text:p>Agent de caisse (corps des AT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9/12/2019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16" office:value-type="string" calcext:value-type="string">
            <text:p>2018-130504</text:p>
          </table:table-cell>
          <table:table-cell table:style-name="ce24" office:value-type="string" calcext:value-type="string">
            <text:p>Agent.e de caisse vacataire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6/07/2018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16" office:value-type="string" calcext:value-type="string">
            <text:p>2018-135098</text:p>
          </table:table-cell>
          <table:table-cell table:style-name="ce24" office:value-type="string" calcext:value-type="string">
            <text:p>Agent.e d'accueil et de surveillance (CDD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3/08/2018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16" office:value-type="string" calcext:value-type="string">
            <text:p>2018-135100</text:p>
          </table:table-cell>
          <table:table-cell table:style-name="ce24" office:value-type="string" calcext:value-type="string">
            <text:p>Agent.e de sûreté (CDD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3/08/2018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16" office:value-type="string" calcext:value-type="string">
            <text:p>2019-218443</text:p>
          </table:table-cell>
          <table:table-cell table:style-name="ce24" office:value-type="string" calcext:value-type="string">
            <text:p>Agent d'accueil et d'orienta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8/06/2019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48" office:value-type="string" calcext:value-type="string">
            <text:p>2020-342325</text:p>
          </table:table-cell>
          <table:table-cell table:style-name="ce54" office:value-type="string" calcext:value-type="string">
            <text:p>Agent d'accueil et d'information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4/02/2020</text:p>
          </table:table-cell>
          <table:table-cell table:style-name="ce62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48" office:value-type="string" calcext:value-type="string">
            <text:p>2020-342186</text:p>
          </table:table-cell>
          <table:table-cell table:style-name="ce54" office:value-type="string" calcext:value-type="string">
            <text:p>Agent de sûreté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3/02/2020</text:p>
          </table:table-cell>
          <table:table-cell table:style-name="ce62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48" office:value-type="string" calcext:value-type="string">
            <text:p>2020-342324</text:p>
          </table:table-cell>
          <table:table-cell table:style-name="ce54" office:value-type="string" calcext:value-type="string">
            <text:p>Agent d'accueil et de surveillance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4/02/2020</text:p>
          </table:table-cell>
          <table:table-cell table:style-name="ce62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48" office:value-type="string" calcext:value-type="string">
            <text:p>2020-347040</text:p>
          </table:table-cell>
          <table:table-cell table:style-name="ce54" office:value-type="string" calcext:value-type="string">
            <text:p>ADJAD Assistant.e à la délégation à la musique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2/2020</text:p>
          </table:table-cell>
          <table:table-cell table:style-name="ce62" office:value-type="string" calcext:value-type="string">
            <text:p>1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48" office:value-type="string" calcext:value-type="string">
            <text:p>2019-184366</text:p>
          </table:table-cell>
          <table:table-cell table:style-name="ce54" office:value-type="string" calcext:value-type="string">
            <text:p>Caissier-vendeur polyvalent (H/F) Abbaye de Cluny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4/2019</text:p>
          </table:table-cell>
          <table:table-cell table:style-name="ce62" office:value-type="string" calcext:value-type="string">
            <text:p>07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48" office:value-type="string" calcext:value-type="string">
            <text:p>2020-346437</text:p>
          </table:table-cell>
          <table:table-cell table:style-name="ce54" office:value-type="string" calcext:value-type="string">
            <text:p>ATAE - jardinier - 2 postes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2/2020</text:p>
          </table:table-cell>
          <table:table-cell table:style-name="ce62" office:value-type="string" calcext:value-type="string">
            <text:p>07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48" office:value-type="string" calcext:value-type="string">
            <text:p>2019-245088</text:p>
          </table:table-cell>
          <table:table-cell table:style-name="ce54" office:value-type="string" calcext:value-type="string">
            <text:p>AASM - Agent d'accueil et de surveillance H/F</text:p>
          </table:table-cell>
          <table:table-cell table:style-name="ce62" office:value-type="string" calcext:value-type="string">
            <text:p>Ministère de la Cultu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8/2019</text:p>
          </table:table-cell>
          <table:table-cell table:style-name="ce62" office:value-type="string" calcext:value-type="string">
            <text:p>07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48" office:value-type="string" calcext:value-type="string">
            <text:p>2019-231298</text:p>
          </table:table-cell>
          <table:table-cell table:style-name="ce54" office:value-type="string" calcext:value-type="string">
            <text:p>AASM Adjoint.e technique d'accueil de surveillance et de magasinage de jour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2/07/2019</text:p>
          </table:table-cell>
          <table:table-cell table:style-name="ce62" office:value-type="string" calcext:value-type="string">
            <text:p>06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48" office:value-type="string" calcext:value-type="string">
            <text:p>2020-342762</text:p>
          </table:table-cell>
          <table:table-cell table:style-name="ce54" office:value-type="string" calcext:value-type="string">
            <text:p>AASM Agent.e d'accueil et de surveillance – Equipier.e de jour (N°2) H/F</text:p>
          </table:table-cell>
          <table:table-cell table:style-name="ce62" office:value-type="string" calcext:value-type="string">
            <text:p>Musée Rodin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02/2020</text:p>
          </table:table-cell>
          <table:table-cell table:style-name="ce62" office:value-type="string" calcext:value-type="string">
            <text:p>06/04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48" office:value-type="string" calcext:value-type="string">
            <text:p>2020-342760</text:p>
          </table:table-cell>
          <table:table-cell table:style-name="ce54" office:value-type="string" calcext:value-type="string">
            <text:p>AASM Agent.e d'accueil et de surveillance – Equipier.e de jour H/F</text:p>
          </table:table-cell>
          <table:table-cell table:style-name="ce62" office:value-type="string" calcext:value-type="string">
            <text:p>Musée Rodin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02/2020</text:p>
          </table:table-cell>
          <table:table-cell table:style-name="ce62" office:value-type="string" calcext:value-type="string">
            <text:p>06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48" office:value-type="string" calcext:value-type="string">
            <text:p>2020-342672</text:p>
          </table:table-cell>
          <table:table-cell table:style-name="ce54" office:value-type="string" calcext:value-type="string">
            <text:p>AASM - Agent d'accueil et de surveillanc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2/2020</text:p>
          </table:table-cell>
          <table:table-cell table:style-name="ce62" office:value-type="string" calcext:value-type="string">
            <text:p>05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48" office:value-type="string" calcext:value-type="string">
            <text:p>2020-342671</text:p>
          </table:table-cell>
          <table:table-cell table:style-name="ce54" office:value-type="string" calcext:value-type="string">
            <text:p>Agent de réservation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2/2020</text:p>
          </table:table-cell>
          <table:table-cell table:style-name="ce62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48" office:value-type="string" calcext:value-type="string">
            <text:p>2019-170597</text:p>
          </table:table-cell>
          <table:table-cell table:style-name="ce54" office:value-type="string" calcext:value-type="string">
            <text:p>Caissier H/F - 2 postes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05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48" office:value-type="string" calcext:value-type="string">
            <text:p>2020-342362</text:p>
          </table:table-cell>
          <table:table-cell table:style-name="ce54" office:value-type="string" calcext:value-type="string">
            <text:p>AASM Agent.e d'accueil et de surveillance-service de nuit (2) H/F</text:p>
          </table:table-cell>
          <table:table-cell table:style-name="ce62" office:value-type="string" calcext:value-type="string">
            <text:p>Musée National de Malmaison et Bois Préa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4/02/2020</text:p>
          </table:table-cell>
          <table:table-cell table:style-name="ce62" office:value-type="string" calcext:value-type="string">
            <text:p>0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48" office:value-type="string" calcext:value-type="string">
            <text:p>2020-342360</text:p>
          </table:table-cell>
          <table:table-cell table:style-name="ce54" office:value-type="string" calcext:value-type="string">
            <text:p>AASM Agent.e d'accueil et de surveillance-service de nuit H/F</text:p>
          </table:table-cell>
          <table:table-cell table:style-name="ce62" office:value-type="string" calcext:value-type="string">
            <text:p>Musée National de Malmaison et Bois Préa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4/02/2020</text:p>
          </table:table-cell>
          <table:table-cell table:style-name="ce62" office:value-type="string" calcext:value-type="string">
            <text:p>0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48" office:value-type="string" calcext:value-type="string">
            <text:p>2019-296782</text:p>
          </table:table-cell>
          <table:table-cell table:style-name="ce54" office:value-type="string" calcext:value-type="string">
            <text:p>AASM - agent du patrimoin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12/2019</text:p>
          </table:table-cell>
          <table:table-cell table:style-name="ce62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48" office:value-type="string" calcext:value-type="string">
            <text:p>2019-289486</text:p>
          </table:table-cell>
          <table:table-cell table:style-name="ce54" office:value-type="string" calcext:value-type="string">
            <text:p>AASM Gestionnaire logistique H/F</text:p>
          </table:table-cell>
          <table:table-cell table:style-name="ce62" office:value-type="string" calcext:value-type="string">
            <text:p>Ecole Nationale Supérieure des Beaux-Art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4/11/2019</text:p>
          </table:table-cell>
          <table:table-cell table:style-name="ce62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48" office:value-type="string" calcext:value-type="string">
            <text:p>2020-336018</text:p>
          </table:table-cell>
          <table:table-cell table:style-name="ce54" office:value-type="string" calcext:value-type="string">
            <text:p>Agent de sécurité au sein de la Direction de la Logictique et de la Sécurité du MNHN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0/01/2020</text:p>
          </table:table-cell>
          <table:table-cell table:style-name="ce62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48" office:value-type="string" calcext:value-type="string">
            <text:p>2020-342122</text:p>
          </table:table-cell>
          <table:table-cell table:style-name="ce54" office:value-type="string" calcext:value-type="string">
            <text:p>Agent.e d'accueil et de surveillance à la maison Bonaparte à Ajaccio à temps incomplet H/F</text:p>
          </table:table-cell>
          <table:table-cell table:style-name="ce62" office:value-type="string" calcext:value-type="string">
            <text:p>Musée national de la Maison Bonapart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3/02/2020</text:p>
          </table:table-cell>
          <table:table-cell table:style-name="ce62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48" office:value-type="string" calcext:value-type="string">
            <text:p>2020-342119</text:p>
          </table:table-cell>
          <table:table-cell table:style-name="ce54" office:value-type="string" calcext:value-type="string">
            <text:p>Agent.e d'entretien des bâtiments à temps incomplet H/F</text:p>
          </table:table-cell>
          <table:table-cell table:style-name="ce62" office:value-type="string" calcext:value-type="string">
            <text:p>Musée National de Malmaison et Bois Préa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3/02/2020</text:p>
          </table:table-cell>
          <table:table-cell table:style-name="ce62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48" office:value-type="string" calcext:value-type="string">
            <text:p>2019-257770</text:p>
          </table:table-cell>
          <table:table-cell table:style-name="ce54" office:value-type="string" calcext:value-type="string">
            <text:p>ADJAD Secrétaire du Musée des plans-reliefs H/F</text:p>
          </table:table-cell>
          <table:table-cell table:style-name="ce62" office:value-type="string" calcext:value-type="string">
            <text:p>Musée des Plans Relief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9/2019</text:p>
          </table:table-cell>
          <table:table-cell table:style-name="ce62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48" office:value-type="string" calcext:value-type="string">
            <text:p>2020-341697</text:p>
          </table:table-cell>
          <table:table-cell table:style-name="ce54" office:value-type="string" calcext:value-type="string">
            <text:p>AASM - Agent polyvalent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9/01/2020</text:p>
          </table:table-cell>
          <table:table-cell table:style-name="ce62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48" office:value-type="string" calcext:value-type="string">
            <text:p>2019-308159</text:p>
          </table:table-cell>
          <table:table-cell table:style-name="ce54" office:value-type="string" calcext:value-type="string">
            <text:p>ADJAD-Secrétaire assistant.e au Service Métropolitain de l'Architecture et du Patrimoin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4/12/2019</text:p>
          </table:table-cell>
          <table:table-cell table:style-name="ce62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48" office:value-type="string" calcext:value-type="string">
            <text:p>2019-265093</text:p>
          </table:table-cell>
          <table:table-cell table:style-name="ce54" office:value-type="string" calcext:value-type="string">
            <text:p>-ATAE- Agent de maintenanc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3/09/2019</text:p>
          </table:table-cell>
          <table:table-cell table:style-name="ce62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48" office:value-type="string" calcext:value-type="string">
            <text:p>2018-106946</text:p>
          </table:table-cell>
          <table:table-cell table:style-name="ce54" office:value-type="string" calcext:value-type="string">
            <text:p>ADJAD <text:s/>assistant administratif (n°2) – UDAP 67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02/2018</text:p>
          </table:table-cell>
          <table:table-cell table:style-name="ce62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48" office:value-type="string" calcext:value-type="string">
            <text:p>2020-338792</text:p>
          </table:table-cell>
          <table:table-cell table:style-name="ce54" office:value-type="string" calcext:value-type="string">
            <text:p>Gestionnaire de personnels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4/01/2020</text:p>
          </table:table-cell>
          <table:table-cell table:style-name="ce62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48" office:value-type="string" calcext:value-type="string">
            <text:p>2020-334007</text:p>
          </table:table-cell>
          <table:table-cell table:style-name="ce54" office:value-type="string" calcext:value-type="string">
            <text:p>AASM - Technicien assistance billetterie (F/H)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15/02/2020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48" office:value-type="string" calcext:value-type="string">
            <text:p>2020-337278</text:p>
          </table:table-cell>
          <table:table-cell table:style-name="ce54" office:value-type="string" calcext:value-type="string">
            <text:p>ADJAD Assistant(e) administratif(ve) à l'UDAP des Bouches-du-Rhône – Site de Marseille H/F</text:p>
          </table:table-cell>
          <table:table-cell table:style-name="ce62" office:value-type="string" calcext:value-type="string">
            <text:p>DRAC Provence Alpes Côtes d'Azur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2/01/2020</text:p>
          </table:table-cell>
          <table:table-cell table:style-name="ce62" office:value-type="string" calcext:value-type="string">
            <text:p>22/02/2020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48" office:value-type="string" calcext:value-type="string">
            <text:p>2019-268863</text:p>
          </table:table-cell>
          <table:table-cell table:style-name="ce54" office:value-type="string" calcext:value-type="string">
            <text:p>AASM Agent-e d'accueil et de surveillance de jour (n°2) H/F</text:p>
          </table:table-cell>
          <table:table-cell table:style-name="ce62" office:value-type="string" calcext:value-type="string">
            <text:p>Musée de Préhistoire - Les Eyzies de Tayac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30/09/2019</text:p>
          </table:table-cell>
          <table:table-cell table:style-name="ce62" office:value-type="string" calcext:value-type="string">
            <text:p>20/02/2020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48" office:value-type="string" calcext:value-type="string">
            <text:p>2020-335250</text:p>
          </table:table-cell>
          <table:table-cell table:style-name="ce54" office:value-type="string" calcext:value-type="string">
            <text:p>ADJAD <text:s/>gestionnaire service facturier H/F</text:p>
          </table:table-cell>
          <table:table-cell table:style-name="ce62" office:value-type="string" calcext:value-type="string">
            <text:p>Musée national des arts asiatiques - Guimet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7/01/2020</text:p>
          </table:table-cell>
          <table:table-cell table:style-name="ce62" office:value-type="string" calcext:value-type="string">
            <text:p>17/02/2020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48" office:value-type="string" calcext:value-type="string">
            <text:p>2020-335168</text:p>
          </table:table-cell>
          <table:table-cell table:style-name="ce54" office:value-type="string" calcext:value-type="string">
            <text:p>ADJAD <text:s/>Gestionnaire financier.ère – <text:s/>Site de Bordeaux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7/01/2020</text:p>
          </table:table-cell>
          <table:table-cell table:style-name="ce62" office:value-type="string" calcext:value-type="string">
            <text:p>17/02/2020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48" office:value-type="string" calcext:value-type="string">
            <text:p>2020-334614</text:p>
          </table:table-cell>
          <table:table-cell table:style-name="ce54" office:value-type="string" calcext:value-type="string">
            <text:p>AASM -Agent d'accueil et de surveillanc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6/01/2020</text:p>
          </table:table-cell>
          <table:table-cell table:style-name="ce62" office:value-type="string" calcext:value-type="string">
            <text:p>16/02/2020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48" office:value-type="string" calcext:value-type="string">
            <text:p>2020-334536</text:p>
          </table:table-cell>
          <table:table-cell table:style-name="ce54" office:value-type="string" calcext:value-type="string">
            <text:p>ADJAD Gestionnaire administratif.ive H/F</text:p>
          </table:table-cell>
          <table:table-cell table:style-name="ce62" office:value-type="string" calcext:value-type="string">
            <text:p>Centre National des Arts Plastiqu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6/01/2020</text:p>
          </table:table-cell>
          <table:table-cell table:style-name="ce62" office:value-type="string" calcext:value-type="string">
            <text:p>16/02/2020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48" office:value-type="string" calcext:value-type="string">
            <text:p>2020-333949</text:p>
          </table:table-cell>
          <table:table-cell table:style-name="ce54" office:value-type="string" calcext:value-type="string">
            <text:p>AASM - Agent d'accueil et de surveillanc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15/02/2020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48" office:value-type="string" calcext:value-type="string">
            <text:p>2020-333943</text:p>
          </table:table-cell>
          <table:table-cell table:style-name="ce54" office:value-type="string" calcext:value-type="string">
            <text:p>AASM - Agent d'accueil et de surveillanc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15/02/2020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48" office:value-type="string" calcext:value-type="string">
            <text:p>2020-333187</text:p>
          </table:table-cell>
          <table:table-cell table:style-name="ce54" office:value-type="string" calcext:value-type="string">
            <text:p>ADJAD Secrétaire au pôle création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4/01/2020</text:p>
          </table:table-cell>
          <table:table-cell table:style-name="ce62" office:value-type="string" calcext:value-type="string">
            <text:p>14/02/2020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48" office:value-type="string" calcext:value-type="string">
            <text:p>2020-332645</text:p>
          </table:table-cell>
          <table:table-cell table:style-name="ce54" office:value-type="string" calcext:value-type="string">
            <text:p>AASM Responsable mobilier et manutention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105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12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4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number-columns-repeated="1017"/>
        </table:table-row>
        <table:table-row table:style-name="ro1" table:number-rows-repeated="768">
          <table:table-cell table:style-name="ce43"/>
          <table:table-cell table:style-name="ce50"/>
          <table:table-cell table:style-name="ce56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1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77"/>
        <table:table-column table:style-name="co9" table:number-columns-repeated="1023" table:default-cell-style-name="ce7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4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fr" number:country="FR">
      <number:text> -   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number:text> 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time-style style:name="N10159" number:language="fr" number:country="FR">
      <number:minutes number:style="long"/>
      <number:text>:</number:text>
      <number:seconds number:style="long"/>
    </number:time-style>
    <number:time-style style:name="N1016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1" number:language="fr" number:country="FR">
      <number:minutes number:style="long"/>
      <number:text>:</number:text>
      <number:seconds number:style="long" number:decimal-places="1"/>
    </number:time-style>
    <number:number-style style:name="N1016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6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63P0"/>
    </number:number-style>
    <number:number-style style:name="N1016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6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64P0"/>
    </number:number-style>
    <number:number-style style:name="N1016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6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65P0"/>
    </number:number-style>
    <number:number-style style:name="N1016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6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66P0"/>
    </number:number-style>
    <number:number-style style:name="N1016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6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7P0"/>
    </number:number-style>
    <number:number-style style:name="N1016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6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8P0"/>
    </number:number-style>
    <number:number-style style:name="N1016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6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9P0"/>
    </number:number-style>
    <number:number-style style:name="N1017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70P0"/>
    </number:number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2" style:volatile="true" number:language="fr" number:country="FR">
      <loext:text> </loext:text>
      <loext:fill-character> </loext:fill-character>
      <number:text>- € </number:text>
    </number:number-style>
    <number:text-style style:name="N10172" number:language="fr" number:country="F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3" number:language="fr" number:country="F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Calibri2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15:22:23.9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05/02/2020</text:p>
        </style:region-right>
      </style:header>
      <style:header-left style:display="false"/>
      <style:footer>
        <style:region-center>
          <text:p><text:span text:style-name="MT2">SG/SRH2/BMMRS/EMA/2020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PageStyle_5f_Export" style:display-name="PageStyle_Ex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20-02-12T15:30:40.356000000</meta:creation-date>
    <meta:editing-cycles>1</meta:editing-cycles>
    <meta:editing-duration>P0D</meta:editing-duration>
    <meta:document-statistic meta:table-count="2" meta:cell-count="1954" meta:object-count="0"/>
  </office:meta>
</office:document-meta>
</file>