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208.76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5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330099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23" style:family="table-cell" style:parent-style-name="Default">
      <style:table-cell-properties fo:border="1.5pt solid #000000" style:vertical-align="middle"/>
    </style:style>
    <style:style style:name="ce24" style:family="table-cell" style:parent-style-name="Default">
      <style:table-cell-properties fo:border="1.5pt solid #000000" style:rotation-align="none" style:vertical-align="middle"/>
    </style:style>
    <style:style style:name="ce54" style:family="table-cell" style:parent-style-name="Default">
      <style:table-cell-properties fo:wrap-option="wrap" fo:border="1.76pt solid #000000" style:rotation-align="none" style:vertical-align="middle"/>
    </style:style>
    <style:style style:name="ce55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</style:style>
    <style:style style:name="ce62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</style:style>
    <style:style style:name="ce68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9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 fo:border="none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73" style:family="table-cell" style:parent-style-name="Default" style:data-style-name="N0">
      <style:table-cell-properties fo:wrap-option="wrap" style:vertical-align="middle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4" style:family="table-cell" style:parent-style-name="Default" style:data-style-name="N0">
      <style:table-cell-properties fo:wrap-option="wrap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7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241">
        <table:table-column table:style-name="co1" table:default-cell-style-name="ce44"/>
        <table:table-column table:style-name="co2" table:default-cell-style-name="ce51"/>
        <table:table-column table:style-name="co3" table:default-cell-style-name="ce57"/>
        <table:table-column table:style-name="co4" table:default-cell-style-name="ce64"/>
        <table:table-column table:style-name="co5" table:default-cell-style-name="ce44"/>
        <table:table-column table:style-name="co6" table:default-cell-style-name="ce64"/>
        <table:table-column table:style-name="co7" table:default-cell-style-name="ce64"/>
        <table:table-column table:style-name="co8" table:number-columns-repeated="250" table:default-cell-style-name="ce51"/>
        <table:table-column table:style-name="co8" table:number-columns-repeated="766" table:default-cell-style-name="ce75"/>
        <table:table-column table:style-name="co9" table:default-cell-style-name="ce75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Depuis le 1er janvier 2020 tous les postes vacants sont diffusés sur PEP <text:a xlink:href="https://www.place-emploi-public.gouv.fr/" xlink:type="simple">PLACE DE L’EMPLOI PUBLIC</text:a></text:p>
            </table:table-cell>
            <table:covered-table-cell table:style-name="ce7"/>
            <table:covered-table-cell table:style-name="ce14"/>
            <table:table-cell table:style-name="ce20" table:number-columns-repeated="250"/>
            <table:table-cell table:style-name="ce30" table:number-columns-repeated="767"/>
            <table:table-cell table:style-name="Default" table:number-columns-repeated="4"/>
          </table:table-row>
          <table:table-row table:style-name="ro1">
            <table:table-cell table:style-name="ce2"/>
            <table:table-cell table:style-name="ce8" office:value-type="string" calcext:value-type="string" table:number-columns-spanned="2" table:number-rows-spanned="1">
              <text:p>* Indique que le poste est uniquement sur le <text:a xlink:href="https://biep-ministere-culture-recrute.talent-soft.com/accueil.aspx" xlink:type="simple">PORTAIL CULTURE</text:a></text:p>
            </table:table-cell>
            <table:covered-table-cell table:style-name="ce14"/>
            <table:table-cell table:style-name="ce20" table:number-columns-repeated="250"/>
            <table:table-cell table:style-name="ce30" table:number-columns-repeated="767"/>
            <table:table-cell table:style-name="Default" table:number-columns-repeated="4"/>
          </table:table-row>
          <table:table-row table:style-name="ro1">
            <table:table-cell table:style-name="ce41"/>
            <table:table-cell table:style-name="ce47" office:value-type="string" calcext:value-type="string">
              <text:p>Offre N°</text:p>
            </table:table-cell>
            <table:table-cell table:style-name="ce47" office:value-type="string" calcext:value-type="string">
              <text:p>Postes</text:p>
            </table:table-cell>
            <table:table-cell table:style-name="ce60" office:value-type="string" calcext:value-type="string">
              <text:p>Localisation</text:p>
            </table:table-cell>
            <table:table-cell table:style-name="ce47" office:value-type="string" calcext:value-type="string">
              <text:p>Cat.</text:p>
            </table:table-cell>
            <table:table-cell table:style-name="ce60" office:value-type="string" calcext:value-type="string">
              <text:p>Date de mise en ligne</text:p>
            </table:table-cell>
            <table:table-cell table:style-name="ce60" office:value-type="string" calcext:value-type="string">
              <text:p>Date de fin de validité</text:p>
            </table:table-cell>
            <table:table-cell table:number-columns-repeated="250"/>
            <table:table-cell table:style-name="ce73" table:number-columns-repeated="767"/>
          </table:table-row>
        </table:table-header-rows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2020-332635</text:p>
          </table:table-cell>
          <table:table-cell table:style-name="ce23" office:value-type="string" calcext:value-type="string">
            <text:p>ADMCIV Adjoint.e au directeur de l'administration et du personnel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13/01/2020</text:p>
          </table:table-cell>
          <table:table-cell table:style-name="ce35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2019-285415</text:p>
          </table:table-cell>
          <table:table-cell table:style-name="ce23" office:value-type="string" calcext:value-type="string">
            <text:p>Médecin de préven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05/11/2019</text:p>
          </table:table-cell>
          <table:table-cell table:style-name="ce35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2019-223686</text:p>
          </table:table-cell>
          <table:table-cell table:style-name="ce23" office:value-type="string" calcext:value-type="string">
            <text:p>**Délégué.e à la musique H/F</text:p>
          </table:table-cell>
          <table:table-cell table:style-name="ce35" office:value-type="string" calcext:value-type="string">
            <text:p>Direction Générale de la Création Artistique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03/07/2019</text:p>
          </table:table-cell>
          <table:table-cell table:style-name="ce35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2020-335910</text:p>
          </table:table-cell>
          <table:table-cell table:style-name="ce23" office:value-type="string" calcext:value-type="string">
            <text:p>chef de service, adjoint au directeur général des médias et des industries culturelles. H/F</text:p>
          </table:table-cell>
          <table:table-cell table:style-name="ce35" office:value-type="string" calcext:value-type="string">
            <text:p>Direction Générale des Médias et des Industries Culturelles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20/01/2020</text:p>
          </table:table-cell>
          <table:table-cell table:style-name="ce35" office:value-type="string" calcext:value-type="string">
            <text:p>1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2020-336475</text:p>
          </table:table-cell>
          <table:table-cell table:style-name="ce23" office:value-type="string" calcext:value-type="string">
            <text:p>Directeur.trice de l'école nationale supérieure <text:s/>d'architecture de Strasbourg H/F</text:p>
          </table:table-cell>
          <table:table-cell table:style-name="ce35" office:value-type="string" calcext:value-type="string">
            <text:p>Ecole nationale supérieure d'architecture de Strasbourg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21/01/2020</text:p>
          </table:table-cell>
          <table:table-cell table:style-name="ce35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2020-339697</text:p>
          </table:table-cell>
          <table:table-cell table:style-name="ce23" office:value-type="string" calcext:value-type="string">
            <text:p>Directeur.trice de l'Ecole nationale supérieure de création industrielle * H/F</text:p>
          </table:table-cell>
          <table:table-cell table:style-name="ce35" office:value-type="string" calcext:value-type="string">
            <text:p>Ecole nationale supérieure de création industrielle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27/01/2020</text:p>
          </table:table-cell>
          <table:table-cell table:style-name="ce35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2019-305446</text:p>
          </table:table-cell>
          <table:table-cell table:style-name="ce23" office:value-type="string" calcext:value-type="string">
            <text:p>Président ou Présidente de l'établissement public du musée du quai Branly-Jacques Chirac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18/12/2019</text:p>
          </table:table-cell>
          <table:table-cell table:style-name="ce35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2020-310880</text:p>
          </table:table-cell>
          <table:table-cell table:style-name="ce23" office:value-type="string" calcext:value-type="string">
            <text:p>*Chef.fe de la Mission achats et Responsable ministériel.le des achats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07/01/2020</text:p>
          </table:table-cell>
          <table:table-cell table:style-name="ce35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2019-239207</text:p>
          </table:table-cell>
          <table:table-cell table:style-name="ce24" office:value-type="string" calcext:value-type="string">
            <text:p>CHED-Chargé·e d'études documentaires aux Archives départementales des Pyrénées-Orientales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5/07/2019</text:p>
          </table:table-cell>
          <table:table-cell table:style-name="ce36" office:value-type="string" calcext:value-type="string">
            <text:p>24/02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2019-268892</text:p>
          </table:table-cell>
          <table:table-cell table:style-name="ce24" office:value-type="string" calcext:value-type="string">
            <text:p>CHED Adjoint(e) au directeur des Archives territoriales de Guyane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9/2019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2019-180294</text:p>
          </table:table-cell>
          <table:table-cell table:style-name="ce24" office:value-type="string" calcext:value-type="string">
            <text:p>CHED Chargé·e d'études documentaires AD Aveyron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6/03/2019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2019-309269</text:p>
          </table:table-cell>
          <table:table-cell table:style-name="ce24" office:value-type="string" calcext:value-type="string">
            <text:p>CHED Adjoint.e au directeur des Archives départementales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2019-302860</text:p>
          </table:table-cell>
          <table:table-cell table:style-name="ce24" office:value-type="string" calcext:value-type="string">
            <text:p>CSVT Directeur.trice des Archives départementales du Tarn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2019-302863</text:p>
          </table:table-cell>
          <table:table-cell table:style-name="ce24" office:value-type="string" calcext:value-type="string">
            <text:p>CSVT Directeur.trice des archives de la Collectivité de Corse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2019-300745</text:p>
          </table:table-cell>
          <table:table-cell table:style-name="ce24" office:value-type="string" calcext:value-type="string">
            <text:p>CSVT Directeur.trice adjoint.e, <text:s/>responsable du département des publics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12/2019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2020-310914</text:p>
          </table:table-cell>
          <table:table-cell table:style-name="ce24" office:value-type="string" calcext:value-type="string">
            <text:p>**CSVT Directeur.trice des archives départementales du Var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2019-257083</text:p>
          </table:table-cell>
          <table:table-cell table:style-name="ce24" office:value-type="string" calcext:value-type="string">
            <text:p>CHED Chargé.e de l'orientation scientifique du public H/F</text:p>
          </table:table-cell>
          <table:table-cell table:style-name="ce35" office:value-type="string" calcext:value-type="string">
            <text:p>Archives Nation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9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2019-276875</text:p>
          </table:table-cell>
          <table:table-cell table:style-name="ce24" office:value-type="string" calcext:value-type="string">
            <text:p>ATTADM Adjoint.e au directeur des fonds Responsable administratif.ive et financier.ère H/F</text:p>
          </table:table-cell>
          <table:table-cell table:style-name="ce35" office:value-type="string" calcext:value-type="string">
            <text:p>Archives Nation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10/2019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2020-332673</text:p>
          </table:table-cell>
          <table:table-cell table:style-name="ce24" office:value-type="string" calcext:value-type="string">
            <text:p>Ingénieur.e Administrateur.trice de la production informatiqu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2020-332666</text:p>
          </table:table-cell>
          <table:table-cell table:style-name="ce24" office:value-type="string" calcext:value-type="string">
            <text:p>CHED Chargé.e d'expositions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2020-332640</text:p>
          </table:table-cell>
          <table:table-cell table:style-name="ce24" office:value-type="string" calcext:value-type="string">
            <text:p>Directeur.rice du département des Moyens techniques de la BNF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2019-159226</text:p>
          </table:table-cell>
          <table:table-cell table:style-name="ce24" office:value-type="string" calcext:value-type="string">
            <text:p>Ingénieur.e étude et développement / Concepteur développeur Java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02/2019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2019-175492</text:p>
          </table:table-cell>
          <table:table-cell table:style-name="ce24" office:value-type="string" calcext:value-type="string">
            <text:p>Ingénieur.e de production numériqu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9/03/2019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2019-159223</text:p>
          </table:table-cell>
          <table:table-cell table:style-name="ce24" office:value-type="string" calcext:value-type="string">
            <text:p>Ingénieur.e. Réseau et Sécurité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02/2019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2020-332630</text:p>
          </table:table-cell>
          <table:table-cell table:style-name="ce24" office:value-type="string" calcext:value-type="string">
            <text:p>ATTADM Chargé.e de rémunération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2020-338678</text:p>
          </table:table-cell>
          <table:table-cell table:style-name="ce24" office:value-type="string" calcext:value-type="string">
            <text:p>Responsable de la médiation culturelle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2020-338676</text:p>
          </table:table-cell>
          <table:table-cell table:style-name="ce24" office:value-type="string" calcext:value-type="string">
            <text:p>Responsable de la communication numérique et audiovisuelle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07/02/2020</text:p>
          </table:table-cell>
          <table:table-cell table:style-name="ce70" table:number-columns-repeated="1017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2019-299707</text:p>
          </table:table-cell>
          <table:table-cell table:style-name="ce24" office:value-type="string" calcext:value-type="string">
            <text:p>ATTADM Juriste Marchés publics auprès du secrétariat général de l'établissement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12/2019</text:p>
          </table:table-cell>
          <table:table-cell table:style-name="ce36" office:value-type="string" calcext:value-type="string">
            <text:p>23/02/2020</text:p>
          </table:table-cell>
          <table:table-cell table:style-name="ce70" table:number-columns-repeated="1017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2020-337967</text:p>
          </table:table-cell>
          <table:table-cell table:style-name="ce24" office:value-type="string" calcext:value-type="string">
            <text:p>Responsable de la valorisation des espaces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2020-310315</text:p>
          </table:table-cell>
          <table:table-cell table:style-name="ce24" office:value-type="string" calcext:value-type="string">
            <text:p>CDI - Responsable d'équipe – chargé de l'action culturelle et pédagogique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2020-335980</text:p>
          </table:table-cell>
          <table:table-cell table:style-name="ce24" office:value-type="string" calcext:value-type="string">
            <text:p>ATTA - Responsable pôle visa paie et référent qualité comptabl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2019-300141</text:p>
          </table:table-cell>
          <table:table-cell table:style-name="ce24" office:value-type="string" calcext:value-type="string">
            <text:p>ATTA - Chargé d'analyses et de gestion budgétair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12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2020-331267</text:p>
          </table:table-cell>
          <table:table-cell table:style-name="ce24" office:value-type="string" calcext:value-type="string">
            <text:p>CDD - Chargé d'édition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2020-310673</text:p>
          </table:table-cell>
          <table:table-cell table:style-name="ce24" office:value-type="string" calcext:value-type="string">
            <text:p>Chef de projet numériqu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2020-310029</text:p>
          </table:table-cell>
          <table:table-cell table:style-name="ce24" office:value-type="string" calcext:value-type="string">
            <text:p>- Chef du pôle communication digital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2020-340744</text:p>
          </table:table-cell>
          <table:table-cell table:style-name="ce24" office:value-type="string" calcext:value-type="string">
            <text:p>Chargé de production audiovisuelle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8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2019-291425</text:p>
          </table:table-cell>
          <table:table-cell table:style-name="ce24" office:value-type="string" calcext:value-type="string">
            <text:p>Chargé de mission en ressources humaines (CDD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9/11/2019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2019-304243</text:p>
          </table:table-cell>
          <table:table-cell table:style-name="ce24" office:value-type="string" calcext:value-type="string">
            <text:p>Responsable de pôle opérationnel sûreté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12/2019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2019-300836</text:p>
          </table:table-cell>
          <table:table-cell table:style-name="ce24" office:value-type="string" calcext:value-type="string">
            <text:p>Chargé.e de prospective et d'innovation sociale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12/2019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2020-310875</text:p>
          </table:table-cell>
          <table:table-cell table:style-name="ce24" office:value-type="string" calcext:value-type="string">
            <text:p>Juriste (CDD 6 mois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2019-293194</text:p>
          </table:table-cell>
          <table:table-cell table:style-name="ce24" office:value-type="string" calcext:value-type="string">
            <text:p>Contrôleur courants forts (CDD ou Titulaire-corps des ISCP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11/2019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2019-213476</text:p>
          </table:table-cell>
          <table:table-cell table:style-name="ce24" office:value-type="string" calcext:value-type="string">
            <text:p>Responsable de la cellule gestion technique du bâtiment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8/06/2019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2020-338767</text:p>
          </table:table-cell>
          <table:table-cell table:style-name="ce24" office:value-type="string" calcext:value-type="string">
            <text:p>ATTADM Chargé.e des Achats et des Marchés publics H/F</text:p>
          </table:table-cell>
          <table:table-cell table:style-name="ce35" office:value-type="string" calcext:value-type="string">
            <text:p>Centre National des Arts Plast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2020-333956</text:p>
          </table:table-cell>
          <table:table-cell table:style-name="ce24" office:value-type="string" calcext:value-type="string">
            <text:p>Chef(fe) du département projection (poste en CDI basé à Paris 14éme) H/F</text:p>
          </table:table-cell>
          <table:table-cell table:style-name="ce35" office:value-type="string" calcext:value-type="string">
            <text:p>Centre national du cinéma et de l'image anim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2020-333910</text:p>
          </table:table-cell>
          <table:table-cell table:style-name="ce24" office:value-type="string" calcext:value-type="string">
            <text:p>CSVT Chef.fe du service des collections documentaires H/F</text:p>
          </table:table-cell>
          <table:table-cell table:style-name="ce35" office:value-type="string" calcext:value-type="string">
            <text:p>Cité de la Céramiqu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2019-188671</text:p>
          </table:table-cell>
          <table:table-cell table:style-name="ce24" office:value-type="string" calcext:value-type="string">
            <text:p>Ingénieur.e système H/F</text:p>
          </table:table-cell>
          <table:table-cell table:style-name="ce35" office:value-type="string" calcext:value-type="string">
            <text:p>Cité des sciences et de l'industr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04/2019</text:p>
          </table:table-cell>
          <table:table-cell table:style-name="ce36" office:value-type="string" calcext:value-type="string">
            <text:p>15/06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2019-297907</text:p>
          </table:table-cell>
          <table:table-cell table:style-name="ce24" office:value-type="string" calcext:value-type="string">
            <text:p>Chef.fe mécanicien.ne 3000 KW H/F</text:p>
          </table:table-cell>
          <table:table-cell table:style-name="ce35" office:value-type="string" calcext:value-type="string">
            <text:p>Département des recherches archéologiques sous-marines et sub-aquat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2020-335245</text:p>
          </table:table-cell>
          <table:table-cell table:style-name="ce24" office:value-type="string" calcext:value-type="string">
            <text:p>Chargé.e d'études statistiques (CDD) H/F</text:p>
          </table:table-cell>
          <table:table-cell table:style-name="ce35" office:value-type="string" calcext:value-type="string">
            <text:p>Direction Générale de la Création Artistiqu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2020-330580</text:p>
          </table:table-cell>
          <table:table-cell table:style-name="ce24" office:value-type="string" calcext:value-type="string">
            <text:p>ICCEAAC/ATTADM Chargé.e de mission de la création dans le domaine de la photographie H/F</text:p>
          </table:table-cell>
          <table:table-cell table:style-name="ce35" office:value-type="string" calcext:value-type="string">
            <text:p>Direction Générale de la Création Artistiqu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2020-331943</text:p>
          </table:table-cell>
          <table:table-cell table:style-name="ce24" office:value-type="string" calcext:value-type="string">
            <text:p>ATTADM chargé(e) de mission pour l'industrie musicale / délégué(e) * H/F</text:p>
          </table:table-cell>
          <table:table-cell table:style-name="ce35" office:value-type="string" calcext:value-type="string">
            <text:p>Direction Générale des Médias et des Industries Culturel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2020-330607</text:p>
          </table:table-cell>
          <table:table-cell table:style-name="ce24" office:value-type="string" calcext:value-type="string">
            <text:p>chargé.e de mission au bureau de la lecture publique, département des bibliothèques H/F</text:p>
          </table:table-cell>
          <table:table-cell table:style-name="ce35" office:value-type="string" calcext:value-type="string">
            <text:p>Direction Générale des Médias et des Industries Culturel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2020-335164</text:p>
          </table:table-cell>
          <table:table-cell table:style-name="ce24" office:value-type="string" calcext:value-type="string">
            <text:p>ATTADM Chef.fe du bureau des affaires financières (Direction générale des patrimoines) H/F</text:p>
          </table:table-cell>
          <table:table-cell table:style-name="ce35" office:value-type="string" calcext:value-type="string">
            <text:p>Direction Générale des Patrimoin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2020-335170</text:p>
          </table:table-cell>
          <table:table-cell table:style-name="ce24" office:value-type="string" calcext:value-type="string">
            <text:p>ATTADM Responsable de la coordination financière du BOP 175 – Site de Clermont-Ferrand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2019-267356</text:p>
          </table:table-cell>
          <table:table-cell table:style-name="ce24" office:value-type="string" calcext:value-type="string">
            <text:p>ISCP Ingénieur des services culturels et du patrimoine auprès de la CRMH (63)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6/09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2019-241541</text:p>
          </table:table-cell>
          <table:table-cell table:style-name="ce24" office:value-type="string" calcext:value-type="string">
            <text:p>ISCP Chargé.e de conservation et de restauration des patrimoines (CRMH 69)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7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2019-228987</text:p>
          </table:table-cell>
          <table:table-cell table:style-name="ce24" office:value-type="string" calcext:value-type="string">
            <text:p>AUE Chef(fe) de l'Unité Départementale de l'Architecture et du Patrimoine de l'Allier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07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2019-203466</text:p>
          </table:table-cell>
          <table:table-cell table:style-name="ce24" office:value-type="string" calcext:value-type="string">
            <text:p>COBI/ICCEAAC/ATTADM Conseiller.ère <text:s/>livre et la lecture, les archives, la langue française* (25) H/F</text:p>
          </table:table-cell>
          <table:table-cell table:style-name="ce35" office:value-type="string" calcext:value-type="string">
            <text:p>DRAC Bourgogne Franche Comté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5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2020-333873</text:p>
          </table:table-cell>
          <table:table-cell table:style-name="ce24" office:value-type="string" calcext:value-type="string">
            <text:p>*AUE Adjoint .e au chef de l'UDAP 35 H/F</text:p>
          </table:table-cell>
          <table:table-cell table:style-name="ce35" office:value-type="string" calcext:value-type="string">
            <text:p>DRAC Bretag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2020-339714</text:p>
          </table:table-cell>
          <table:table-cell table:style-name="ce24" office:value-type="string" calcext:value-type="string">
            <text:p>*AUE Chef.fe de l'UDAP du Loir-et-Cher H/F</text:p>
          </table:table-cell>
          <table:table-cell table:style-name="ce35" office:value-type="string" calcext:value-type="string">
            <text:p>DRAC Centre Val de Loi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2019-267372</text:p>
          </table:table-cell>
          <table:table-cell table:style-name="ce24" office:value-type="string" calcext:value-type="string">
            <text:p>AUE Adjoint.e au chef de l'UDAP du Loiret (45) H/F</text:p>
          </table:table-cell>
          <table:table-cell table:style-name="ce35" office:value-type="string" calcext:value-type="string">
            <text:p>DRAC Centre Val de Loi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6/09/2019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2020-337289</text:p>
          </table:table-cell>
          <table:table-cell table:style-name="ce24" office:value-type="string" calcext:value-type="string">
            <text:p>AUE Chef.fe de l'unité départementale de l'architecture et du patrimoine de la MARNE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2020-333262</text:p>
          </table:table-cell>
          <table:table-cell table:style-name="ce24" office:value-type="string" calcext:value-type="string">
            <text:p>INGE Ingénieur.e d'études, spécialité archéologie – Site de Châlons-en-Champagne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2020-331273</text:p>
          </table:table-cell>
          <table:table-cell table:style-name="ce24" office:value-type="string" calcext:value-type="string">
            <text:p>ISCP Chargé.e de conservation et de restauration des patrimoines – UDAP du Bas-Rhin (67)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16" office:value-type="string" calcext:value-type="string">
            <text:p>2020-331268</text:p>
          </table:table-cell>
          <table:table-cell table:style-name="ce24" office:value-type="string" calcext:value-type="string">
            <text:p>CSVT <text:s/>adjoint .e, chef.fe de l'équipe opérationnelle – site de Châlons-en-Champagne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16" office:value-type="string" calcext:value-type="string">
            <text:p>2019-265053</text:p>
          </table:table-cell>
          <table:table-cell table:style-name="ce24" office:value-type="string" calcext:value-type="string">
            <text:p>AUE Conseiller.ère architecture – Site d'Amiens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9/2019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16" office:value-type="string" calcext:value-type="string">
            <text:p>2020-337272</text:p>
          </table:table-cell>
          <table:table-cell table:style-name="ce24" office:value-type="string" calcext:value-type="string">
            <text:p>CSVT Conservateur(trice) régional(e) de l'archéologie adjoint(e) – site d'Amiens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16" office:value-type="string" calcext:value-type="string">
            <text:p>2019-275340</text:p>
          </table:table-cell>
          <table:table-cell table:style-name="ce24" office:value-type="string" calcext:value-type="string">
            <text:p>AUE <text:s/>Chef.fe de l'UDAP du Pas-de-Calais (62)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10/2019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16" office:value-type="string" calcext:value-type="string">
            <text:p>2020-333190</text:p>
          </table:table-cell>
          <table:table-cell table:style-name="ce24" office:value-type="string" calcext:value-type="string">
            <text:p>AUE <text:s/>Adjoint.e à la cheffe de l'UDAP 59 *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16" office:value-type="string" calcext:value-type="string">
            <text:p>2020-333186</text:p>
          </table:table-cell>
          <table:table-cell table:style-name="ce24" office:value-type="string" calcext:value-type="string">
            <text:p>AUE <text:s/>Chef.fe de l'UDAP de la Somme (80)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16" office:value-type="string" calcext:value-type="string">
            <text:p>2020-341684</text:p>
          </table:table-cell>
          <table:table-cell table:style-name="ce24" office:value-type="string" calcext:value-type="string">
            <text:p>AUE Adjoint.e à la cheffe de pôle au service métropolitain de l'architecture H/F</text:p>
          </table:table-cell>
          <table:table-cell table:style-name="ce35" office:value-type="string" calcext:value-type="string">
            <text:p>DRAC I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9/01/2020</text:p>
          </table:table-cell>
          <table:table-cell table:style-name="ce36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16" office:value-type="string" calcext:value-type="string">
            <text:p>2019-279891</text:p>
          </table:table-cell>
          <table:table-cell table:style-name="ce24" office:value-type="string" calcext:value-type="string">
            <text:p>ATTADM Secrétaire général.e adjoint.e, site de Rouen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10/2019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16" office:value-type="string" calcext:value-type="string">
            <text:p>2019-296702</text:p>
          </table:table-cell>
          <table:table-cell table:style-name="ce24" office:value-type="string" calcext:value-type="string">
            <text:p>AUE Adjoint.e au chef de l'UDAP de Seine-Maritime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2/12/2019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6" office:value-type="string" calcext:value-type="string">
            <text:p>2019-255567</text:p>
          </table:table-cell>
          <table:table-cell table:style-name="ce24" office:value-type="string" calcext:value-type="string">
            <text:p>CSVT Conservateur·trice régional·e de l'archéologie adjoint·e – site de Rouen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5/09/2019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16" office:value-type="string" calcext:value-type="string">
            <text:p>2020-333876</text:p>
          </table:table-cell>
          <table:table-cell table:style-name="ce24" office:value-type="string" calcext:value-type="string">
            <text:p>ATTADM Chef.fe du service financier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16" office:value-type="string" calcext:value-type="string">
            <text:p>2020-331276</text:p>
          </table:table-cell>
          <table:table-cell table:style-name="ce24" office:value-type="string" calcext:value-type="string">
            <text:p>Chef.fe de projet transformation numérique - Site de Bordeaux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16" office:value-type="string" calcext:value-type="string">
            <text:p>2020-340706</text:p>
          </table:table-cell>
          <table:table-cell table:style-name="ce24" office:value-type="string" calcext:value-type="string">
            <text:p>ISCP Ingénieur du patrimoine au sein d'une conservation des MH – Site de Montpellier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8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16" office:value-type="string" calcext:value-type="string">
            <text:p>2020-340705</text:p>
          </table:table-cell>
          <table:table-cell table:style-name="ce24" office:value-type="string" calcext:value-type="string">
            <text:p>ISCP Ingénieur du patrimoine au sein de l'UDAP du Gard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8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16" office:value-type="string" calcext:value-type="string">
            <text:p>2020-340704</text:p>
          </table:table-cell>
          <table:table-cell table:style-name="ce24" office:value-type="string" calcext:value-type="string">
            <text:p>CSVT Conseiller.ère pour les musées – Site de Montpellier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8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16" office:value-type="string" calcext:value-type="string">
            <text:p>2018-142422</text:p>
          </table:table-cell>
          <table:table-cell table:style-name="ce24" office:value-type="string" calcext:value-type="string">
            <text:p>ISCP Ingénieur des services culturels et du patrimoine en UDAP de Tarn et Garonne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10/2018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16" office:value-type="string" calcext:value-type="string">
            <text:p>2020-331249</text:p>
          </table:table-cell>
          <table:table-cell table:style-name="ce24" office:value-type="string" calcext:value-type="string">
            <text:p>ATTADM <text:s/>Responsable des achats au bureau des affaires financières / site de Montpellier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16" office:value-type="string" calcext:value-type="string">
            <text:p>2020-335165</text:p>
          </table:table-cell>
          <table:table-cell table:style-name="ce24" office:value-type="string" calcext:value-type="string">
            <text:p>ISCP Ingénieur.e du patrimoine à l'UDAP 49 H/F</text:p>
          </table:table-cell>
          <table:table-cell table:style-name="ce35" office:value-type="string" calcext:value-type="string">
            <text:p>DRAC Pays de la Loi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16" office:value-type="string" calcext:value-type="string">
            <text:p>2020-337281</text:p>
          </table:table-cell>
          <table:table-cell table:style-name="ce24" office:value-type="string" calcext:value-type="string">
            <text:p>ATTADM/ICCEAAC Conseiller.ère pour l'action culturelle et territoriale H/F</text:p>
          </table:table-cell>
          <table:table-cell table:style-name="ce35" office:value-type="string" calcext:value-type="string">
            <text:p>DRAC Provence Alpes Côtes d'Azur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16" office:value-type="string" calcext:value-type="string">
            <text:p>2019-235740</text:p>
          </table:table-cell>
          <table:table-cell table:style-name="ce24" office:value-type="string" calcext:value-type="string">
            <text:p>Responsable d'applications informatiques H/F</text:p>
          </table:table-cell>
          <table:table-cell table:style-name="ce35" office:value-type="string" calcext:value-type="string">
            <text:p>Ecol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9/07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16" office:value-type="string" calcext:value-type="string">
            <text:p>2020-337963</text:p>
          </table:table-cell>
          <table:table-cell table:style-name="ce24" office:value-type="string" calcext:value-type="string">
            <text:p>ATTADM Chef.fe du service financier et des achats H/F</text:p>
          </table:table-cell>
          <table:table-cell table:style-name="ce35" office:value-type="string" calcext:value-type="string">
            <text:p>Ecole nationale supérieure d'architecture de Paris-Malaquai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6" office:value-type="string" calcext:value-type="string">
            <text:p>2019-282880</text:p>
          </table:table-cell>
          <table:table-cell table:style-name="ce24" office:value-type="string" calcext:value-type="string">
            <text:p>**ISCP Chef.fe du service de la sécurité, de la logistique et des bâtiments H/F</text:p>
          </table:table-cell>
          <table:table-cell table:style-name="ce35" office:value-type="string" calcext:value-type="string">
            <text:p>Ecole nationale supérieure d'architecture de Paris-Malaquai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9/10/2019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6" office:value-type="string" calcext:value-type="string">
            <text:p>2019-301591</text:p>
          </table:table-cell>
          <table:table-cell table:style-name="ce24" office:value-type="string" calcext:value-type="string">
            <text:p>PROFART Professeur.e en design d'espace H/F</text:p>
          </table:table-cell>
          <table:table-cell table:style-name="ce35" office:value-type="string" calcext:value-type="string">
            <text:p>Ecole nationale supérieure d'art de Dijon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6" office:value-type="string" calcext:value-type="string">
            <text:p>2020-332612</text:p>
          </table:table-cell>
          <table:table-cell table:style-name="ce24" office:value-type="string" calcext:value-type="string">
            <text:p>Chargé.e des expositions et des publications H/F</text:p>
          </table:table-cell>
          <table:table-cell table:style-name="ce35" office:value-type="string" calcext:value-type="string">
            <text:p>Ecole Nationale Supérieure de la Photograph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16" office:value-type="string" calcext:value-type="string">
            <text:p>2020-335906</text:p>
          </table:table-cell>
          <table:table-cell table:style-name="ce24" office:value-type="string" calcext:value-type="string">
            <text:p>CHTA Régisseur.euse générale des évènements et expositions de l'EnsAD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6" office:value-type="string" calcext:value-type="string">
            <text:p>2019-306609</text:p>
          </table:table-cell>
          <table:table-cell table:style-name="ce24" office:value-type="string" calcext:value-type="string">
            <text:p>Directeur·trice adjoint·e Ressources</text:p>
          </table:table-cell>
          <table:table-cell table:style-name="ce35" office:value-type="string" calcext:value-type="string">
            <text:p>École Supérieure d'Art et Design de Grenoble-Vale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12/2019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6" office:value-type="string" calcext:value-type="string">
            <text:p>2020-336611</text:p>
          </table:table-cell>
          <table:table-cell table:style-name="ce24" office:value-type="string" calcext:value-type="string">
            <text:p>ANT 3-2 - CHEF DU SERVICE PRESSE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6" office:value-type="string" calcext:value-type="string">
            <text:p>2020-334012</text:p>
          </table:table-cell>
          <table:table-cell table:style-name="ce24" office:value-type="string" calcext:value-type="string">
            <text:p>ANT 3-2 Responsable secteur éducatif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0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16" office:value-type="string" calcext:value-type="string">
            <text:p>2020-337938</text:p>
          </table:table-cell>
          <table:table-cell table:style-name="ce24" office:value-type="string" calcext:value-type="string">
            <text:p>Responsable des dépense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16" office:value-type="string" calcext:value-type="string">
            <text:p>2020-337930</text:p>
          </table:table-cell>
          <table:table-cell table:style-name="ce24" office:value-type="string" calcext:value-type="string">
            <text:p>Conservateur /trice – Arts décoratif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16" office:value-type="string" calcext:value-type="string">
            <text:p>2020-336513</text:p>
          </table:table-cell>
          <table:table-cell table:style-name="ce24" office:value-type="string" calcext:value-type="string">
            <text:p>Adjoint / e au directeur de la programmation culturelle et des auditorium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6" office:value-type="string" calcext:value-type="string">
            <text:p>2020-336623</text:p>
          </table:table-cell>
          <table:table-cell table:style-name="ce24" office:value-type="string" calcext:value-type="string">
            <text:p>Chargé (e) du suivi de l'emploi, du recrutement et des parcours professionnel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6" office:value-type="string" calcext:value-type="string">
            <text:p>2020-331322</text:p>
          </table:table-cell>
          <table:table-cell table:style-name="ce24" office:value-type="string" calcext:value-type="string">
            <text:p>Chargé / e de la communication interne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6" office:value-type="string" calcext:value-type="string">
            <text:p>2020-335254</text:p>
          </table:table-cell>
          <table:table-cell table:style-name="ce24" office:value-type="string" calcext:value-type="string">
            <text:p>CSVT Adjoint.e au directeur des études du département des conservateurs* H/F</text:p>
          </table:table-cell>
          <table:table-cell table:style-name="ce35" office:value-type="string" calcext:value-type="string">
            <text:p>Institut National du Patrimo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6" office:value-type="string" calcext:value-type="string">
            <text:p>2020-338762</text:p>
          </table:table-cell>
          <table:table-cell table:style-name="ce24" office:value-type="string" calcext:value-type="string">
            <text:p>CHED Archiviste-documentaliste, centre de ressources H/F</text:p>
          </table:table-cell>
          <table:table-cell table:style-name="ce35" office:value-type="string" calcext:value-type="string">
            <text:p>Laboratoire de Recherche des Monuments Histor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6" office:value-type="string" calcext:value-type="string">
            <text:p>2018-141284</text:p>
          </table:table-cell>
          <table:table-cell table:style-name="ce24" office:value-type="string" calcext:value-type="string">
            <text:p>INGER Ingénieur(e) de recherche, pôle microbiologie H/F</text:p>
          </table:table-cell>
          <table:table-cell table:style-name="ce35" office:value-type="string" calcext:value-type="string">
            <text:p>Laboratoire de Recherche des Monuments Histor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1/10/2018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6" office:value-type="string" calcext:value-type="string">
            <text:p>2019-309281</text:p>
          </table:table-cell>
          <table:table-cell table:style-name="ce24" office:value-type="string" calcext:value-type="string">
            <text:p>CSVT Directeur.trice adjoint.e de la bibliothèque municipale classée de Limoges</text:p>
          </table:table-cell>
          <table:table-cell table:style-name="ce35" office:value-type="string" calcext:value-type="string">
            <text:p>Ministère de la Cultu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6" office:value-type="string" calcext:value-type="string">
            <text:p>2020-334525</text:p>
          </table:table-cell>
          <table:table-cell table:style-name="ce24" office:value-type="string" calcext:value-type="string">
            <text:p>Directeur.trice de projet infrastructure et application H/F</text:p>
          </table:table-cell>
          <table:table-cell table:style-name="ce35" office:value-type="string" calcext:value-type="string">
            <text:p>Musée des Civilisations de l'Europe et de la Méditerran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6" office:value-type="string" calcext:value-type="string">
            <text:p>2019-301685</text:p>
          </table:table-cell>
          <table:table-cell table:style-name="ce24" office:value-type="string" calcext:value-type="string">
            <text:p>Responsable budgétaire sectoriel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12/2019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6" office:value-type="string" calcext:value-type="string">
            <text:p>2020-338707</text:p>
          </table:table-cell>
          <table:table-cell table:style-name="ce24" office:value-type="string" calcext:value-type="string">
            <text:p>ATTADM - Adjoint au chef de service de l'exécution budgétaire, en charge des outils informatiques <text:s/>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2020-334560</text:p>
          </table:table-cell>
          <table:table-cell table:style-name="ce24" office:value-type="string" calcext:value-type="string">
            <text:p>ATTADM - Responsable administratif à la Direction financière, juridique et des moyen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6" office:value-type="string" calcext:value-type="string">
            <text:p>2020-333875</text:p>
          </table:table-cell>
          <table:table-cell table:style-name="ce24" office:value-type="string" calcext:value-type="string">
            <text:p>Contractuel - Coordinateur des opérations de restauration (H/F)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6" office:value-type="string" calcext:value-type="string">
            <text:p>2019-295370</text:p>
          </table:table-cell>
          <table:table-cell table:style-name="ce24" office:value-type="string" calcext:value-type="string">
            <text:p>ATTA - Chargé de mission qualité comptable et valorisation financière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11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6" office:value-type="string" calcext:value-type="string">
            <text:p>2019-297938</text:p>
          </table:table-cell>
          <table:table-cell table:style-name="ce24" office:value-type="string" calcext:value-type="string">
            <text:p>CHEF DE PROJET SERVICE DES EQUIPEMENTS TECHNIQUE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6" office:value-type="string" calcext:value-type="string">
            <text:p>2020-331305</text:p>
          </table:table-cell>
          <table:table-cell table:style-name="ce24" office:value-type="string" calcext:value-type="string">
            <text:p>ISCP - Chef du service de la surveillance des jardin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6" office:value-type="string" calcext:value-type="string">
            <text:p>2019-309588</text:p>
          </table:table-cell>
          <table:table-cell table:style-name="ce24" office:value-type="string" calcext:value-type="string">
            <text:p>CHED - Régisseur d'œuvres au département des arts de l'Islam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6" office:value-type="string" calcext:value-type="string">
            <text:p>2020-339895</text:p>
          </table:table-cell>
          <table:table-cell table:style-name="ce24" office:value-type="string" calcext:value-type="string">
            <text:p>Chargé.e des productions audiovisuelles et multimédia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27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6" office:value-type="string" calcext:value-type="string">
            <text:p>2020-339766</text:p>
          </table:table-cell>
          <table:table-cell table:style-name="ce24" office:value-type="string" calcext:value-type="string">
            <text:p>Responsable du pôle inventaire et gestion informatisée des collections d'objets (CHED)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3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6" office:value-type="string" calcext:value-type="string">
            <text:p>2020-338797</text:p>
          </table:table-cell>
          <table:table-cell table:style-name="ce24" office:value-type="string" calcext:value-type="string">
            <text:p>Chargé.e de projet CRM et Base de données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4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6" office:value-type="string" calcext:value-type="string">
            <text:p>2020-337343</text:p>
          </table:table-cell>
          <table:table-cell table:style-name="ce24" office:value-type="string" calcext:value-type="string">
            <text:p>Juriste commande publique H/F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6" office:value-type="string" calcext:value-type="string">
            <text:p>2020-310317</text:p>
          </table:table-cell>
          <table:table-cell table:style-name="ce24" office:value-type="string" calcext:value-type="string">
            <text:p>Responsable du service juridique et des achats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1/2020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6" office:value-type="string" calcext:value-type="string">
            <text:p>2020-333276</text:p>
          </table:table-cell>
          <table:table-cell table:style-name="ce24" office:value-type="string" calcext:value-type="string">
            <text:p>Chargé.e de projets / d'opérations « bâtiments »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6" office:value-type="string" calcext:value-type="string">
            <text:p>2020-333273</text:p>
          </table:table-cell>
          <table:table-cell table:style-name="ce24" office:value-type="string" calcext:value-type="string">
            <text:p>Contrôleur de gestion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6" office:value-type="string" calcext:value-type="string">
            <text:p>2019-298019</text:p>
          </table:table-cell>
          <table:table-cell table:style-name="ce24" office:value-type="string" calcext:value-type="string">
            <text:p>Contrôleur de gestion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5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6" office:value-type="string" calcext:value-type="string">
            <text:p>2019-281892</text:p>
          </table:table-cell>
          <table:table-cell table:style-name="ce24" office:value-type="string" calcext:value-type="string">
            <text:p>Chargé.e de projets / d'opérations « bâtiments »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5/10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6" office:value-type="string" calcext:value-type="string">
            <text:p>2020-330666</text:p>
          </table:table-cell>
          <table:table-cell table:style-name="ce24" office:value-type="string" calcext:value-type="string">
            <text:p>Chargé.e de gestion des Ressources Humaines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16" office:value-type="string" calcext:value-type="string">
            <text:p>2019-298037</text:p>
          </table:table-cell>
          <table:table-cell table:style-name="ce24" office:value-type="string" calcext:value-type="string">
            <text:p>Chargé.e d'expositions itinérantes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5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6" office:value-type="string" calcext:value-type="string">
            <text:p>2019-298012</text:p>
          </table:table-cell>
          <table:table-cell table:style-name="ce24" office:value-type="string" calcext:value-type="string">
            <text:p>Régisseur de collections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5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6" office:value-type="string" calcext:value-type="string">
            <text:p>2019-269528</text:p>
          </table:table-cell>
          <table:table-cell table:style-name="ce24" office:value-type="string" calcext:value-type="string">
            <text:p>Chargé des Achats et des Marchés publics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1/10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16" office:value-type="string" calcext:value-type="string">
            <text:p>2019-215445</text:p>
          </table:table-cell>
          <table:table-cell table:style-name="ce24" office:value-type="string" calcext:value-type="string">
            <text:p>Chargé.e de développement mécénat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6/2019</text:p>
          </table:table-cell>
          <table:table-cell table:style-name="ce36" office:value-type="string" calcext:value-type="string">
            <text:p>30/11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16" office:value-type="string" calcext:value-type="string">
            <text:p>2019-309273</text:p>
          </table:table-cell>
          <table:table-cell table:style-name="ce24" office:value-type="string" calcext:value-type="string">
            <text:p>CHED Régisseur.euse d'œuvres H/F</text:p>
          </table:table-cell>
          <table:table-cell table:style-name="ce35" office:value-type="string" calcext:value-type="string">
            <text:p>Musée National de la Renaissance Chateau d'Ecouen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6" office:value-type="string" calcext:value-type="string">
            <text:p>2020-336599</text:p>
          </table:table-cell>
          <table:table-cell table:style-name="ce24" office:value-type="string" calcext:value-type="string">
            <text:p>Chargé.e de développement des publics H/F</text:p>
          </table:table-cell>
          <table:table-cell table:style-name="ce35" office:value-type="string" calcext:value-type="string">
            <text:p>Musée Picasso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6" office:value-type="string" calcext:value-type="string">
            <text:p>2019-300190</text:p>
          </table:table-cell>
          <table:table-cell table:style-name="ce24" office:value-type="string" calcext:value-type="string">
            <text:p>Juriste marchés publics au département des marchés et des affaires juridiques H/F</text:p>
          </table:table-cell>
          <table:table-cell table:style-name="ce35" office:value-type="string" calcext:value-type="string">
            <text:p>OPPIC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12/2019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6" office:value-type="string" calcext:value-type="string">
            <text:p>2020-336007</text:p>
          </table:table-cell>
          <table:table-cell table:style-name="ce24" office:value-type="string" calcext:value-type="string">
            <text:p>Développeur.euse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6" office:value-type="string" calcext:value-type="string">
            <text:p>2020-336003</text:p>
          </table:table-cell>
          <table:table-cell table:style-name="ce24" office:value-type="string" calcext:value-type="string">
            <text:p>Designer.euse UX/UI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6" office:value-type="string" calcext:value-type="string">
            <text:p>2020-332686</text:p>
          </table:table-cell>
          <table:table-cell table:style-name="ce24" office:value-type="string" calcext:value-type="string">
            <text:p>Chef.fe de projet immobilier – Projet CAMUS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16" office:value-type="string" calcext:value-type="string">
            <text:p>2020-332684</text:p>
          </table:table-cell>
          <table:table-cell table:style-name="ce24" office:value-type="string" calcext:value-type="string">
            <text:p>Chef.fe de projet planification/transfert – Projet CAMUS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16" office:value-type="string" calcext:value-type="string">
            <text:p>2019-199357</text:p>
          </table:table-cell>
          <table:table-cell table:style-name="ce24" office:value-type="string" calcext:value-type="string">
            <text:p>Acheteur.se public.que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5/2019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16" office:value-type="string" calcext:value-type="string">
            <text:p>2020-331239</text:p>
          </table:table-cell>
          <table:table-cell table:style-name="ce24" office:value-type="string" calcext:value-type="string">
            <text:p>Psychologue du travail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6" office:value-type="string" calcext:value-type="string">
            <text:p>2020-331238</text:p>
          </table:table-cell>
          <table:table-cell table:style-name="ce24" office:value-type="string" calcext:value-type="string">
            <text:p>Médecin de prévention – chef.fe de service et coordonnateur national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16" office:value-type="string" calcext:value-type="string">
            <text:p>2020-331236</text:p>
          </table:table-cell>
          <table:table-cell table:style-name="ce24" office:value-type="string" calcext:value-type="string">
            <text:p>Médecin de prévention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6" office:value-type="string" calcext:value-type="string">
            <text:p>2020-332674</text:p>
          </table:table-cell>
          <table:table-cell table:style-name="ce24" office:value-type="string" calcext:value-type="string">
            <text:p>TESC Responsable de la cellule diffusion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16" office:value-type="string" calcext:value-type="string">
            <text:p>2020-332670</text:p>
          </table:table-cell>
          <table:table-cell table:style-name="ce24" office:value-type="string" calcext:value-type="string">
            <text:p>SEADM Assistant.e administratif.iv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6" office:value-type="string" calcext:value-type="string">
            <text:p>2020-332668</text:p>
          </table:table-cell>
          <table:table-cell table:style-name="ce24" office:value-type="string" calcext:value-type="string">
            <text:p>SEADM Assistant.e de la directrice des Collections de la Bibliothèque nationale de Franc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16" office:value-type="string" calcext:value-type="string">
            <text:p>2020-332667</text:p>
          </table:table-cell>
          <table:table-cell table:style-name="ce24" office:value-type="string" calcext:value-type="string">
            <text:p>SEADM Assistant.e du directeur général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6" office:value-type="string" calcext:value-type="string">
            <text:p>2020-338679</text:p>
          </table:table-cell>
          <table:table-cell table:style-name="ce24" office:value-type="string" calcext:value-type="string">
            <text:p>SEADM Assistant.e du directeur général délégué et de la secrétaire générale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16" office:value-type="string" calcext:value-type="string">
            <text:p>2019-297269</text:p>
          </table:table-cell>
          <table:table-cell table:style-name="ce24" office:value-type="string" calcext:value-type="string">
            <text:p>SEADM Gestionnaire financier(ère) auprès du secrétariat général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3/12/2019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6" office:value-type="string" calcext:value-type="string">
            <text:p>2019-302966</text:p>
          </table:table-cell>
          <table:table-cell table:style-name="ce24" office:value-type="string" calcext:value-type="string">
            <text:p>SEADM - Gestionnaire du personnel et de la pai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6" office:value-type="string" calcext:value-type="string">
            <text:p>2020-335931</text:p>
          </table:table-cell>
          <table:table-cell table:style-name="ce24" office:value-type="string" calcext:value-type="string">
            <text:p>SEADM - Gestionnaire administratif au sein des services généraux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6" office:value-type="string" calcext:value-type="string">
            <text:p>2019-307531</text:p>
          </table:table-cell>
          <table:table-cell table:style-name="ce24" office:value-type="string" calcext:value-type="string">
            <text:p>Assistant de gestion (CDD 6 mois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12/2019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6" office:value-type="string" calcext:value-type="string">
            <text:p>2019-307478</text:p>
          </table:table-cell>
          <table:table-cell table:style-name="ce24" office:value-type="string" calcext:value-type="string">
            <text:p>Assistant de gestion (corps des secrétaires administratifs) –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12/2019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6" office:value-type="string" calcext:value-type="string">
            <text:p>2020-331956</text:p>
          </table:table-cell>
          <table:table-cell table:style-name="ce24" office:value-type="string" calcext:value-type="string">
            <text:p>Menuisier.ère spécialisé.e (CDD 6 mois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16" office:value-type="string" calcext:value-type="string">
            <text:p>2019-152296</text:p>
          </table:table-cell>
          <table:table-cell table:style-name="ce24" office:value-type="string" calcext:value-type="string">
            <text:p>Régisseur.se technique spectacle plateau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19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6" office:value-type="string" calcext:value-type="string">
            <text:p>2019-301689</text:p>
          </table:table-cell>
          <table:table-cell table:style-name="ce24" office:value-type="string" calcext:value-type="string">
            <text:p>SEADM Instructeur.trice pour le département de la diffusion H/F</text:p>
          </table:table-cell>
          <table:table-cell table:style-name="ce35" office:value-type="string" calcext:value-type="string">
            <text:p>Centre national du Li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2/12/2019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16" office:value-type="string" calcext:value-type="string">
            <text:p>2020-339693</text:p>
          </table:table-cell>
          <table:table-cell table:style-name="ce24" office:value-type="string" calcext:value-type="string">
            <text:p>TECART Chef.fe de l'atelier du découpage-garnissage H/F</text:p>
          </table:table-cell>
          <table:table-cell table:style-name="ce35" office:value-type="string" calcext:value-type="string">
            <text:p>Cité de la Céramiqu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6" office:value-type="string" calcext:value-type="string">
            <text:p>2020-338772</text:p>
          </table:table-cell>
          <table:table-cell table:style-name="ce24" office:value-type="string" calcext:value-type="string">
            <text:p>Régisseur.euse technique plateau-spectacle H/F</text:p>
          </table:table-cell>
          <table:table-cell table:style-name="ce35" office:value-type="string" calcext:value-type="string">
            <text:p>Conservatoire national supérieur de musique et de danse de Lyon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16" office:value-type="string" calcext:value-type="string">
            <text:p>2020-310574</text:p>
          </table:table-cell>
          <table:table-cell table:style-name="ce24" office:value-type="string" calcext:value-type="string">
            <text:p>SEADM gestionnaire budgétaire et comptable H/F</text:p>
          </table:table-cell>
          <table:table-cell table:style-name="ce35" office:value-type="string" calcext:value-type="string">
            <text:p>Conservatoire national supérieur de musique et de danse de Pari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6" office:value-type="string" calcext:value-type="string">
            <text:p>2019-269461</text:p>
          </table:table-cell>
          <table:table-cell table:style-name="ce24" office:value-type="string" calcext:value-type="string">
            <text:p>SEADM Chargé.e des classes de maître et des académies d'orchestre H/F</text:p>
          </table:table-cell>
          <table:table-cell table:style-name="ce35" office:value-type="string" calcext:value-type="string">
            <text:p>Conservatoire national supérieur de musique et de danse de Pari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1/10/2019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6" office:value-type="string" calcext:value-type="string">
            <text:p>2020-339712</text:p>
          </table:table-cell>
          <table:table-cell table:style-name="ce24" office:value-type="string" calcext:value-type="string">
            <text:p>SEADM Gestionnaire de ressources financières – Site de Lyon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6" office:value-type="string" calcext:value-type="string">
            <text:p>2019-308155</text:p>
          </table:table-cell>
          <table:table-cell table:style-name="ce24" office:value-type="string" calcext:value-type="string">
            <text:p>SEADM-Gestionnaire au service des affaires financières – dépense de fonctionnement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12/2019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16" office:value-type="string" calcext:value-type="string">
            <text:p>2019-289444</text:p>
          </table:table-cell>
          <table:table-cell table:style-name="ce24" office:value-type="string" calcext:value-type="string">
            <text:p>TESC Instructeur.trice contrôleur.euse en architecture et urbanisme à l'UDAP de l'Yonne H/F</text:p>
          </table:table-cell>
          <table:table-cell table:style-name="ce35" office:value-type="string" calcext:value-type="string">
            <text:p>DRAC Bourgogne Franche Comté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4/11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6" office:value-type="string" calcext:value-type="string">
            <text:p>2019-296701</text:p>
          </table:table-cell>
          <table:table-cell table:style-name="ce24" office:value-type="string" calcext:value-type="string">
            <text:p>TESC <text:s/>Instructeur-contrôleur en charge des M H et des énergies renouvelables - UDAP 36 H/F</text:p>
          </table:table-cell>
          <table:table-cell table:style-name="ce35" office:value-type="string" calcext:value-type="string">
            <text:p>DRAC Centre Val de Loi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2/12/2019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16" office:value-type="string" calcext:value-type="string">
            <text:p>2019-292014</text:p>
          </table:table-cell>
          <table:table-cell table:style-name="ce24" office:value-type="string" calcext:value-type="string">
            <text:p>SEADM Assistant.e administrati.ive*– site de Metz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11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6" office:value-type="string" calcext:value-type="string">
            <text:p>2019-276071</text:p>
          </table:table-cell>
          <table:table-cell table:style-name="ce24" office:value-type="string" calcext:value-type="string">
            <text:p>SEADM Chargé.e de l'instruction des autorisations de travaux H/F</text:p>
          </table:table-cell>
          <table:table-cell table:style-name="ce35" office:value-type="string" calcext:value-type="string">
            <text:p>DRAC I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5/10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16" office:value-type="string" calcext:value-type="string">
            <text:p>2019-253867</text:p>
          </table:table-cell>
          <table:table-cell table:style-name="ce24" office:value-type="string" calcext:value-type="string">
            <text:p>SEADM/TESC Chargé.e de la prévention des risques professionnels et du dialogue social H/F</text:p>
          </table:table-cell>
          <table:table-cell table:style-name="ce35" office:value-type="string" calcext:value-type="string">
            <text:p>DRAC I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2/09/2019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6" office:value-type="string" calcext:value-type="string">
            <text:p>2019-308153</text:p>
          </table:table-cell>
          <table:table-cell table:style-name="ce24" office:value-type="string" calcext:value-type="string">
            <text:p>TESC-Instructeur contrôleur en architecture et en urbanisme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12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16" office:value-type="string" calcext:value-type="string">
            <text:p>2020-331282</text:p>
          </table:table-cell>
          <table:table-cell table:style-name="ce24" office:value-type="string" calcext:value-type="string">
            <text:p>*Instructeur.trice contrôleur.euse en architecture et urbanisme à l'UDAP de la Manche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6" office:value-type="string" calcext:value-type="string">
            <text:p>2020-333877</text:p>
          </table:table-cell>
          <table:table-cell table:style-name="ce24" office:value-type="string" calcext:value-type="string">
            <text:p>SEADM Gestionnaire financier.ère BOP 175, 224, 131 et 334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16" office:value-type="string" calcext:value-type="string">
            <text:p>2019-267365</text:p>
          </table:table-cell>
          <table:table-cell table:style-name="ce24" office:value-type="string" calcext:value-type="string">
            <text:p>TESC Instructeur-contrôleur en architecture et en urbanisme à l'UDAP de Lozère (48)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6/09/2019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6" office:value-type="string" calcext:value-type="string">
            <text:p>2019-257760</text:p>
          </table:table-cell>
          <table:table-cell table:style-name="ce24" office:value-type="string" calcext:value-type="string">
            <text:p>TESC Technicien.ne des services culturels et des bâtiments de France en CRMH (34)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9/2019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16" office:value-type="string" calcext:value-type="string">
            <text:p>2020-333263</text:p>
          </table:table-cell>
          <table:table-cell table:style-name="ce24" office:value-type="string" calcext:value-type="string">
            <text:p>*TESC <text:s/>Instructeur-contrôleur.euse en architecture et en urbanisme à l'UDAP (44) H/F</text:p>
          </table:table-cell>
          <table:table-cell table:style-name="ce35" office:value-type="string" calcext:value-type="string">
            <text:p>DRAC Pays de la Loi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6" office:value-type="string" calcext:value-type="string">
            <text:p>2020-332602</text:p>
          </table:table-cell>
          <table:table-cell table:style-name="ce24" office:value-type="string" calcext:value-type="string">
            <text:p>TESC Coordinateur.trice de projets d'Action culturelle H/F</text:p>
          </table:table-cell>
          <table:table-cell table:style-name="ce35" office:value-type="string" calcext:value-type="string">
            <text:p>Ecole Nationale Supérieure de la Photograph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16" office:value-type="string" calcext:value-type="string">
            <text:p>2020-335903</text:p>
          </table:table-cell>
          <table:table-cell table:style-name="ce24" office:value-type="string" calcext:value-type="string">
            <text:p>TECART Responsable de l'atelier Scénographie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6" office:value-type="string" calcext:value-type="string">
            <text:p>2019-297279</text:p>
          </table:table-cell>
          <table:table-cell table:style-name="ce24" office:value-type="string" calcext:value-type="string">
            <text:p>SEADM Gestionnaire Comptable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3/12/2019</text:p>
          </table:table-cell>
          <table:table-cell table:style-name="ce36" office:value-type="string" calcext:value-type="string">
            <text:p>0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16" office:value-type="string" calcext:value-type="string">
            <text:p>2019-263447</text:p>
          </table:table-cell>
          <table:table-cell table:style-name="ce24" office:value-type="string" calcext:value-type="string">
            <text:p>SEADM Gestionnaire administratif-ve et pédagogique H/F</text:p>
          </table:table-cell>
          <table:table-cell table:style-name="ce35" office:value-type="string" calcext:value-type="string">
            <text:p>Ecole Nationale Supérieure des Beaux-Art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09/2019</text:p>
          </table:table-cell>
          <table:table-cell table:style-name="ce36" office:value-type="string" calcext:value-type="string">
            <text:p>1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6" office:value-type="string" calcext:value-type="string">
            <text:p>2019-286839</text:p>
          </table:table-cell>
          <table:table-cell table:style-name="ce24" office:value-type="string" calcext:value-type="string">
            <text:p>SEADM Assistant.e de Gestion à l'agence comptable H/F</text:p>
          </table:table-cell>
          <table:table-cell table:style-name="ce35" office:value-type="string" calcext:value-type="string">
            <text:p>Ecole Nationale Supérieure des Beaux-Art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7/11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6" office:value-type="string" calcext:value-type="string">
            <text:p>2020-331354</text:p>
          </table:table-cell>
          <table:table-cell table:style-name="ce24" office:value-type="string" calcext:value-type="string">
            <text:p>SA - Gestionnaire suivi du budget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6" office:value-type="string" calcext:value-type="string">
            <text:p>2020-332046</text:p>
          </table:table-cell>
          <table:table-cell table:style-name="ce24" office:value-type="string" calcext:value-type="string">
            <text:p>SA - GESTIONNAIRE FINANCIER (H/F)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16" office:value-type="string" calcext:value-type="string">
            <text:p>2020-310639</text:p>
          </table:table-cell>
          <table:table-cell table:style-name="ce24" office:value-type="string" calcext:value-type="string">
            <text:p>Gestionnaire au pôle de gestion des risques (PGR)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6" office:value-type="string" calcext:value-type="string">
            <text:p>2020-334519</text:p>
          </table:table-cell>
          <table:table-cell table:style-name="ce24" office:value-type="string" calcext:value-type="string">
            <text:p>SEADM chargé.e de l'organisation de la formation continue</text:p>
          </table:table-cell>
          <table:table-cell table:style-name="ce35" office:value-type="string" calcext:value-type="string">
            <text:p>Institut National du Patrimoin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16" office:value-type="string" calcext:value-type="string">
            <text:p>2019-231409</text:p>
          </table:table-cell>
          <table:table-cell table:style-name="ce24" office:value-type="string" calcext:value-type="string">
            <text:p>Assistant Administrateur H/F</text:p>
          </table:table-cell>
          <table:table-cell table:style-name="ce35" office:value-type="string" calcext:value-type="string">
            <text:p>Ministère de la Cultu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2/07/2019</text:p>
          </table:table-cell>
          <table:table-cell table:style-name="ce36" office:value-type="string" calcext:value-type="string">
            <text:p>0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16" office:value-type="string" calcext:value-type="string">
            <text:p>2019-169331</text:p>
          </table:table-cell>
          <table:table-cell table:style-name="ce24" office:value-type="string" calcext:value-type="string">
            <text:p>SEADM Gestionnaire de proximité - Ressources Humaines</text:p>
          </table:table-cell>
          <table:table-cell table:style-name="ce35" office:value-type="string" calcext:value-type="string">
            <text:p>Mobilier National, Manufactures nationales des Gobelin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5/03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16" office:value-type="string" calcext:value-type="string">
            <text:p>2020-338732</text:p>
          </table:table-cell>
          <table:table-cell table:style-name="ce24" office:value-type="string" calcext:value-type="string">
            <text:p>SEADM - Secrétaire assistant(e)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16" office:value-type="string" calcext:value-type="string">
            <text:p>2019-251449</text:p>
          </table:table-cell>
          <table:table-cell table:style-name="ce24" office:value-type="string" calcext:value-type="string">
            <text:p>SA - Chargé de gestion financière H/F - 2 postes dont 1 susceptible d'être vacant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6/08/2019</text:p>
          </table:table-cell>
          <table:table-cell table:style-name="ce36" office:value-type="string" calcext:value-type="string">
            <text:p>1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16" office:value-type="string" calcext:value-type="string">
            <text:p>2020-331940</text:p>
          </table:table-cell>
          <table:table-cell table:style-name="ce24" office:value-type="string" calcext:value-type="string">
            <text:p>SEADM – Chargé de gestion administrative – marchés public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16" office:value-type="string" calcext:value-type="string">
            <text:p>2019-255073</text:p>
          </table:table-cell>
          <table:table-cell table:style-name="ce24" office:value-type="string" calcext:value-type="string">
            <text:p>Assistant.e Administratif.ve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4/09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16" office:value-type="string" calcext:value-type="string">
            <text:p>2019-189766</text:p>
          </table:table-cell>
          <table:table-cell table:style-name="ce24" office:value-type="string" calcext:value-type="string">
            <text:p>Assistant.e administratif.ve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7/04/2019</text:p>
          </table:table-cell>
          <table:table-cell table:style-name="ce36" office:value-type="string" calcext:value-type="string">
            <text:p>10/05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16" office:value-type="string" calcext:value-type="string">
            <text:p>2019-309247</text:p>
          </table:table-cell>
          <table:table-cell table:style-name="ce24" office:value-type="string" calcext:value-type="string">
            <text:p>TESC Responsable de l'entretien du domaine. H/F</text:p>
          </table:table-cell>
          <table:table-cell table:style-name="ce35" office:value-type="string" calcext:value-type="string">
            <text:p>Musée National de la Renaissance Chateau d'Ecouen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16" office:value-type="string" calcext:value-type="string">
            <text:p>2020-310617</text:p>
          </table:table-cell>
          <table:table-cell table:style-name="ce24" office:value-type="string" calcext:value-type="string">
            <text:p>SEADM Chargé.e de gestion RH H/F</text:p>
          </table:table-cell>
          <table:table-cell table:style-name="ce35" office:value-type="string" calcext:value-type="string">
            <text:p>Musée national des arts asiatiques - Guimet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6" office:value-type="string" calcext:value-type="string">
            <text:p>2020-331325</text:p>
          </table:table-cell>
          <table:table-cell table:style-name="ce24" office:value-type="string" calcext:value-type="string">
            <text:p>*SEADM Adjoint.e au responsable du service financer du musée de Cluny H/F</text:p>
          </table:table-cell>
          <table:table-cell table:style-name="ce35" office:value-type="string" calcext:value-type="string">
            <text:p>Musée national du Moyen âge / thermes &amp; hôtel de Cluny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16" office:value-type="string" calcext:value-type="string">
            <text:p>2020-334529</text:p>
          </table:table-cell>
          <table:table-cell table:style-name="ce24" office:value-type="string" calcext:value-type="string">
            <text:p>TESC Encadrant.e au service de l'accueil, de la surveillance et de la sécurité H/F</text:p>
          </table:table-cell>
          <table:table-cell table:style-name="ce35" office:value-type="string" calcext:value-type="string">
            <text:p>Musée Rodin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16" office:value-type="string" calcext:value-type="string">
            <text:p>2019-300186</text:p>
          </table:table-cell>
          <table:table-cell table:style-name="ce24" office:value-type="string" calcext:value-type="string">
            <text:p>SEADM Gestionnaire de carrière et paye « Encadrement supérieur » SRH1-1A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12/2019</text:p>
          </table:table-cell>
          <table:table-cell table:style-name="ce36" office:value-type="string" calcext:value-type="string">
            <text:p>28/02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16" office:value-type="string" calcext:value-type="string">
            <text:p>2020-333271</text:p>
          </table:table-cell>
          <table:table-cell table:style-name="ce24" office:value-type="string" calcext:value-type="string">
            <text:p>SEADM Assistant.e secrétaire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16" office:value-type="string" calcext:value-type="string">
            <text:p>2019-290833</text:p>
          </table:table-cell>
          <table:table-cell table:style-name="ce24" office:value-type="string" calcext:value-type="string">
            <text:p>SEADM Assistant.e du secrétaire général adjoint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8/11/2019</text:p>
          </table:table-cell>
          <table:table-cell table:style-name="ce36" office:value-type="string" calcext:value-type="string">
            <text:p>29/01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16" office:value-type="string" calcext:value-type="string">
            <text:p>2018-141808</text:p>
          </table:table-cell>
          <table:table-cell table:style-name="ce24" office:value-type="string" calcext:value-type="string">
            <text:p>AASM Agent.e de logistique H/F</text:p>
          </table:table-cell>
          <table:table-cell table:style-name="ce35" office:value-type="string" calcext:value-type="string">
            <text:p>Archives Nationa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5/10/2018</text:p>
          </table:table-cell>
          <table:table-cell table:style-name="ce36" office:value-type="string" calcext:value-type="string">
            <text:p>30/01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16" office:value-type="string" calcext:value-type="string">
            <text:p>2018-141998</text:p>
          </table:table-cell>
          <table:table-cell table:style-name="ce24" office:value-type="string" calcext:value-type="string">
            <text:p>AASM Agent-e d'accueil, de surveillance et de magasinage (au guichet de liaison) H/F</text:p>
          </table:table-cell>
          <table:table-cell table:style-name="ce35" office:value-type="string" calcext:value-type="string">
            <text:p>Archives Nationa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8/10/2018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16" office:value-type="string" calcext:value-type="string">
            <text:p>2019-151889</text:p>
          </table:table-cell>
          <table:table-cell table:style-name="ce24" office:value-type="string" calcext:value-type="string">
            <text:p>ADJAD <text:s/>Secrétaire du service éducatif des Archives nationales H/F</text:p>
          </table:table-cell>
          <table:table-cell table:style-name="ce35" office:value-type="string" calcext:value-type="string">
            <text:p>Archives Nationa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7/01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6" office:value-type="string" calcext:value-type="string">
            <text:p>2020-332645</text:p>
          </table:table-cell>
          <table:table-cell table:style-name="ce24" office:value-type="string" calcext:value-type="string">
            <text:p>AASM Responsable mobilier et manutention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16" office:value-type="string" calcext:value-type="string">
            <text:p>2020-338673</text:p>
          </table:table-cell>
          <table:table-cell table:style-name="ce24" office:value-type="string" calcext:value-type="string">
            <text:p>ADJAD Assistant .e de la direction des opérations de l'établissement public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16" office:value-type="string" calcext:value-type="string">
            <text:p>2019-265093</text:p>
          </table:table-cell>
          <table:table-cell table:style-name="ce24" office:value-type="string" calcext:value-type="string">
            <text:p>-ATAE- Agent de maintenanc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3/09/2019</text:p>
          </table:table-cell>
          <table:table-cell table:style-name="ce36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16" office:value-type="string" calcext:value-type="string">
            <text:p>2020-334614</text:p>
          </table:table-cell>
          <table:table-cell table:style-name="ce24" office:value-type="string" calcext:value-type="string">
            <text:p>AASM -Agent d'accueil et de surveillanc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16" office:value-type="string" calcext:value-type="string">
            <text:p>2020-333949</text:p>
          </table:table-cell>
          <table:table-cell table:style-name="ce24" office:value-type="string" calcext:value-type="string">
            <text:p>AASM - Agent d'accueil et de surveillanc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16" office:value-type="string" calcext:value-type="string">
            <text:p>2020-333943</text:p>
          </table:table-cell>
          <table:table-cell table:style-name="ce24" office:value-type="string" calcext:value-type="string">
            <text:p>AASM - Agent d'accueil et de surveillanc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6" office:value-type="string" calcext:value-type="string">
            <text:p>2020-330714</text:p>
          </table:table-cell>
          <table:table-cell table:style-name="ce24" office:value-type="string" calcext:value-type="string">
            <text:p>CDD -Caissier - Vendeur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16" office:value-type="string" calcext:value-type="string">
            <text:p>2018-135100</text:p>
          </table:table-cell>
          <table:table-cell table:style-name="ce24" office:value-type="string" calcext:value-type="string">
            <text:p>Agent.e de sûreté (CDD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3/08/2018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16" office:value-type="string" calcext:value-type="string">
            <text:p>2018-135098</text:p>
          </table:table-cell>
          <table:table-cell table:style-name="ce24" office:value-type="string" calcext:value-type="string">
            <text:p>Agent.e d'accueil et de surveillance (CDD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3/08/2018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6" office:value-type="string" calcext:value-type="string">
            <text:p>2018-130504</text:p>
          </table:table-cell>
          <table:table-cell table:style-name="ce24" office:value-type="string" calcext:value-type="string">
            <text:p>Agent.e de caisse vacataire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6/07/2018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6" office:value-type="string" calcext:value-type="string">
            <text:p>2019-305960</text:p>
          </table:table-cell>
          <table:table-cell table:style-name="ce24" office:value-type="string" calcext:value-type="string">
            <text:p>Agent de caisse (corps des AT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9/12/2019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16" office:value-type="string" calcext:value-type="string">
            <text:p>2019-218443</text:p>
          </table:table-cell>
          <table:table-cell table:style-name="ce24" office:value-type="string" calcext:value-type="string">
            <text:p>Agent d'accueil et d'orienta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8/06/2019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6" office:value-type="string" calcext:value-type="string">
            <text:p>2019-223011</text:p>
          </table:table-cell>
          <table:table-cell table:style-name="ce24" office:value-type="string" calcext:value-type="string">
            <text:p>Agent d'accueil et de surveillance (Titulaire-corps des AT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7/2019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16" office:value-type="string" calcext:value-type="string">
            <text:p>2020-310077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6" office:value-type="string" calcext:value-type="string">
            <text:p>2020-310078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6" office:value-type="string" calcext:value-type="string">
            <text:p>2020-310079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6" office:value-type="string" calcext:value-type="string">
            <text:p>2020-310082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6" office:value-type="string" calcext:value-type="string">
            <text:p>2020-310070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6" office:value-type="string" calcext:value-type="string">
            <text:p>2020-310071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16" office:value-type="string" calcext:value-type="string">
            <text:p>2020-310072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6" office:value-type="string" calcext:value-type="string">
            <text:p>2020-310074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6" office:value-type="string" calcext:value-type="string">
            <text:p>2020-310076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6" office:value-type="string" calcext:value-type="string">
            <text:p>2020-334536</text:p>
          </table:table-cell>
          <table:table-cell table:style-name="ce24" office:value-type="string" calcext:value-type="string">
            <text:p>ADJAD Gestionnaire administratif.ive H/F</text:p>
          </table:table-cell>
          <table:table-cell table:style-name="ce35" office:value-type="string" calcext:value-type="string">
            <text:p>Centre National des Arts Plastiqu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6" office:value-type="string" calcext:value-type="string">
            <text:p>2018-106946</text:p>
          </table:table-cell>
          <table:table-cell table:style-name="ce24" office:value-type="string" calcext:value-type="string">
            <text:p>ADJAD <text:s/>assistant administratif (n°2) – UDAP 67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6/02/2018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6" office:value-type="string" calcext:value-type="string">
            <text:p>2020-333187</text:p>
          </table:table-cell>
          <table:table-cell table:style-name="ce24" office:value-type="string" calcext:value-type="string">
            <text:p>ADJAD Secrétaire au pôle création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6" office:value-type="string" calcext:value-type="string">
            <text:p>2019-308159</text:p>
          </table:table-cell>
          <table:table-cell table:style-name="ce24" office:value-type="string" calcext:value-type="string">
            <text:p>ADJAD-Secrétaire assistant.e au Service Métropolitain de l'Architecture et du Patrimoine H/F</text:p>
          </table:table-cell>
          <table:table-cell table:style-name="ce35" office:value-type="string" calcext:value-type="string">
            <text:p>DRAC Ile de Franc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4/12/2019</text:p>
          </table:table-cell>
          <table:table-cell table:style-name="ce36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16" office:value-type="string" calcext:value-type="string">
            <text:p>2020-335168</text:p>
          </table:table-cell>
          <table:table-cell table:style-name="ce24" office:value-type="string" calcext:value-type="string">
            <text:p>ADJAD <text:s/>Gestionnaire financier.ère – <text:s/>Site de Bordeaux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6" office:value-type="string" calcext:value-type="string">
            <text:p>2020-330646</text:p>
          </table:table-cell>
          <table:table-cell table:style-name="ce24" office:value-type="string" calcext:value-type="string">
            <text:p>ADJAD Secrétaire de l'UDAP 82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6" office:value-type="string" calcext:value-type="string">
            <text:p>2020-331319</text:p>
          </table:table-cell>
          <table:table-cell table:style-name="ce24" office:value-type="string" calcext:value-type="string">
            <text:p>*ATMC Gestionnaire logistique et accueil – Site de Montpellier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6" office:value-type="string" calcext:value-type="string">
            <text:p>2020-331257</text:p>
          </table:table-cell>
          <table:table-cell table:style-name="ce24" office:value-type="string" calcext:value-type="string">
            <text:p>ATMC/ADJAD Gestionnaire logistique et accueil – site de Montpellier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16" office:value-type="string" calcext:value-type="string">
            <text:p>2020-330643</text:p>
          </table:table-cell>
          <table:table-cell table:style-name="ce24" office:value-type="string" calcext:value-type="string">
            <text:p>ADJAD Secrétaire de l'UDAP 83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16" office:value-type="string" calcext:value-type="string">
            <text:p>2019-298524</text:p>
          </table:table-cell>
          <table:table-cell table:style-name="ce24" office:value-type="string" calcext:value-type="string">
            <text:p>ADJAD Secrétaire du service paysage, architecture et développement durable (SPADD) H/F</text:p>
          </table:table-cell>
          <table:table-cell table:style-name="ce35" office:value-type="string" calcext:value-type="string">
            <text:p>DRAC Pays de la Loir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6/12/2019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16" office:value-type="string" calcext:value-type="string">
            <text:p>2020-337278</text:p>
          </table:table-cell>
          <table:table-cell table:style-name="ce24" office:value-type="string" calcext:value-type="string">
            <text:p>ADJAD Assistant(e) administratif(ve) à l'UDAP des Bouches-du-Rhône – Site de Marseille H/F</text:p>
          </table:table-cell>
          <table:table-cell table:style-name="ce35" office:value-type="string" calcext:value-type="string">
            <text:p>DRAC Provence Alpes Côtes d'Azur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16" office:value-type="string" calcext:value-type="string">
            <text:p>2019-186760</text:p>
          </table:table-cell>
          <table:table-cell table:style-name="ce24" office:value-type="string" calcext:value-type="string">
            <text:p>AASM Adjoint.e technique d'accueil et de surveillance et de magasinage H/F</text:p>
          </table:table-cell>
          <table:table-cell table:style-name="ce35" office:value-type="string" calcext:value-type="string">
            <text:p>Ecole Nationale Supérieure d'art de Nice -Villa Arson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2/04/2019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16" office:value-type="string" calcext:value-type="string">
            <text:p>2019-243204</text:p>
          </table:table-cell>
          <table:table-cell table:style-name="ce24" office:value-type="string" calcext:value-type="string">
            <text:p>ADJAD Gestionnaire ressources humaines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8/2019</text:p>
          </table:table-cell>
          <table:table-cell table:style-name="ce36" office:value-type="string" calcext:value-type="string">
            <text:p>0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16" office:value-type="string" calcext:value-type="string">
            <text:p>2020-331952</text:p>
          </table:table-cell>
          <table:table-cell table:style-name="ce24" office:value-type="string" calcext:value-type="string">
            <text:p>AASM Adjoint(e) technique d'accueil, de surveillance et de magasinage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16" office:value-type="string" calcext:value-type="string">
            <text:p>2020-334007</text:p>
          </table:table-cell>
          <table:table-cell table:style-name="ce24" office:value-type="string" calcext:value-type="string">
            <text:p>AASM - Technicien assistance billetterie (F/H)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16" office:value-type="string" calcext:value-type="string">
            <text:p>2020-332016</text:p>
          </table:table-cell>
          <table:table-cell table:style-name="ce24" office:value-type="string" calcext:value-type="string">
            <text:p>ATMC - 2 Jardiniers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16" office:value-type="string" calcext:value-type="string">
            <text:p>2020-332027</text:p>
          </table:table-cell>
          <table:table-cell table:style-name="ce24" office:value-type="string" calcext:value-type="string">
            <text:p>AASM - Agent d'accueil et de surveillance du château, du musée de Versailles et de Trianon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16" office:value-type="string" calcext:value-type="string">
            <text:p>2020-332001</text:p>
          </table:table-cell>
          <table:table-cell table:style-name="ce24" office:value-type="string" calcext:value-type="string">
            <text:p>ATMC - Jardinier au château de Versailles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16" office:value-type="string" calcext:value-type="string">
            <text:p>2020-310952</text:p>
          </table:table-cell>
          <table:table-cell table:style-name="ce24" office:value-type="string" calcext:value-type="string">
            <text:p>AASM - 1 Caissier-Contrôleur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16" office:value-type="string" calcext:value-type="string">
            <text:p>2019-309256</text:p>
          </table:table-cell>
          <table:table-cell table:style-name="ce24" office:value-type="string" calcext:value-type="string">
            <text:p>ATMC Chargé.e de reliure et de restauration H/F</text:p>
          </table:table-cell>
          <table:table-cell table:style-name="ce35" office:value-type="string" calcext:value-type="string">
            <text:p>Institut national d'histoire de l'art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16" office:value-type="string" calcext:value-type="string">
            <text:p>2020-310909</text:p>
          </table:table-cell>
          <table:table-cell table:style-name="ce24" office:value-type="string" calcext:value-type="string">
            <text:p>AASM Adjoint.e d'accueil et de surveillance au sein de la galerie des Gobelins H/F</text:p>
          </table:table-cell>
          <table:table-cell table:style-name="ce35" office:value-type="string" calcext:value-type="string">
            <text:p>Mobilier National, Manufactures nationales des Gobelin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16" office:value-type="string" calcext:value-type="string">
            <text:p>2020-310907</text:p>
          </table:table-cell>
          <table:table-cell table:style-name="ce24" office:value-type="string" calcext:value-type="string">
            <text:p>AASM Agent.e d'accueil et de surveillance des loges du Mobilier national</text:p>
          </table:table-cell>
          <table:table-cell table:style-name="ce35" office:value-type="string" calcext:value-type="string">
            <text:p>Mobilier National, Manufactures nationales des Gobelin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16" office:value-type="string" calcext:value-type="string">
            <text:p>2019-268863</text:p>
          </table:table-cell>
          <table:table-cell table:style-name="ce24" office:value-type="string" calcext:value-type="string">
            <text:p>AASM Agent-e d'accueil et de surveillance de jour (n°2) H/F</text:p>
          </table:table-cell>
          <table:table-cell table:style-name="ce35" office:value-type="string" calcext:value-type="string">
            <text:p>Musée de Préhistoire - Les Eyzies de Tayac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30/09/2019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16" office:value-type="string" calcext:value-type="string">
            <text:p>2020-338792</text:p>
          </table:table-cell>
          <table:table-cell table:style-name="ce24" office:value-type="string" calcext:value-type="string">
            <text:p>Gestionnaire de personnel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16" office:value-type="string" calcext:value-type="string">
            <text:p>2019-309271</text:p>
          </table:table-cell>
          <table:table-cell table:style-name="ce24" office:value-type="string" calcext:value-type="string">
            <text:p>AASM Adjoint.e technique d'accueil et de surveillance du domaine <text:s/>de jour H/F</text:p>
          </table:table-cell>
          <table:table-cell table:style-name="ce35" office:value-type="string" calcext:value-type="string">
            <text:p>Musée National de la Renaissance Chateau d'Ecouen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16" office:value-type="string" calcext:value-type="string">
            <text:p>2020-335250</text:p>
          </table:table-cell>
          <table:table-cell table:style-name="ce24" office:value-type="string" calcext:value-type="string">
            <text:p>ADJAD <text:s/>gestionnaire service facturier H/F</text:p>
          </table:table-cell>
          <table:table-cell table:style-name="ce35" office:value-type="string" calcext:value-type="string">
            <text:p>Musée national des arts asiatiques - Guimet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 table:number-rows-repeated="3">
          <table:table-cell table:style-name="ce6"/>
          <table:table-cell table:style-name="ce16"/>
          <table:table-cell table:style-name="ce24"/>
          <table:table-cell table:style-name="ce35"/>
          <table:table-cell table:style-name="ce36" table:number-columns-repeated="3"/>
          <table:table-cell table:style-name="ce68" table:number-columns-repeated="250"/>
          <table:table-cell table:style-name="ce70" table:number-columns-repeated="767"/>
        </table:table-row>
        <table:table-row table:style-name="ro1" table:number-rows-repeated="26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68" table:number-columns-repeated="250"/>
          <table:table-cell table:style-name="ce70" table:number-columns-repeated="767"/>
        </table:table-row>
        <table:table-row table:style-name="ro1" table:number-rows-repeated="116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12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4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number-columns-repeated="1017"/>
        </table:table-row>
        <table:table-row table:style-name="ro1" table:number-rows-repeated="768">
          <table:table-cell table:style-name="ce43"/>
          <table:table-cell table:style-name="ce50"/>
          <table:table-cell table:style-name="ce56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1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77"/>
        <table:table-column table:style-name="co9" table:number-columns-repeated="1023" table:default-cell-style-name="ce7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4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5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Calibri2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15:05:48.3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29/01/2020</text:p>
        </style:region-right>
      </style:header>
      <style:header-left style:display="false"/>
      <style:footer>
        <style:region-center>
          <text:p><text:span text:style-name="MT2">SG/SRH2/BMMRS/EMA/2020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PageStyle_5f_Export" style:display-name="PageStyle_Ex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20-01-29T15:11:03.686000000</meta:creation-date>
    <meta:editing-cycles>1</meta:editing-cycles>
    <meta:editing-duration>P0D</meta:editing-duration>
    <meta:document-statistic meta:table-count="2" meta:cell-count="1674" meta:object-count="0"/>
  </office:meta>
</office:document-meta>
</file>