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17b72" officeooo:paragraph-rsid="00117b72"/>
    </style:style>
    <style:style style:name="P2" style:family="paragraph" style:parent-style-name="Standard">
      <style:text-properties fo:font-style="italic" officeooo:rsid="00135239" officeooo:paragraph-rsid="00135239" style:font-style-asian="italic" style:font-style-complex="italic"/>
    </style:style>
    <style:style style:name="T1" style:family="text">
      <style:text-properties officeooo:rsid="001448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ret n°82-451 du 28 mai 1982 relatif aux commissions administratives paritaires :</text:p>
      <text:p text:style-name="P1"><text:a xlink:type="simple" xlink:href="http://www.legifrance.gouv.fr/affichTexte.do?cidTexte=LEGITEXT000006063789&amp;dateTexte=20151001">http://www.legifrance.gouv.fr/affichTexte.do?cidTexte=LEGITEXT000006063789&amp;dateTexte=20151001</text:a></text:p>
      <text:p text:style-name="P1"/>
      <text:p text:style-name="P1"/>
      <text:p text:style-name="P1">"Lorsque les commissions administratives paritaires siègent en formation restreinte (disciplinaire), seuls les membres titulaires et, éventuellement, leurs suppléants représentant le grade auquel appartient le fonctionnaire intéressé et les membres titulaires ou suppléants représentant le grade immédiatement supérieur ainsi qu'un nombre égal de représentants de l'administration sont appelés à délibérer."</text:p>
      <text:p text:style-name="P1"/>
      <text:p text:style-name="P2">Ressou<text:span text:style-name="T1">r</text:span>ce téléchargée, consultable et copiable sur le serveur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6.2.0$Windows_x86 LibreOffice_project/6b04c4a32621d4168ba839813042142f6b4ee13</meta:generator>
    <dc:date>2015-10-01T15:15:30.345000000</dc:date>
    <dc:creator>thiault marie-helene</dc:creator>
    <meta:document-statistic meta:table-count="0" meta:image-count="0" meta:object-count="0" meta:page-count="1" meta:paragraph-count="4" meta:word-count="71" meta:character-count="654" meta:non-whitespace-character-count="587"/>
    <meta:user-defined meta:name="Info 1"/>
    <meta:user-defined meta:name="Info 2"/>
    <meta:user-defined meta:name="Info 3"/>
    <meta:user-defined meta:name="Info 4"/>
  </office:meta>
</office:document-meta>
</file>