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db80" officeooo:paragraph-rsid="0017db80"/>
    </style:style>
    <style:style style:name="P2" style:family="paragraph" style:parent-style-name="Standard">
      <style:text-properties fo:font-weight="bold" officeooo:rsid="0017db80" officeooo:paragraph-rsid="0017db8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des commissions administratives paritaires - </text:p>
      <text:p text:style-name="P2">Automne 2015 </text:p>
      <text:p text:style-name="P2">CORPS <text:tab/>DATES <text:tab/>HORAIRES <text:tab/>GESTIONNAIRES <text:tab/>SALLES</text:p>
      <text:p text:style-name="P2"/>
      <text:p text:style-name="P2"/>
      <text:p text:style-name="P2">Adjoints techniques d'accueil,</text:p>
      <text:p text:style-name="P1"><text:span text:style-name="T1">de surveillances et de magasinage </text:span><text:tab/></text:p>
      <text:p text:style-name="P1"/>
      <text:p text:style-name="P1">jeudi 26 et vendredi 27 novembre</text:p>
      <text:p text:style-name="P1">9 H 30</text:p>
      <text:p text:style-name="P1"/>
      <text:p text:style-name="P1">C. HAVEZ</text:p>
      <text:p text:style-name="P1">L. VAZQUEZ</text:p>
      <text:p text:style-name="P1"><text:tab/> Saint-Honoré</text:p>
      <text:p text:style-name="P1"/>
      <text:p text:style-name="P2">Adjoints administratifs <text:tab/></text:p>
      <text:p text:style-name="P1"/>
      <text:p text:style-name="P1">Mardi 15 septembre</text:p>
      <text:p text:style-name="P1"/>
      <text:p text:style-name="P1">Mardi 10 novembre</text:p>
      <text:p text:style-name="P1"><text:tab/></text:p>
      <text:p text:style-name="P1"/>
      <text:p text:style-name="P1">16 H30</text:p>
      <text:p text:style-name="P1"/>
      <text:p text:style-name="P1"><text:s text:c="2"/>9 H 30</text:p>
      <text:p text:style-name="P1"><text:tab/></text:p>
      <text:p text:style-name="P1"/>
      <text:p text:style-name="P1">Pauline GAY</text:p>
      <text:p text:style-name="P1">Colette</text:p>
      <text:p text:style-name="P1"/>
      <text:p text:style-name="P1">Saint-Honoré</text:p>
      <text:p text:style-name="P1"/>
      <text:p text:style-name="P1"/>
      <text:p text:style-name="P1"><text:span text:style-name="T1">Adjoints techniques des administrations de l'État </text:span><text:tab/> Mardi 13 octobre <text:tab/> <text:s/>9 H 30 <text:tab/></text:p>
      <text:p text:style-name="P1"/>
      <text:p text:style-name="P1">C. CONNAT</text:p>
      <text:p text:style-name="P1">M. JUDITH</text:p>
      <text:p text:style-name="P1">B. DEVAUX</text:p>
      <text:p text:style-name="P1"/>
      <text:p text:style-name="P1">L.NGO</text:p>
      <text:p text:style-name="P1"><text:tab/>Saint-Honoré</text:p>
      <text:p text:style-name="P1"><text:span text:style-name="T1">Administrateurs civils </text:span><text:tab/>jeudi 8 octobre <text:tab/>10 H 00 <text:tab/>V. BOURDILLAT <text:tab/>Saint-Honoré</text:p>
      <text:p text:style-name="P1"/>
      <text:p text:style-name="P1"><text:span text:style-name="T1">Architectes et urbanistes de l'État </text:span><text:tab/>Vendredi 13 novembre <text:tab/>14 H 00 <text:tab/>K. SOULIE <text:tab/>Saint-Honoré</text:p>
      <text:p text:style-name="P1"/>
      <text:p text:style-name="P1"><text:span text:style-name="T1">Architectes en chef des monuments historiques</text:span> <text:tab/>Mercredi 9 septembre <text:tab/>14 H 30 <text:tab/>K. SOULIE <text:tab/>Saint-Honoré</text:p>
      <text:p text:style-name="P1"><text:span text:style-name="T1">Assistants ingénieurs</text:span> <text:tab/>Mercredi 14 octobre <text:tab/>14 H 30 <text:tab/>C. GUERRA <text:tab/>Saint-Honoré</text:p>
      <text:p text:style-name="P1"><text:span text:style-name="T1">Attachés d'administration </text:span><text:tab/>Jeudi 15 octobre <text:tab/>14 H 30 <text:tab/></text:p>
      <text:p text:style-name="P1"/>
      <text:p text:style-name="P1"><text:soft-page-break/>F. DEDEGBE</text:p>
      <text:p text:style-name="P1">F. BOULECHLOUCHE</text:p>
      <text:p text:style-name="P1">B. FRANCOIS</text:p>
      <text:p text:style-name="P1"><text:tab/>Saint-Honoré</text:p>
      <text:p text:style-name="P1"/>
      <text:p text:style-name="P1"><text:span text:style-name="T1">Chargés d'études documentaires</text:span> <text:tab/>jeudi 5 novembre <text:tab/>14 H 30 <text:tab/></text:p>
      <text:p text:style-name="P1"/>
      <text:p text:style-name="P1">S. THOMAS-BREBOU</text:p>
      <text:p text:style-name="P1">I. GIUDICELLI</text:p>
      <text:p text:style-name="P1"/>
      <text:p text:style-name="P1">M. LEIBNITZ</text:p>
      <text:p text:style-name="P1"><text:tab/>Saint-Honoré</text:p>
      <text:p text:style-name="P1"/>
      <text:p text:style-name="P1"><text:span text:style-name="T1">Chefs de travaux d'art</text:span> <text:tab/>Mercredi 25 novembre <text:tab/>9 H 30 <text:tab/></text:p>
      <text:p text:style-name="P1"/>
      <text:p text:style-name="P1">N. ADAMCZYK</text:p>
      <text:p text:style-name="P1">V. DARTIGUELONGUE</text:p>
      <text:p text:style-name="P1"><text:tab/>Saint-Honoré</text:p>
      <text:p text:style-name="P1"/>
      <text:p text:style-name="P1"><text:span text:style-name="T1">CES des conservateurs du patrimoine </text:span><text:tab/>du 03 au 06 novembre <text:tab/>de 9 H 00 à 19 H <text:tab/>L. LORENT</text:p>
      <text:p text:style-name="P1">M. LE BRAS</text:p>
      <text:p text:style-name="P1">A. FERREIRA</text:p>
      <text:p text:style-name="P1">V. RODRIGUES <text:tab/>Vivant-Denon</text:p>
      <text:p text:style-name="P1"/>
      <text:p text:style-name="P1"><text:s/></text:p>
      <text:p text:style-name="P1"/>
      <text:p text:style-name="P2">Conservateurs du patrimoine</text:p>
      <text:p text:style-name="P1">Mardi 17 novembre</text:p>
      <text:p text:style-name="P1">9 H 30</text:p>
      <text:p text:style-name="P1"/>
      <text:p text:style-name="P1">L. LORENT</text:p>
      <text:p text:style-name="P1">M. LE BRAS</text:p>
      <text:p text:style-name="P1">A. FERREIRA</text:p>
      <text:p text:style-name="P1">V. RODRIGUES</text:p>
      <text:p text:style-name="P1"><text:tab/>Saint-Honoré</text:p>
      <text:p text:style-name="P1"/>
      <text:p text:style-name="P2">Inspecteurs généraux de l'administration</text:p>
      <text:p text:style-name="P1"><text:span text:style-name="T1">des affaires culturelles </text:span><text:tab/>Mardi 24 novembre <text:tab/>10 H 00 <text:tab/>R. MENSAH <text:tab/>Saint-Honoré</text:p>
      <text:p text:style-name="P2"/>
      <text:p text:style-name="P2">Inspecteurs et conseillers de la création des</text:p>
      <text:p text:style-name="P1"><text:span text:style-name="T1">enseignements artistiques et de l'action culturelle </text:span><text:tab/></text:p>
      <text:p text:style-name="P1"/>
      <text:p text:style-name="P1">Mardi 8 septembre</text:p>
      <text:p text:style-name="P1"/>
      <text:p text:style-name="P1">Mercredi 2 décembre</text:p>
      <text:p text:style-name="P1"><text:tab/></text:p>
      <text:p text:style-name="P1"/>
      <text:p text:style-name="P1">14 H 30</text:p>
      <text:p text:style-name="P1"><text:tab/></text:p>
      <text:p text:style-name="P1"/>
      <text:p text:style-name="P1">M. TOURON</text:p>
      <text:p text:style-name="P1"><text:soft-page-break/>R. MENSAH</text:p>
      <text:p text:style-name="P1"><text:tab/></text:p>
      <text:p text:style-name="P1"/>
      <text:p text:style-name="P1">Colette</text:p>
      <text:p text:style-name="P1"/>
      <text:p text:style-name="P1">Saint-Honoré</text:p>
      <text:p text:style-name="P1"><text:span text:style-name="T1">Ingénieurs d'études </text:span><text:tab/>Mercredi 25 novembre <text:tab/>14 H 30 <text:tab/></text:p>
      <text:p text:style-name="P1"/>
      <text:p text:style-name="P1">C. GUERRA</text:p>
      <text:p text:style-name="P1"/>
      <text:p text:style-name="P1">G.PAWELKO</text:p>
      <text:p text:style-name="P1"><text:tab/>Saint-Honoré</text:p>
      <text:p text:style-name="P1"><text:span text:style-name="T1">Ingénieurs de recherche</text:span> <text:tab/>Mardi 3 novembre <text:tab/>14 H 30 <text:tab/>C. GUERRA <text:tab/>Saint-Honoré</text:p>
      <text:p text:style-name="P2">Ingénieurs des services culturels</text:p>
      <text:p text:style-name="P1"><text:span text:style-name="T1">et du patrimoine</text:span> <text:tab/>Vendredi 20 novembre <text:tab/>9 H 30 <text:tab/></text:p>
      <text:p text:style-name="P1"/>
      <text:p text:style-name="P1">N. ADAMCZYK</text:p>
      <text:p text:style-name="P1">V. DARTIGUELONGUE</text:p>
      <text:p text:style-name="P1"><text:tab/>Saint-Honoré</text:p>
      <text:p text:style-name="P1"><text:span text:style-name="T1">Maîtres assistants des écoles d'architecture </text:span><text:tab/>Vendredi 9 octobre <text:tab/>14 H 00 <text:tab/></text:p>
      <text:p text:style-name="P1"/>
      <text:p text:style-name="P1">C. CHERON</text:p>
      <text:p text:style-name="P1">M. COURTAUX</text:p>
      <text:p text:style-name="P1">I. LECONTE</text:p>
      <text:p text:style-name="P1">N. PERCIER</text:p>
      <text:p text:style-name="P1">J. KERNER</text:p>
      <text:p text:style-name="P1"><text:tab/>Saint-Honoré</text:p>
      <text:p text:style-name="P1"><text:span text:style-name="T1">Professeurs des écoles d'art </text:span><text:tab/>Jeudi 12 novembre <text:tab/>14 H 30 <text:tab/>A. PUECH <text:tab/>Saint-Honoré</text:p>
      <text:p text:style-name="P1"><text:span text:style-name="T1">Professeurs des écoles d'architecture </text:span><text:tab/>Jeudi 8 octobre <text:tab/>14 H 00 <text:tab/></text:p>
      <text:p text:style-name="P1"/>
      <text:p text:style-name="P1">C. CHERON</text:p>
      <text:p text:style-name="P1">M. COURTAUX</text:p>
      <text:p text:style-name="P1">I. LECONTE</text:p>
      <text:p text:style-name="P1">N. PERCIER</text:p>
      <text:p text:style-name="P1">J. KERNER</text:p>
      <text:p text:style-name="P1"><text:tab/>Saint-Honoré</text:p>
      <text:p text:style-name="P1"><text:span text:style-name="T1">Secrétaires administratifs</text:span> <text:tab/>Jeudi 1er octobre <text:tab/>9 H 30 <text:tab/></text:p>
      <text:p text:style-name="P1"/>
      <text:p text:style-name="P1">C. DUHAUT</text:p>
      <text:p text:style-name="P1">D. VIGILANTE</text:p>
      <text:p text:style-name="P1">M. MASSOT</text:p>
      <text:p text:style-name="P1">J. VOISIN</text:p>
      <text:p text:style-name="P1"><text:tab/>Colette</text:p>
      <text:p text:style-name="P1"><text:span text:style-name="T1">Secrétaires de documentation </text:span><text:tab/>Jeudi 19 novembre <text:tab/>14 H 00 <text:tab/>V. TESSIER <text:tab/>Saint-Honoré</text:p>
      <text:p text:style-name="P1"><text:span text:style-name="T1">Techniciens d'art </text:span><text:tab/>Mercredi 4 novembre <text:tab/>9 H 30 <text:tab/></text:p>
      <text:p text:style-name="P1"/>
      <text:p text:style-name="P1">A. HOARAU</text:p>
      <text:p text:style-name="P1">Y. ASSELIE</text:p>
      <text:p text:style-name="P1">S. SEGUINEAU</text:p>
      <text:p text:style-name="P1"><text:tab/>Saint-Honoré</text:p>
      <text:p text:style-name="P1"><text:soft-page-break/><text:span text:style-name="T1">Techniciens de recherche </text:span><text:tab/>Mercredi 18 novembre <text:tab/>14 H 30 <text:tab/>G. PAWELKO <text:tab/>Saint-Honoré</text:p>
      <text:p text:style-name="P2">Techniciens des services culturels</text:p>
      <text:p text:style-name="P1"><text:span text:style-name="T1">et des bâtiments de France</text:span> <text:tab/>Vendredi 6 novembre <text:tab/>9 H 30 <text:tab/></text:p>
      <text:p text:style-name="P1"/>
      <text:p text:style-name="P1">N. GAY</text:p>
      <text:p text:style-name="P1">A. BOLNET</text:p>
      <text:p text:style-name="P1">B. MAROUS</text:p>
      <text:p text:style-name="P1"><text:tab/>Saint-Honoré</text:p>
      <text:p text:style-name="P1"/>
      <text:p text:style-name="P1"><text:s/></text:p>
      <text:p text:style-name="P1">Dernière modification le 25 septembr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10-02T10:50:15.724000000</dc:date>
    <dc:creator>thiault marie-helene</dc:creator>
    <meta:document-statistic meta:table-count="0" meta:image-count="0" meta:object-count="0" meta:page-count="4" meta:paragraph-count="117" meta:word-count="441" meta:character-count="2825" meta:non-whitespace-character-count="2372"/>
    <meta:user-defined meta:name="Info 1"/>
    <meta:user-defined meta:name="Info 2"/>
    <meta:user-defined meta:name="Info 3"/>
    <meta:user-defined meta:name="Info 4"/>
  </office:meta>
</office:document-meta>
</file>