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8.01cm"/>
          <style:tab-stop style:position="12.003cm"/>
          <style:tab-stop style:position="14.697cm"/>
          <style:tab-stop style:position="19.001cm"/>
        </style:tab-stops>
      </style:paragraph-properties>
      <style:text-properties style:font-name="Arial" fo:font-size="14pt" style:text-underline-style="solid" style:text-underline-width="auto" style:text-underline-color="font-color" officeooo:rsid="0014986d" officeooo:paragraph-rsid="0014986d" style:font-size-asian="14pt" style:font-size-complex="14pt"/>
    </style:style>
    <style:style style:name="P2" style:family="paragraph" style:parent-style-name="Standard">
      <style:paragraph-properties fo:margin-top="0.4cm" fo:margin-bottom="0cm" loext:contextual-spacing="false" style:shadow="none">
        <style:tab-stops>
          <style:tab-stop style:position="8.01cm"/>
          <style:tab-stop style:position="12cm"/>
          <style:tab-stop style:position="14.7cm"/>
          <style:tab-stop style:position="19.001cm"/>
        </style:tab-stops>
      </style:paragraph-properties>
      <style:text-properties style:font-name="Arial" fo:font-size="10pt" officeooo:rsid="0014986d" officeooo:paragraph-rsid="0014986d" style:font-size-asian="10pt" style:font-size-complex="10pt"/>
    </style:style>
    <style:style style:name="P3" style:family="paragraph" style:parent-style-name="Standard">
      <style:paragraph-properties fo:margin-top="0.4cm" fo:margin-bottom="0cm" loext:contextual-spacing="false" style:shadow="none">
        <style:tab-stops>
          <style:tab-stop style:position="8.01cm"/>
          <style:tab-stop style:position="12cm"/>
          <style:tab-stop style:position="14.7cm"/>
          <style:tab-stop style:position="19.001cm"/>
        </style:tab-stops>
      </style:paragraph-properties>
      <style:text-properties style:font-name="Arial" fo:font-size="10pt" officeooo:rsid="0014986d" officeooo:paragraph-rsid="0017de4b" style:font-size-asian="10pt" style:font-size-complex="10pt"/>
    </style:style>
    <style:style style:name="P4" style:family="paragraph" style:parent-style-name="Standard">
      <style:paragraph-properties fo:margin-top="0.4cm" fo:margin-bottom="0cm" loext:contextual-spacing="false" style:shadow="none">
        <style:tab-stops>
          <style:tab-stop style:position="8.01cm"/>
          <style:tab-stop style:position="12cm"/>
          <style:tab-stop style:position="14.7cm"/>
          <style:tab-stop style:position="19.001cm"/>
        </style:tab-stops>
      </style:paragraph-properties>
      <style:text-properties style:font-name="Arial" fo:font-size="10pt" officeooo:rsid="0014986d" officeooo:paragraph-rsid="001677b6" style:font-size-asian="10pt" style:font-size-complex="10pt"/>
    </style:style>
    <style:style style:name="P5" style:family="paragraph" style:parent-style-name="Standard">
      <style:paragraph-properties fo:margin-top="0.4cm" fo:margin-bottom="0cm" loext:contextual-spacing="false" style:shadow="none">
        <style:tab-stops>
          <style:tab-stop style:position="8.01cm"/>
          <style:tab-stop style:position="12cm"/>
          <style:tab-stop style:position="14.7cm"/>
          <style:tab-stop style:position="19.001cm"/>
        </style:tab-stops>
      </style:paragraph-properties>
      <style:text-properties style:font-name="Arial" fo:font-size="10pt" officeooo:rsid="0014986d" officeooo:paragraph-rsid="001758ee" style:font-size-asian="10pt" style:font-size-complex="10pt"/>
    </style:style>
    <style:style style:name="P6" style:family="paragraph" style:parent-style-name="Standard">
      <style:paragraph-properties fo:margin-top="0.4cm" fo:margin-bottom="0cm" loext:contextual-spacing="false" style:shadow="none">
        <style:tab-stops>
          <style:tab-stop style:position="8.01cm"/>
          <style:tab-stop style:position="12cm"/>
          <style:tab-stop style:position="14.7cm"/>
          <style:tab-stop style:position="19.001cm"/>
        </style:tab-stops>
      </style:paragraph-properties>
      <style:text-properties style:font-name="Arial" fo:font-size="10pt" officeooo:rsid="0014986d" officeooo:paragraph-rsid="0017af74" style:font-size-asian="10pt" style:font-size-complex="10pt"/>
    </style:style>
    <style:style style:name="P7" style:family="paragraph" style:parent-style-name="Standard">
      <style:paragraph-properties fo:margin-top="0.4cm" fo:margin-bottom="0cm" loext:contextual-spacing="false" style:shadow="none">
        <style:tab-stops>
          <style:tab-stop style:position="8.01cm"/>
          <style:tab-stop style:position="12cm"/>
          <style:tab-stop style:position="14.7cm"/>
          <style:tab-stop style:position="19.001cm"/>
        </style:tab-stops>
      </style:paragraph-properties>
      <style:text-properties style:font-name="Arial" fo:font-size="10pt" officeooo:rsid="0014986d" officeooo:paragraph-rsid="0018431b" style:font-size-asian="10pt" style:font-size-complex="10pt"/>
    </style:style>
    <style:style style:name="P8" style:family="paragraph" style:parent-style-name="Standard">
      <style:paragraph-properties fo:margin-top="0.199cm" fo:margin-bottom="0cm" loext:contextual-spacing="false">
        <style:tab-stops>
          <style:tab-stop style:position="8.01cm"/>
          <style:tab-stop style:position="12.003cm"/>
          <style:tab-stop style:position="14.697cm"/>
          <style:tab-stop style:position="19.001cm"/>
        </style:tab-stops>
      </style:paragraph-properties>
      <style:text-properties style:font-name="Arial" fo:font-size="10pt" style:text-underline-style="solid" style:text-underline-width="auto" style:text-underline-color="font-color" officeooo:rsid="0014986d" officeooo:paragraph-rsid="0014986d" style:font-size-asian="10pt" style:font-size-complex="10pt"/>
    </style:style>
    <style:style style:name="T1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lendrier des commissions administratives paritaires - 1er semestre 2017</text:p>
      <text:p text:style-name="P8">CORPS<text:tab/>DATES <text:tab/>HORAIRES <text:tab/>GESTIONNAIRES <text:tab/>SALLES</text:p>
      <text:p text:style-name="P2">Adjoints techniques d'accueil,<text:tab/>Mercredi 22 mars<text:tab/>9 H 30<text:tab/>C. HAVEZ<text:tab/>Saint-Honoré<text:line-break/><text:span text:style-name="T1">de surveillances et de magasinage <text:tab/>Mercredi 21 juin<text:tab/>9 H 30<text:tab/>L. VAZQUEZ<text:line-break/><text:tab/><text:tab/><text:tab/></text:span>E. SAINT-OMER</text:p>
      <text:p text:style-name="P3">Adjoints administratifs <text:tab/>Jeudi 11 mai<text:tab/>9 H 30<text:tab/>A. BELARBI. <text:tab/>Colette</text:p>
      <text:p text:style-name="P3">Adjoints techniques des administrations de l'État <text:tab/>Mercredi 17 mai <text:tab/>9 H 30 <text:tab/>C. FLORY<text:line-break/><text:tab/><text:tab/><text:tab/>B. DEVAUX<text:line-break/><text:tab/><text:tab/><text:tab/>L. NGO <text:tab/>Saint-honoré</text:p>
      <text:p text:style-name="P2">Administrateurs civils <text:tab/>Vendredi 19 mai <text:tab/>10 H 00 <text:tab/>M. TOURON <text:tab/>Saint-Honoré</text:p>
      <text:p text:style-name="P4">Architectes et urbanistes de l'État <text:tab/>Jeudi 20 avril<text:tab/>14 H 30<text:tab/>K. SOULIE<text:tab/>Saint-Honoré<text:line-break/><text:tab/>Jeudi 6 juillet<text:tab/>14 H 30</text:p>
      <text:p text:style-name="P2">Architectes en chef des monuments historiques <text:tab/>Jeudi 23 février <text:tab/>14 H 30 <text:tab/>K. SOULIE <text:tab/>Saint-Honoré</text:p>
      <text:p text:style-name="P2">Assistants ingénieurs <text:tab/>Jeudi 15 juin <text:tab/>14 H 30 <text:tab/>P-E. SENECHAUD</text:p>
      <text:p text:style-name="P4">Attachés d'administration <text:tab/>Mardi 25 avril<text:tab/>14 H 30<text:tab/>L.FAYEL<text:tab/>Saint-Honoré<text:line-break/><text:tab/>Jeudi 22 juin<text:tab/>14 H 30<text:tab/>F. BOULECHLOUCHE<text:line-break/><text:tab/><text:tab/><text:tab/>B. FRANCOIS</text:p>
      <text:p text:style-name="P4">Chargés d'études documentaires <text:tab/>mardi 16 mai <text:tab/>14 H 30 <text:tab/>B. ALOSZKO<text:tab/>Saint-Honoré<text:line-break/><text:tab/><text:tab/><text:tab/>I. GIUDICELLI<text:line-break/><text:tab/><text:tab/><text:tab/>M. LEIBNITZ </text:p>
      <text:p text:style-name="P4">Chefs de travaux d'art <text:tab/>Mercredi 24 mai <text:tab/>10 H 30 <text:tab/>N. ADAMCZYK<text:tab/>Saint-Honoré<text:line-break/><text:tab/><text:tab/><text:tab/>V. DARTIGUELONGUE </text:p>
      <text:p text:style-name="P5">CES des conservateurs du patrimoine <text:tab/>Jeudi 16 mars<text:tab/>9 H à 19 H<text:tab/>L. LORENT<text:tab/>Vivant-Denon<text:line-break/><text:tab/>Jeudi 8 juin<text:tab/>9 H à 19 H<text:tab/>C. GUERRA<text:line-break/><text:tab/><text:tab/><text:tab/>C. BOIRIN</text:p>
      <text:p text:style-name="P5">Conservateurs du patrimoine <text:tab/>Jeudi 30 mars<text:tab/>14 H 30<text:tab/>L. LORENT<text:tab/>Colette<text:line-break/><text:tab/>Mardi 20 juin<text:tab/>14 H 30<text:tab/>C.GUERRA<text:tab/>Saint-Honoré<text:line-break/><text:tab/><text:tab/><text:tab/>C.BOIRIN</text:p>
      <text:p text:style-name="P3">Inspecteurs généraux de l'administration<text:tab/> <text:s/><text:tab/> <text:s/><text:tab/>V. BOURDILLAT <text:line-break/>des affaires culturelles <text:tab/> </text:p>
      <text:p text:style-name="P5">Inspecteurs et conseillers de la création des<text:tab/>Mercredi 14 juin <text:tab/>14 H 30 <text:tab/>V. BOURDILLAT<text:tab/>Saint-Honoré<text:line-break/>enseignements artistiques et de l'action culturelle </text:p>
      <text:p text:style-name="P6">Ingénieurs d'études <text:tab/>Mardi 6 juin <text:tab/>14 H 30 <text:tab/>F. PIERRE<text:tab/>Saint-Honoré<text:line-break/><text:tab/><text:tab/><text:tab/>I. GIBERT</text:p>
      <text:p text:style-name="P2">Ingénieurs de recherche <text:tab/>jeudi 18 mai <text:tab/>14 H 30 <text:tab/>F. PIERRE <text:tab/>Saint-Honoré<text:line-break/>Ingénieurs des services culturels et du patrimoine <text:tab/>Vendredi 30 juin <text:tab/>9 H 30 <text:tab/>N. ADAMCZYK<text:tab/>Saint-Honoré<text:line-break/><text:tab/><text:tab/><text:tab/>V. DARTIGUELONGUE <text:line-break/>Maîtres assistants école d'architecture <text:tab/> <text:s/><text:tab/> <text:s/><text:tab/>E. FROBERT<text:line-break/><text:tab/><text:tab/><text:tab/>P. ABECASSIS<text:line-break/><text:tab/><text:tab/><text:tab/>V. DAME HEBERT<text:line-break/><text:tab/><text:tab/><text:tab/>N. PERCIER<text:line-break/><text:tab/><text:tab/><text:tab/>J. KERNER</text:p>
      <text:p text:style-name="P2">Professeurs des écoles d'art<text:tab/>Vendredi 9 juin<text:tab/>14 H 30<text:tab/>A. PUECH <text:tab/>Colette</text:p>
      <text:p text:style-name="P2">Professeurs des écoles d'architecture <text:tab/> <text:s/><text:tab/> <text:s/><text:tab/>E. FROBERT<text:line-break/><text:tab/><text:tab/><text:tab/>V. DAME-HEBERT<text:line-break/><text:tab/><text:tab/><text:tab/>P. ABECASSIS<text:line-break/><text:tab/><text:tab/><text:tab/>N. PERCIER<text:line-break/><text:tab/><text:tab/><text:tab/>J. KERNER <text:tab/> </text:p>
      <text:p text:style-name="P2">Commission consultative paritaire</text:p>
      <text:p text:style-name="P2">des enseignants contractuels <text:tab/> <text:s/><text:tab/> <text:s/><text:tab/> <text:s/><text:tab/> </text:p>
      <text:p text:style-name="P7">Secrétaires administratifs <text:tab/>Jeudi 9 mars<text:tab/>14 H 30<text:tab/>D. VIGILANTE<text:tab/>Saint-Honoré<text:line-break/><text:tab/>Jeudi 8 juin<text:tab/>14 H 30<text:tab/>M. MASSOT<text:tab/>Colette<text:line-break/><text:tab/><text:tab/><text:tab/>J. VOISIN <text:tab/></text:p>
      <text:p text:style-name="P2">Secrétaires de documentation <text:tab/>Mardi 13 juin <text:tab/>14 H 00 <text:tab/>V. TESSIER <text:tab/>Saint-Honoré</text:p>
      <text:p text:style-name="P6">Techniciens d'art <text:tab/>Mercredi 5 juillet <text:tab/>9 H 30 <text:tab/>A. HOARAU<text:tab/>Colette<text:line-break/><text:tab/><text:tab/><text:tab/>Y. ASSELIE<text:line-break/><text:tab/><text:tab/><text:tab/>S. SEGUINEAU<text:line-break/><text:tab/><text:tab/><text:tab/>T. DYRAC</text:p>
      <text:p text:style-name="P6">Techniciens de recherche <text:tab/>mercredi 1er février<text:tab/>14 H 30<text:tab/>I. GIBERT<text:tab/>Saint-Honoré<text:line-break/><text:tab/>Jeudi 29 juin<text:tab/>14 H 30</text:p>
      <text:p text:style-name="P6">Techniciens des services culturels<text:tab/>Vendredi 23 juin<text:tab/>9 H 30<text:tab/>N. GAY<text:tab/>Saint-Honoré<text:line-break/>et des bâtiments de France <text:tab/><text:tab/><text:tab/>B. MAROUS<text:line-break/>.<text:tab/><text:tab/><text:tab/>R. BAL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ce hamelin</meta:initial-creator>
    <meta:creation-date>2017-03-13T09:52:13.468000000</meta:creation-date>
    <dc:date>2017-03-13T12:23:31.637000000</dc:date>
    <dc:creator>laurence hamelin</dc:creator>
    <meta:editing-duration>PT27M9S</meta:editing-duration>
    <meta:editing-cycles>10</meta:editing-cycles>
    <meta:generator>LibreOffice/5.0.6.3.0$Windows_x86 LibreOffice_project/fe46e5b82646505d0acf84e14cef05527e401d3b</meta:generator>
    <meta:document-statistic meta:table-count="0" meta:image-count="0" meta:object-count="0" meta:page-count="1" meta:paragraph-count="27" meta:word-count="153" meta:character-count="1144" meta:non-whitespace-character-count="981"/>
  </office:meta>
</office:document-meta>
</file>