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Arial" svg:font-family="Arial"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Arial" fo:font-size="10pt" style:font-name-asian="Arial" style:font-size-asian="10pt" style:font-name-complex="Arial" style:font-size-complex="10pt"/>
    </style:style>
    <style:style style:name="P2" style:family="paragraph" style:parent-style-name="Standard" style:list-style-name="">
      <style:paragraph-properties fo:text-align="start"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3" style:family="paragraph" style:parent-style-name="Standard" style:list-style-name="">
      <style:paragraph-properties style:text-autospace="none"/>
    </style:style>
    <style:style style:name="P4" style:family="paragraph" style:parent-style-name="Standard" style:list-style-name="">
      <style:paragraph-properties style:text-autospace="none"/>
      <style:text-properties style:font-name="TimesNewRomanPS-BoldItalicMT"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5" style:family="paragraph" style:parent-style-name="Standard" style:list-style-name="">
      <style:paragraph-properties fo:text-align="start" style:justify-single-word="false" style:text-autospace="none"/>
      <style:text-properties style:font-name="TimesNewRomanPSMT" fo:font-size="11pt" style:font-name-asian="TimesNewRomanPSMT" style:font-size-asian="11pt" style:font-name-complex="TimesNewRomanPSMT" style:font-size-complex="11pt"/>
    </style:style>
    <style:style style:name="P6" style:family="paragraph" style:parent-style-name="Standard" style:list-style-name="">
      <style:paragraph-properties fo:text-align="start" style:justify-single-word="false" style:text-autospace="none"/>
    </style:style>
    <style:style style:name="P7" style:family="paragraph" style:parent-style-name="Standard" style:list-style-name="">
      <style:paragraph-properties fo:text-align="start" style:justify-single-word="false" style:text-autospace="none"/>
      <style:text-properties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T1" style:family="text">
      <style:text-properties style:font-name="Arial" fo:font-size="10pt" style:font-name-asian="Arial" style:font-size-asian="10pt" style:font-name-complex="Arial" style:font-size-complex="10pt"/>
    </style:style>
    <style:style style:name="T2" style:family="text">
      <style:text-properties style:font-name="TimesNewRomanPS-BoldItalicMT"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T3" style:family="text">
      <style:text-properties style:font-name="TimesNewRomanPSMT" fo:font-size="11pt" style:font-name-asian="TimesNewRomanPSMT" style:font-size-asian="11pt" style:font-name-complex="TimesNewRomanPSM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ISCP</text:p>
      <text:p text:style-name="P2">5) Réduction d’ancienneté au titre de l'année 2013</text:p>
      <text:p text:style-name="P1">Les 132 agents ayant été évalués pour l’année 2013 ont obtenu une réduction d’ancienneté de 1 mois.</text:p>
      <text:p text:style-name="P1">Aucune augmentation n’a été demandée.</text:p>
      <text:p text:style-name="P1">Il reste un reliquat de 167 mois pour l’année 2013 qui pourront être attribués aux 61 agents pour lesquels les fiches non pas encore été adressées au service gestionnaire, à raison d’un mois maximum par agent.</text:p>
      <text:p text:style-name="P1">Le reste du reliquat reste reconductible dans la limite d’une année.</text:p>
      <text:p text:style-name="P6"><text:span text:style-name="T1">A l’occasion d’une prochaine modification des statuts des ISCP, il pourra être intégré un article précisant que l’attribution d’un mois de réduction d’ancienneté est automatique pour les agents remplissant les conditions d’attribution, comme c’est déjà le cas pour les corps des attachés et des AUE.</text:span></text:p>
      <text:p text:style-name="P3"><text:span text:style-name="T1"/></text:p>
      <text:p text:style-name="P4">5 Examen du tableau des réductions d’ancienneté au titre de 2013 - CHED</text:p>
      <text:p text:style-name="P5">Comme en 2012, pour 2013, un mois de réduction d'ancienneté est attribué à chaque agent remplissant les</text:p>
      <text:p text:style-name="P5">conditions pour en bénéficier, sauf cas de refus. Cette disposition a permis de bénéficier aux collègues dont les chefs de service n'avaient pas envoyé dans les temps la fiche de notation et/ou pas rempli la case concernant la réduction d'ancienneté.</text:p>
      <text:p text:style-name="P5">Le cas d'un refus a été étudié. L'administration et les représentants du personnel ont estimé que comptetenu</text:p>
      <text:p text:style-name="P5">des éléments positifs notés dans la partie sur la manière de servir, ce refus de réduction d'ancienneté semblait</text:p>
      <text:p text:style-name="P5">incohérent. Il sera donc demandé au notateur de revoir sa copie et en fonction du retour, un mois d'ancienneté</text:p>
      <text:p text:style-name="P5">devrait pouvoir être attribué au collègue.</text:p>
      <text:p text:style-name="P5"/>
      <text:p text:style-name="P6"><text:span text:style-name="T3">Compte rendu RH de la CAP des SDOC : Point 6  - La CAP a émis un avis favorable à l'attribution d'un mois de réduction d'ancienneté à 182 agents (à mettre en regard avec le nombre d'agents bonifiables : 184 (2 agents ont eu 1 refus par leur service) – A souligner seulement 159 fiches d'entretien professionnel ont été reçus.</text:span></text:p>
      <text:p text:style-name="P6"><text:span text:style-name="T3"/></text:p>
      <text:p text:style-name="P7">5 – Examen du tableau de répartition des réductions d'ancienneté au titre de l'année 2013 : AASM</text:p>
      <text:p text:style-name="P5">Effectif du corps : 3084</text:p>
      <text:p text:style-name="P5">Nombre d'agents classés au dernier échelon de leur grade : 289</text:p>
      <text:p text:style-name="P5">Nombre de réductions d'ancienneté d'un mois à répartir : 2939</text:p>
      <text:p text:style-name="P5">Nombre d'agents à évaluer : 2782</text:p>
      <text:p text:style-name="P5">Nombre d'agents bonifiables : 2493</text:p>
      <text:p text:style-name="P5">Nombre de réductions d'ancienneté réparties : 2186</text:p>
      <text:p text:style-name="P5">Reliquat au titre de l'année 2013 : 753</text:p>
      <text:p text:style-name="P3"><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Arial" svg:font-family="Arial"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7-01T13:25:13.22</meta:creation-date>
    <meta:document-statistic meta:table-count="0" meta:image-count="0" meta:object-count="0" meta:page-count="1" meta:paragraph-count="24" meta:word-count="383" meta:character-count="2295"/>
    <dc:date>2014-07-01T15:47:15.55</dc:date>
    <meta:editing-duration>PT22M37S</meta:editing-duration>
    <meta:editing-cycles>1</meta:editing-cycles>
    <meta:generator>LibreOffice/3.3$Win32 LibreOffice_project/330m19$Build-401</meta:generator>
  </office:meta>
</office:document-meta>
</file>