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officeooo:rsid="000a7824" officeooo:paragraph-rsid="000a7824" style:font-size-asian="12pt" style:font-size-complex="12pt"/>
    </style:style>
    <style:style style:name="P3" style:family="paragraph" style:parent-style-name="Standard">
      <style:text-properties style:font-name="Arial" fo:font-size="12pt" officeooo:rsid="000b5493" officeooo:paragraph-rsid="000b5493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6666" style:font-name="Arial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6666" style:font-name="Arial" fo:font-size="12pt" officeooo:rsid="000b5493" officeooo:paragraph-rsid="000b5493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officeooo:paragraph-rsid="000b5493" style:font-size-asian="12pt" style:font-size-complex="12pt"/>
    </style:style>
    <style:style style:name="P7" style:family="paragraph" style:parent-style-name="Standard">
      <style:text-properties style:font-name="Arial" fo:font-size="12pt" officeooo:rsid="000d59ee" officeooo:paragraph-rsid="000d59ee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6666" style:font-name="Arial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6666" style:font-name="Arial" fo:font-size="12pt" officeooo:rsid="000d59ee" officeooo:paragraph-rsid="000d59ee" style:font-size-asian="12pt" style:font-size-complex="12pt"/>
    </style:style>
    <style:style style:name="T1" style:family="text">
      <style:text-properties fo:color="#006666"/>
    </style:style>
    <style:style style:name="T2" style:family="text">
      <style:text-properties fo:color="#006666" officeooo:rsid="000a7824"/>
    </style:style>
    <style:style style:name="T3" style:family="text">
      <style:text-properties fo:color="#006666" style:font-name="Arial1" officeooo:rsid="000bf8cd"/>
    </style:style>
    <style:style style:name="T4" style:family="text">
      <style:text-properties fo:color="#006666" style:font-name="Arial1" officeooo:rsid="000b5493"/>
    </style:style>
    <style:style style:name="T5" style:family="text">
      <style:text-properties fo:color="#006666" style:font-name="Arial1" fo:font-weight="bold" officeooo:rsid="000bf8cd" style:font-weight-asian="bold" style:font-weight-complex="bold"/>
    </style:style>
    <style:style style:name="T6" style:family="text">
      <style:text-properties fo:color="#006666" fo:font-weight="bold" style:font-weight-asian="bold" style:font-weight-complex="bold"/>
    </style:style>
    <style:style style:name="T7" style:family="text">
      <style:text-properties style:font-name="Arial1" officeooo:rsid="000bf8c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atégorie A</text:p>
      <text:p text:style-name="P6"><text:span text:style-name="T5">ISCP </text:span><text:span text:style-name="T3">(</text:span><text:span text:style-name="T4">I</text:span><text:span text:style-name="T3">ngénieur des Services culturels et du patrimoine</text:span><text:span text:style-name="T7">)</text:span></text:p>
      <text:p text:style-name="P5"/>
      <text:p text:style-name="P9">Ingénieur d'études</text:p>
      <text:p text:style-name="P9"/>
      <text:p text:style-name="P9">Ingénieur de recherche</text:p>
      <text:p text:style-name="P9"/>
      <text:p text:style-name="P9"/>
      <text:p text:style-name="P5"/>
      <text:p text:style-name="P5">Catégorie B</text:p>
      <text:p text:style-name="P5"/>
      <text:p text:style-name="P2"><text:span text:style-name="T6">TR</text:span><text:span text:style-name="T1"> (techniciens de recherche)</text:span></text:p>
      <text:p text:style-name="P1"><text:span text:style-name="T2">D</text:span><text:span text:style-name="T1">ans le courant de l'année 2013 : les techniciens de recherche.</text:span></text:p>
      <text:p text:style-name="P4">Une fusion de corps devra intervenir préalablement, la réflexion est</text:p>
      <text:p text:style-name="P4">en cours.</text:p>
      <text:p text:style-name="P4"/>
      <text:p text:style-name="P7">AI (Assistant ingénieur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6</meta:editing-cycles>
    <meta:generator>LibreOffice/4.1.6.2.0$Windows_x86 LibreOffice_project/6b04c4a32621d4168ba839813042142f6b4ee13</meta:generator>
    <dc:date>2015-04-15T16:20:52.100000000</dc:date>
    <dc:creator>thiault marie-helene</dc:creator>
    <meta:document-statistic meta:table-count="0" meta:image-count="0" meta:object-count="0" meta:page-count="1" meta:paragraph-count="10" meta:word-count="47" meta:character-count="311" meta:non-whitespace-character-count="274"/>
    <meta:user-defined meta:name="Info 1"/>
    <meta:user-defined meta:name="Info 2"/>
    <meta:user-defined meta:name="Info 3"/>
    <meta:user-defined meta:name="Info 4"/>
  </office:meta>
</office:document-meta>
</file>